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9.02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8.43mm"/>
    </style:style>
    <style:style style:name="co12" style:family="table-column">
      <style:table-column-properties fo:break-before="auto" style:column-width="31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87d1d1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aa61a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aa61a"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8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row table:style-name="ro1" table:number-rows-repeated="3">
          <table:table-cell table:style-name="Default"/>
          <table:table-cell table:number-columns-repeated="14"/>
        </table:table-row>
        <table:table-row table:style-name="ro2">
          <table:table-cell table:style-name="Default"/>
          <table:table-cell table:number-columns-repeated="7"/>
          <table:table-cell table:style-name="ce4" office:value-type="string" calcext:value-type="string">
            <text:p>Implosion Infra-chromatique</text:p>
          </table:table-cell>
          <table:table-cell>
            <office:annotation office:display="true" draw:style-name="gr1" draw:text-style-name="P2" svg:width="28.99mm" svg:height="8.63mm" svg:x="322.4mm" svg:y="0mm" draw:caption-point-x="-6.1mm" draw:caption-point-y="13.64mm">
              <dc:date>2018-08-01T00:00:00</dc:date>
              <text:p text:style-name="P1">La 5te structurante</text:p>
            </office:annotation>
          </table:table-cell>
          <table:table-cell table:number-columns-repeated="5"/>
        </table:table-row>
        <table:table-row table:style-name="ro3">
          <table:table-cell table:style-name="Default"/>
          <table:table-cell table:number-columns-repeated="7"/>
          <table:table-cell office:value-type="string" calcext:value-type="string">
            <text:p>                                   <text:span text:style-name="T1">700/6</text:span>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7"/>
          <table:table-cell table:style-name="ce5"/>
          <table:table-cell table:number-columns-repeated="6"/>
        </table:table-row>
        <table:table-row table:style-name="ro1">
          <table:table-cell table:style-name="Default"/>
          <table:table-cell/>
          <table:table-cell table:style-name="ce1" office:value-type="string" calcext:value-type="string">
            <office:annotation office:display="true" draw:style-name="gr2" draw:text-style-name="P2" svg:width="51.42mm" svg:height="11.94mm" svg:x="74.95mm" svg:y="8.91mm" draw:caption-point-x="-7.32mm" draw:caption-point-y="23.39mm">
              <dc:date>2018-08-01T00:00:00</dc:date>
              <text:p text:style-name="P1">Une échelle musicale défective équilibrée, d’après l’échelle en 12e de ton</text:p>
            </office:annotation>
            <text:p>Par ex.</text:p>
          </table:table-cell>
          <table:table-cell table:style-name="ce1" office:value-type="string" calcext:value-type="string">
            <text:p><text:s text:c="2"/>C <text:s/>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#</text:p>
          </table:table-cell>
          <table:table-cell table:style-name="ce1" office:value-type="string" calcext:value-type="string">
            <text:p>C#</text:p>
          </table:table-cell>
          <table:table-cell table:style-name="ce1" office:value-type="string" calcext:value-type="string">
            <text:p>G#</text:p>
          </table:table-cell>
          <table:table-cell table:style-name="ce1" office:value-type="string" calcext:value-type="string">
            <text:p>D#</text:p>
          </table:table-cell>
          <table:table-cell table:style-name="ce1" office:value-type="string" calcext:value-type="string">
            <text:p>A#</text:p>
          </table:table-cell>
          <table:table-cell table:style-name="ce1" office:value-type="string" calcext:value-type="string">
            <text:p>F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700/6*6" office:value-type="float" office:value="700" calcext:value-type="float">
            <text:p>700</text:p>
          </table:table-cell>
          <table:table-cell table:style-name="ce2" table:formula="of:=700/6*12" office:value-type="float" office:value="1400" calcext:value-type="float">
            <text:p>1400</text:p>
          </table:table-cell>
          <table:table-cell table:style-name="ce2" table:formula="of:=700/6*18" office:value-type="float" office:value="2100" calcext:value-type="float">
            <text:p>2100</text:p>
          </table:table-cell>
          <table:table-cell table:style-name="ce2" table:formula="of:=700/6*24" office:value-type="float" office:value="2800" calcext:value-type="float">
            <text:p>2800</text:p>
          </table:table-cell>
          <table:table-cell table:style-name="ce2" table:formula="of:=700/6*30" office:value-type="float" office:value="3500" calcext:value-type="float">
            <text:p>3500</text:p>
          </table:table-cell>
          <table:table-cell table:style-name="ce2" table:formula="of:=700/6*36" office:value-type="float" office:value="4200" calcext:value-type="float">
            <text:p>4200</text:p>
          </table:table-cell>
          <table:table-cell table:style-name="ce2" table:formula="of:=700/6*42" office:value-type="float" office:value="4900" calcext:value-type="float">
            <text:p>4900</text:p>
          </table:table-cell>
          <table:table-cell table:style-name="ce2" table:formula="of:=700/6*48" office:value-type="float" office:value="5600" calcext:value-type="float">
            <text:p>5600</text:p>
          </table:table-cell>
          <table:table-cell table:style-name="ce2" table:formula="of:=700/6*54" office:value-type="float" office:value="6300" calcext:value-type="float">
            <text:p>6300</text:p>
          </table:table-cell>
          <table:table-cell table:style-name="ce2" table:formula="of:=700/6*60" office:value-type="float" office:value="7000" calcext:value-type="float">
            <text:p>7000</text:p>
          </table:table-cell>
          <table:table-cell table:style-name="ce2" table:formula="of:=700/6*66" office:value-type="float" office:value="7700" calcext:value-type="float">
            <text:p>770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" table:formula="of:=700/6" office:value-type="float" office:value="116.666666666667" calcext:value-type="float">
            <text:p>116,666666666667</text:p>
          </table:table-cell>
          <table:table-cell table:style-name="ce1" table:formula="of:=700/6*7" office:value-type="float" office:value="816.666666666667" calcext:value-type="float">
            <text:p>816,666666666667</text:p>
          </table:table-cell>
          <table:table-cell table:style-name="ce1" table:formula="of:=700/6*13" office:value-type="float" office:value="1516.66666666667" calcext:value-type="float">
            <text:p>1516,66666666667</text:p>
          </table:table-cell>
          <table:table-cell table:style-name="ce1" table:formula="of:=700/6*19" office:value-type="float" office:value="2216.66666666667" calcext:value-type="float">
            <text:p>2216,66666666667</text:p>
          </table:table-cell>
          <table:table-cell table:style-name="ce1" table:formula="of:=700/6*25" office:value-type="float" office:value="2916.66666666667" calcext:value-type="float">
            <text:p>2916,66666666667</text:p>
          </table:table-cell>
          <table:table-cell table:style-name="ce1" table:formula="of:=700/6*31" office:value-type="float" office:value="3616.66666666667" calcext:value-type="float">
            <text:p>3616,66666666667</text:p>
          </table:table-cell>
          <table:table-cell table:style-name="ce1" table:formula="of:=700/6*37" office:value-type="float" office:value="4316.66666666667" calcext:value-type="float">
            <text:p>4316,66666666667</text:p>
          </table:table-cell>
          <table:table-cell table:style-name="ce1" table:formula="of:=700/6*43" office:value-type="float" office:value="5016.66666666667" calcext:value-type="float">
            <text:p>5016,66666666667</text:p>
          </table:table-cell>
          <table:table-cell table:style-name="ce1" table:formula="of:=700/6*49" office:value-type="float" office:value="5716.66666666667" calcext:value-type="float">
            <text:p>5716,66666666667</text:p>
          </table:table-cell>
          <table:table-cell table:style-name="ce1" table:formula="of:=700/6*55" office:value-type="float" office:value="6416.66666666667" calcext:value-type="float">
            <text:p>6416,66666666667</text:p>
          </table:table-cell>
          <table:table-cell table:style-name="ce1" table:formula="of:=700/6*61" office:value-type="float" office:value="7116.66666666667" calcext:value-type="float">
            <text:p>7116,66666666667</text:p>
          </table:table-cell>
          <table:table-cell table:style-name="ce1" table:formula="of:=700/6*67" office:value-type="float" office:value="7816.66666666667" calcext:value-type="float">
            <text:p>7816,66666666667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" table:formula="of:=700/6*2" office:value-type="float" office:value="233.333333333333" calcext:value-type="float">
            <text:p>233,333333333333</text:p>
          </table:table-cell>
          <table:table-cell table:style-name="ce1" table:formula="of:=700/6*8" office:value-type="float" office:value="933.333333333333" calcext:value-type="float">
            <text:p>933,333333333333</text:p>
          </table:table-cell>
          <table:table-cell table:style-name="ce1" table:formula="of:=700/6*14" office:value-type="float" office:value="1633.33333333333" calcext:value-type="float">
            <text:p>1633,33333333333</text:p>
          </table:table-cell>
          <table:table-cell table:style-name="ce1" table:formula="of:=700/6*20" office:value-type="float" office:value="2333.33333333333" calcext:value-type="float">
            <text:p>2333,33333333333</text:p>
          </table:table-cell>
          <table:table-cell table:style-name="ce1" table:formula="of:=700/6*26" office:value-type="float" office:value="3033.33333333333" calcext:value-type="float">
            <text:p>3033,33333333333</text:p>
          </table:table-cell>
          <table:table-cell table:style-name="ce1" table:formula="of:=700/6*32" office:value-type="float" office:value="3733.33333333333" calcext:value-type="float">
            <text:p>3733,33333333333</text:p>
          </table:table-cell>
          <table:table-cell table:style-name="ce1" table:formula="of:=700/6*38" office:value-type="float" office:value="4433.33333333333" calcext:value-type="float">
            <text:p>4433,33333333333</text:p>
          </table:table-cell>
          <table:table-cell table:style-name="ce1" table:formula="of:=700/6*44" office:value-type="float" office:value="5133.33333333333" calcext:value-type="float">
            <text:p>5133,33333333333</text:p>
          </table:table-cell>
          <table:table-cell table:style-name="ce1" table:formula="of:=700/6*50" office:value-type="float" office:value="5833.33333333333" calcext:value-type="float">
            <text:p>5833,33333333333</text:p>
          </table:table-cell>
          <table:table-cell table:style-name="ce1" table:formula="of:=700/6*56" office:value-type="float" office:value="6533.33333333333" calcext:value-type="float">
            <text:p>6533,33333333333</text:p>
          </table:table-cell>
          <table:table-cell table:style-name="ce1" table:formula="of:=700/6*62" office:value-type="float" office:value="7233.33333333333" calcext:value-type="float">
            <text:p>7233,33333333333</text:p>
          </table:table-cell>
          <table:table-cell table:style-name="ce1" table:formula="of:=700/6*68" office:value-type="float" office:value="7933.33333333333" calcext:value-type="float">
            <text:p>7933,33333333333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3" table:formula="of:=700/6*3" office:value-type="float" office:value="350" calcext:value-type="float">
            <text:p>350</text:p>
          </table:table-cell>
          <table:table-cell table:style-name="ce3" table:formula="of:=700/6*9" office:value-type="float" office:value="1050" calcext:value-type="float">
            <text:p>1050</text:p>
          </table:table-cell>
          <table:table-cell table:style-name="ce3" table:formula="of:=700/6*15" office:value-type="float" office:value="1750" calcext:value-type="float">
            <text:p>1750</text:p>
          </table:table-cell>
          <table:table-cell table:style-name="ce3" table:formula="of:=700/6*21" office:value-type="float" office:value="2450" calcext:value-type="float">
            <text:p>2450</text:p>
          </table:table-cell>
          <table:table-cell table:style-name="ce3" table:formula="of:=700/6*27" office:value-type="float" office:value="3150" calcext:value-type="float">
            <text:p>3150</text:p>
          </table:table-cell>
          <table:table-cell table:style-name="ce3" table:formula="of:=700/6*33" office:value-type="float" office:value="3850" calcext:value-type="float">
            <text:p>3850</text:p>
          </table:table-cell>
          <table:table-cell table:style-name="ce3" table:formula="of:=700/6*39" office:value-type="float" office:value="4550" calcext:value-type="float">
            <text:p>4550</text:p>
          </table:table-cell>
          <table:table-cell table:style-name="ce3" table:formula="of:=700/6*45" office:value-type="float" office:value="5250" calcext:value-type="float">
            <text:p>5250</text:p>
          </table:table-cell>
          <table:table-cell table:style-name="ce3" table:formula="of:=700/6*51" office:value-type="float" office:value="5950" calcext:value-type="float">
            <text:p>5950</text:p>
          </table:table-cell>
          <table:table-cell table:style-name="ce3" table:formula="of:=700/6*57" office:value-type="float" office:value="6650" calcext:value-type="float">
            <text:p>6650</text:p>
          </table:table-cell>
          <table:table-cell table:style-name="ce3" table:formula="of:=700/6*63" office:value-type="float" office:value="7350" calcext:value-type="float">
            <text:p>7350</text:p>
          </table:table-cell>
          <table:table-cell table:style-name="ce3" table:formula="of:=700/6*69" office:value-type="float" office:value="8050" calcext:value-type="float">
            <text:p>805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" table:formula="of:=700/6*4" office:value-type="float" office:value="466.666666666667" calcext:value-type="float">
            <text:p>466,666666666667</text:p>
          </table:table-cell>
          <table:table-cell table:style-name="ce1" table:formula="of:=700/6*10" office:value-type="float" office:value="1166.66666666667" calcext:value-type="float">
            <text:p>1166,66666666667</text:p>
          </table:table-cell>
          <table:table-cell table:style-name="ce1" table:formula="of:=700/6*16" office:value-type="float" office:value="1866.66666666667" calcext:value-type="float">
            <text:p>1866,66666666667</text:p>
          </table:table-cell>
          <table:table-cell table:style-name="ce1" table:formula="of:=700/6*22" office:value-type="float" office:value="2566.66666666667" calcext:value-type="float">
            <text:p>2566,66666666667</text:p>
          </table:table-cell>
          <table:table-cell table:style-name="ce1" table:formula="of:=700/6*28" office:value-type="float" office:value="3266.66666666667" calcext:value-type="float">
            <text:p>3266,66666666667</text:p>
          </table:table-cell>
          <table:table-cell table:style-name="ce1" table:formula="of:=700/6*34" office:value-type="float" office:value="3966.66666666667" calcext:value-type="float">
            <text:p>3966,66666666667</text:p>
          </table:table-cell>
          <table:table-cell table:style-name="ce1" table:formula="of:=700/6*40" office:value-type="float" office:value="4666.66666666667" calcext:value-type="float">
            <text:p>4666,66666666667</text:p>
          </table:table-cell>
          <table:table-cell table:style-name="ce1" table:formula="of:=700/6*46" office:value-type="float" office:value="5366.66666666667" calcext:value-type="float">
            <text:p>5366,66666666667</text:p>
          </table:table-cell>
          <table:table-cell table:style-name="ce1" table:formula="of:=700/6*52" office:value-type="float" office:value="6066.66666666667" calcext:value-type="float">
            <text:p>6066,66666666667</text:p>
          </table:table-cell>
          <table:table-cell table:style-name="ce1" table:formula="of:=700/6*58" office:value-type="float" office:value="6766.66666666667" calcext:value-type="float">
            <text:p>6766,66666666667</text:p>
          </table:table-cell>
          <table:table-cell table:style-name="ce1" table:formula="of:=700/6*64" office:value-type="float" office:value="7466.66666666667" calcext:value-type="float">
            <text:p>7466,66666666667</text:p>
          </table:table-cell>
          <table:table-cell table:style-name="ce1" table:formula="of:=700/6*71" office:value-type="float" office:value="8283.33333333333" calcext:value-type="float">
            <text:p>8283,33333333333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" table:formula="of:=700/6*5" office:value-type="float" office:value="583.333333333333" calcext:value-type="float">
            <text:p>583,333333333333</text:p>
          </table:table-cell>
          <table:table-cell table:style-name="ce1" table:formula="of:=700/6*11" office:value-type="float" office:value="1283.33333333333" calcext:value-type="float">
            <text:p>1283,33333333333</text:p>
          </table:table-cell>
          <table:table-cell table:style-name="ce1" table:formula="of:=700/6*17" office:value-type="float" office:value="1983.33333333333" calcext:value-type="float">
            <text:p>1983,33333333333</text:p>
          </table:table-cell>
          <table:table-cell table:style-name="ce1" table:formula="of:=700/6*23" office:value-type="float" office:value="2683.33333333333" calcext:value-type="float">
            <text:p>2683,33333333333</text:p>
          </table:table-cell>
          <table:table-cell table:style-name="ce1" table:formula="of:=700/6*29" office:value-type="float" office:value="3383.33333333333" calcext:value-type="float">
            <text:p>3383,33333333333</text:p>
          </table:table-cell>
          <table:table-cell table:style-name="ce1" table:formula="of:=700/6*35" office:value-type="float" office:value="4083.33333333333" calcext:value-type="float">
            <text:p>4083,33333333333</text:p>
          </table:table-cell>
          <table:table-cell table:style-name="ce1" table:formula="of:=700/6*41" office:value-type="float" office:value="4783.33333333333" calcext:value-type="float">
            <text:p>4783,33333333333</text:p>
          </table:table-cell>
          <table:table-cell table:style-name="ce1" table:formula="of:=700/6*47" office:value-type="float" office:value="5483.33333333333" calcext:value-type="float">
            <text:p>5483,33333333333</text:p>
          </table:table-cell>
          <table:table-cell table:style-name="ce1" table:formula="of:=700/6*53" office:value-type="float" office:value="6183.33333333333" calcext:value-type="float">
            <text:p>6183,33333333333</text:p>
          </table:table-cell>
          <table:table-cell table:style-name="ce1" table:formula="of:=700/6*59" office:value-type="float" office:value="6883.33333333333" calcext:value-type="float">
            <text:p>6883,33333333333</text:p>
          </table:table-cell>
          <table:table-cell table:style-name="ce1" table:formula="of:=700/6*65" office:value-type="float" office:value="7583.33333333333" calcext:value-type="float">
            <text:p>7583,33333333333</text:p>
          </table:table-cell>
          <table:table-cell table:style-name="ce1" table:formula="of:=700/6*66" office:value-type="float" office:value="7700" calcext:value-type="float">
            <text:p>770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2" table:formula="of:=700/6*6" office:value-type="float" office:value="700" calcext:value-type="float">
            <text:p>700</text:p>
          </table:table-cell>
          <table:table-cell table:style-name="ce2" table:formula="of:=700/6*12" office:value-type="float" office:value="1400" calcext:value-type="float">
            <text:p>1400</text:p>
          </table:table-cell>
          <table:table-cell table:style-name="ce2" table:formula="of:=700/6*18" office:value-type="float" office:value="2100" calcext:value-type="float">
            <text:p>2100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table:formula="of:=700/6*30" office:value-type="float" office:value="3500" calcext:value-type="float">
            <text:p>3500</text:p>
          </table:table-cell>
          <table:table-cell table:style-name="ce2" table:formula="of:=700/6*36" office:value-type="float" office:value="4200" calcext:value-type="float">
            <text:p>4200</text:p>
          </table:table-cell>
          <table:table-cell table:style-name="ce2" table:formula="of:=700/6*42" office:value-type="float" office:value="4900" calcext:value-type="float">
            <text:p>4900</text:p>
          </table:table-cell>
          <table:table-cell table:style-name="ce2" table:formula="of:=700/6*48" office:value-type="float" office:value="5600" calcext:value-type="float">
            <text:p>5600</text:p>
          </table:table-cell>
          <table:table-cell table:style-name="ce2" table:formula="of:=700/6*54" office:value-type="float" office:value="6300" calcext:value-type="float">
            <text:p>6300</text:p>
          </table:table-cell>
          <table:table-cell table:style-name="ce2" table:formula="of:=700/6*60" office:value-type="float" office:value="7000" calcext:value-type="float">
            <text:p>7000</text:p>
          </table:table-cell>
          <table:table-cell table:style-name="ce2" table:formula="of:=700/6*66" office:value-type="float" office:value="7700" calcext:value-type="float">
            <text:p>7700</text:p>
          </table:table-cell>
          <table:table-cell table:style-name="ce2" table:formula="of:=700/6*72" office:value-type="float" office:value="8400" calcext:value-type="float">
            <text:p>8400</text:p>
          </table:table-cell>
        </table:table-row>
        <table:table-row table:style-name="ro1" table:number-rows-repeated="2">
          <table:table-cell table:style-name="Default"/>
          <table:table-cell table:number-columns-repeated="14"/>
        </table:table-row>
        <table:table-row table:style-name="ro4">
          <table:table-cell table:style-name="Default"/>
          <table:table-cell table:style-name="ce7"/>
          <table:table-cell table:number-columns-repeated="13"/>
        </table:table-row>
        <table:table-row table:style-name="ro4">
          <table:table-cell/>
          <table:table-cell table:style-name="ce8" office:value-type="string" calcext:value-type="string">
            <text:p>700/5</text:p>
          </table:table-cell>
          <table:table-cell table:number-columns-repeated="13"/>
        </table:table-row>
        <table:table-row table:style-name="ro4">
          <table:table-cell/>
          <table:table-cell table:style-name="ce8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/>
          <table:table-cell table:style-name="ce8" table:formula="of:=700/5" office:value-type="float" office:value="140" calcext:value-type="float">
            <text:p>14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table:formula="of:=700/5*2" office:value-type="float" office:value="280" calcext:value-type="float">
            <text:p>28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table:formula="of:=700/5*3" office:value-type="float" office:value="420" calcext:value-type="float">
            <text:p>42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table:formula="of:=700/5*4" office:value-type="float" office:value="560" calcext:value-type="float">
            <text:p>56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table:formula="of:=700/5*5" office:value-type="float" office:value="700" calcext:value-type="float">
            <text:p>70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office:value-type="string" calcext:value-type="string">
            <text:p>Etc…</text:p>
          </table:table-cell>
          <table:table-cell table:number-columns-repeated="13"/>
        </table:table-row>
        <table:table-row table:style-name="ro4" table:number-rows-repeated="3">
          <table:table-cell/>
          <table:table-cell table:style-name="ce7"/>
          <table:table-cell table:number-columns-repeated="13"/>
        </table:table-row>
        <table:table-row table:style-name="ro4">
          <table:table-cell/>
          <table:table-cell table:style-name="ce8" office:value-type="string" calcext:value-type="string">
            <text:p>700/4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table:formula="of:=700/4" office:value-type="float" office:value="175" calcext:value-type="float">
            <text:p>175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10" table:formula="of:=700/4*2" office:value-type="float" office:value="350" calcext:value-type="float">
            <text:p>35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8" table:formula="of:=700/4*3" office:value-type="float" office:value="525" calcext:value-type="float">
            <text:p>525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11" table:formula="of:=700/4*4" office:value-type="float" office:value="700" calcext:value-type="float">
            <text:p>70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 table:number-rows-repeated="3">
          <table:table-cell/>
          <table:table-cell table:style-name="ce7"/>
          <table:table-cell table:number-columns-repeated="13"/>
        </table:table-row>
        <table:table-row table:style-name="ro4">
          <table:table-cell/>
          <table:table-cell table:style-name="ce8" office:value-type="string" calcext:value-type="string">
            <text:p>700/3</text:p>
          </table:table-cell>
          <table:table-cell table:number-columns-repeated="13"/>
        </table:table-row>
        <table:table-row table:style-name="ro4">
          <table:table-cell/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7" table:formula="of:=700/3" office:value-type="float" office:value="233.333333333333" calcext:value-type="float">
            <text:p>233,333333333333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7" table:formula="of:=700/3*2" office:value-type="float" office:value="466.666666666667" calcext:value-type="float">
            <text:p>466,666666666667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7" table:formula="of:=700/3*3" office:value-type="float" office:value="700" calcext:value-type="float">
            <text:p>70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1" table:number-rows-repeated="3">
          <table:table-cell table:number-columns-repeated="15"/>
        </table:table-row>
        <table:table-row table:style-name="ro4">
          <table:table-cell/>
          <table:table-cell table:style-name="ce12" office:value-type="string" calcext:value-type="string">
            <text:p>700/3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10" table:formula="of:=700/2" office:value-type="float" office:value="350" calcext:value-type="float">
            <text:p>35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  <table:table-row table:style-name="ro4">
          <table:table-cell/>
          <table:table-cell table:style-name="ce11" table:formula="of:=700/2*2" office:value-type="float" office:value="700" calcext:value-type="float">
            <text:p>700</text:p>
          </table:table-cell>
          <table:table-cell office:value-type="string" calcext:value-type="string">
            <text:p>cents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6:04:07.848091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2:22:34.397891966</meta:creation-date>
    <dc:date>2018-08-01T17:45:08.521691429</dc:date>
    <meta:editing-duration>PT2H40M22S</meta:editing-duration>
    <meta:editing-cycles>9</meta:editing-cycles>
    <meta:generator>LibreOffice/6.0.3.2$Linux_X86_64 LibreOffice_project/00m0$Build-2</meta:generator>
    <meta:document-statistic meta:table-count="1" meta:cell-count="139" meta:object-count="0"/>
  </office:meta>
</office:document-meta>
</file>