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Roman Demi" svg:font-family="'Latin Modern Roman Demi'" style:font-adornments="10 Regular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5.17mm"/>
    </style:style>
    <style:style style:name="co4" style:family="table-column">
      <style:table-column-properties fo:break-before="auto" style:column-width="39.25mm"/>
    </style:style>
    <style:style style:name="co5" style:family="table-column">
      <style:table-column-properties fo:break-before="auto" style:column-width="42.1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41.29mm"/>
    </style:style>
    <style:style style:name="co8" style:family="table-column">
      <style:table-column-properties fo:break-before="auto" style:column-width="41.98mm"/>
    </style:style>
    <style:style style:name="co9" style:family="table-column">
      <style:table-column-properties fo:break-before="auto" style:column-width="13.39mm"/>
    </style:style>
    <style:style style:name="co10" style:family="table-column">
      <style:table-column-properties fo:break-before="auto" style:column-width="39.02mm"/>
    </style:style>
    <style:style style:name="co11" style:family="table-column">
      <style:table-column-properties fo:break-before="auto" style:column-width="17.46mm"/>
    </style:style>
    <style:style style:name="co12" style:family="table-column">
      <style:table-column-properties fo:break-before="auto" style:column-width="71.93mm"/>
    </style:style>
    <style:style style:name="co13" style:family="table-column">
      <style:table-column-properties fo:break-before="auto" style:column-width="36.07mm"/>
    </style:style>
    <style:style style:name="co14" style:family="table-column">
      <style:table-column-properties fo:break-before="auto" style:column-width="49.69mm"/>
    </style:style>
    <style:style style:name="co15" style:family="table-column">
      <style:table-column-properties fo:break-before="auto" style:column-width="14.52mm"/>
    </style:style>
    <style:style style:name="co16" style:family="table-column">
      <style:table-column-properties fo:break-before="auto" style:column-width="37.22mm"/>
    </style:style>
    <style:style style:name="co17" style:family="table-column">
      <style:table-column-properties fo:break-before="auto" style:column-width="11.11mm"/>
    </style:style>
    <style:style style:name="co18" style:family="table-column">
      <style:table-column-properties fo:break-before="auto" style:column-width="39.71mm"/>
    </style:style>
    <style:style style:name="co19" style:family="table-column">
      <style:table-column-properties fo:break-before="auto" style:column-width="33.58mm"/>
    </style:style>
    <style:style style:name="co20" style:family="table-column">
      <style:table-column-properties fo:break-before="auto" style:column-width="31.77mm"/>
    </style:style>
    <style:style style:name="co21" style:family="table-column">
      <style:table-column-properties fo:break-before="auto" style:column-width="39.48mm"/>
    </style:style>
    <style:style style:name="co22" style:family="table-column">
      <style:table-column-properties fo:break-before="auto" style:column-width="34.03mm"/>
    </style:style>
    <style:style style:name="co23" style:family="table-column">
      <style:table-column-properties fo:break-before="auto" style:column-width="37.66mm"/>
    </style:style>
    <style:style style:name="co24" style:family="table-column">
      <style:table-column-properties fo:break-before="auto" style:column-width="31.31mm"/>
    </style:style>
    <style:style style:name="co25" style:family="table-column">
      <style:table-column-properties fo:break-before="auto" style:column-width="71.7mm"/>
    </style:style>
    <style:style style:name="co26" style:family="table-column">
      <style:table-column-properties fo:break-before="auto" style:column-width="40.39mm"/>
    </style:style>
    <style:style style:name="co27" style:family="table-column">
      <style:table-column-properties fo:break-before="auto" style:column-width="38.58mm"/>
    </style:style>
    <style:style style:name="co28" style:family="table-column">
      <style:table-column-properties fo:break-before="auto" style:column-width="30.85mm"/>
    </style:style>
    <style:style style:name="co29" style:family="table-column">
      <style:table-column-properties fo:break-before="auto" style:column-width="30.74mm"/>
    </style:style>
    <style:style style:name="co30" style:family="table-column">
      <style:table-column-properties fo:break-before="auto" style:column-width="39.83mm"/>
    </style:style>
    <style:style style:name="co31" style:family="table-column">
      <style:table-column-properties fo:break-before="auto" style:column-width="25.4mm"/>
    </style:style>
    <style:style style:name="co32" style:family="table-column">
      <style:table-column-properties fo:break-before="auto" style:column-width="34.48mm"/>
    </style:style>
    <style:style style:name="co33" style:family="table-column">
      <style:table-column-properties fo:break-before="auto" style:column-width="42.21mm"/>
    </style:style>
    <style:style style:name="co34" style:family="table-column">
      <style:table-column-properties fo:break-before="auto" style:column-width="33.13mm"/>
    </style:style>
    <style:style style:name="co35" style:family="table-column">
      <style:table-column-properties fo:break-before="auto" style:column-width="39.93mm"/>
    </style:style>
    <style:style style:name="co36" style:family="table-column">
      <style:table-column-properties fo:break-before="auto" style:column-width="73.66mm"/>
    </style:style>
    <style:style style:name="co37" style:family="table-column">
      <style:table-column-properties fo:break-before="auto" style:column-width="42.42mm"/>
    </style:style>
    <style:style style:name="co38" style:family="table-column">
      <style:table-column-properties fo:break-before="auto" style:column-width="34.96mm"/>
    </style:style>
    <style:style style:name="co39" style:family="table-column">
      <style:table-column-properties fo:break-before="auto" style:column-width="107.83mm"/>
    </style:style>
    <style:style style:name="co40" style:family="table-column">
      <style:table-column-properties fo:break-before="auto" style:column-width="42.84mm"/>
    </style:style>
    <style:style style:name="co41" style:family="table-column">
      <style:table-column-properties fo:break-before="auto" style:column-width="17.78mm"/>
    </style:style>
    <style:style style:name="co42" style:family="table-column">
      <style:table-column-properties fo:break-before="auto" style:column-width="36.67mm"/>
    </style:style>
    <style:style style:name="co43" style:family="table-column">
      <style:table-column-properties fo:break-before="auto" style:column-width="18.15mm"/>
    </style:style>
    <style:style style:name="co44" style:family="table-column">
      <style:table-column-properties fo:break-before="auto" style:column-width="38.49mm"/>
    </style:style>
    <style:style style:name="co45" style:family="table-column">
      <style:table-column-properties fo:break-before="auto" style:column-width="33.76mm"/>
    </style:style>
    <style:style style:name="co46" style:family="table-column">
      <style:table-column-properties fo:break-before="auto" style:column-width="37.39mm"/>
    </style:style>
    <style:style style:name="co47" style:family="table-column">
      <style:table-column-properties fo:break-before="auto" style:column-width="31.57mm"/>
    </style:style>
    <style:style style:name="co48" style:family="table-column">
      <style:table-column-properties fo:break-before="auto" style:column-width="34.85mm"/>
    </style:style>
    <style:style style:name="co49" style:family="table-column">
      <style:table-column-properties fo:break-before="auto" style:column-width="29.03mm"/>
    </style:style>
    <style:style style:name="co50" style:family="table-column">
      <style:table-column-properties fo:break-before="auto" style:column-width="35.21mm"/>
    </style:style>
    <style:style style:name="co51" style:family="table-column">
      <style:table-column-properties fo:break-before="auto" style:column-width="53.09mm"/>
    </style:style>
    <style:style style:name="co52" style:family="table-column">
      <style:table-column-properties fo:break-before="auto" style:column-width="38.66mm"/>
    </style:style>
    <style:style style:name="co53" style:family="table-column">
      <style:table-column-properties fo:break-before="auto" style:column-width="17.69mm"/>
    </style:style>
    <style:style style:name="co54" style:family="table-column">
      <style:table-column-properties fo:break-before="auto" style:column-width="11.17mm"/>
    </style:style>
    <style:style style:name="co55" style:family="table-column">
      <style:table-column-properties fo:break-before="auto" style:column-width="56.09mm"/>
    </style:style>
    <style:style style:name="co56" style:family="table-column">
      <style:table-column-properties fo:break-before="auto" style:column-width="30.5mm"/>
    </style:style>
    <style:style style:name="co57" style:family="table-column">
      <style:table-column-properties fo:break-before="auto" style:column-width="31.86mm"/>
    </style:style>
    <style:style style:name="co58" style:family="table-column">
      <style:table-column-properties fo:break-before="auto" style:column-width="34.31mm"/>
    </style:style>
    <style:style style:name="co59" style:family="table-column">
      <style:table-column-properties fo:break-before="auto" style:column-width="12.79mm"/>
    </style:style>
    <style:style style:name="co60" style:family="table-column">
      <style:table-column-properties fo:break-before="auto" style:column-width="14.43mm"/>
    </style:style>
    <style:style style:name="co61" style:family="table-column">
      <style:table-column-properties fo:break-before="auto" style:column-width="11.69mm"/>
    </style:style>
    <style:style style:name="co62" style:family="table-column">
      <style:table-column-properties fo:break-before="auto" style:column-width="34.57mm"/>
    </style:style>
    <style:style style:name="co63" style:family="table-column">
      <style:table-column-properties fo:break-before="auto" style:column-width="32.12mm"/>
    </style:style>
    <style:style style:name="co64" style:family="table-column">
      <style:table-column-properties fo:break-before="auto" style:column-width="17.43mm"/>
    </style:style>
    <style:style style:name="co65" style:family="table-column">
      <style:table-column-properties fo:break-before="auto" style:column-width="45.19mm"/>
    </style:style>
    <style:style style:name="co66" style:family="table-column">
      <style:table-column-properties fo:break-before="auto" style:column-width="33.51mm"/>
    </style:style>
    <style:style style:name="co67" style:family="table-column">
      <style:table-column-properties fo:break-before="auto" style:column-width="41.86mm"/>
    </style:style>
    <style:style style:name="co68" style:family="table-column">
      <style:table-column-properties fo:break-before="auto" style:column-width="26.71mm"/>
    </style:style>
    <style:style style:name="co69" style:family="table-column">
      <style:table-column-properties fo:break-before="auto" style:column-width="15.65mm"/>
    </style:style>
    <style:style style:name="co70" style:family="table-column">
      <style:table-column-properties fo:break-before="auto" style:column-width="53.43mm"/>
    </style:style>
    <style:style style:name="co71" style:family="table-column">
      <style:table-column-properties fo:break-before="auto" style:column-width="43.73mm"/>
    </style:style>
    <style:style style:name="co72" style:family="table-column">
      <style:table-column-properties fo:break-before="auto" style:column-width="39.14mm"/>
    </style:style>
    <style:style style:name="co73" style:family="table-column">
      <style:table-column-properties fo:break-before="auto" style:column-width="47.13mm"/>
    </style:style>
    <style:style style:name="co74" style:family="table-column">
      <style:table-column-properties fo:break-before="auto" style:column-width="36.76mm"/>
    </style:style>
    <style:style style:name="co75" style:family="table-column">
      <style:table-column-properties fo:break-before="auto" style:column-width="51.73mm"/>
    </style:style>
    <style:style style:name="co76" style:family="table-column">
      <style:table-column-properties fo:break-before="auto" style:column-width="37.94mm"/>
    </style:style>
    <style:style style:name="co77" style:family="table-column">
      <style:table-column-properties fo:break-before="auto" style:column-width="11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38mm" fo:break-before="auto" style:use-optimal-row-height="true"/>
    </style:style>
    <style:style style:name="ro5" style:family="table-row">
      <style:table-row-properties style:row-height="8.59mm" fo:break-before="auto" style:use-optimal-row-height="tru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22.63mm" fo:break-before="auto" style:use-optimal-row-height="true"/>
    </style:style>
    <style:style style:name="ro8" style:family="table-row">
      <style:table-row-properties style:row-height="9.95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97mm" fo:break-before="auto" style:use-optimal-row-height="true"/>
    </style:style>
    <style:style style:name="ro12" style:family="table-row">
      <style:table-row-properties style:row-height="5.64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4.59mm" fo:break-before="auto" style:use-optimal-row-height="tru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5.03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7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0" style:family="table-cell" style:parent-style-name="Default" style:data-style-name="N100"/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mm"/>
    </style:style>
    <style:style style:name="ce104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ext-properties fo:font-size="13pt" fo:font-style="italic" style:font-size-asian="10pt" style:font-style-asian="italic" style:font-size-complex="10pt" style:font-style-complex="italic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7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adc5e7" style:text-align-source="fix" style:repeat-content="false"/>
      <style:paragraph-properties fo:text-align="center" fo:margin-left="0mm"/>
    </style:style>
    <style:style style:name="ce21" style:family="table-cell" style:parent-style-name="Default">
      <style:text-properties style:font-name="Latin Modern Roman Demi" fo:font-size="10pt" fo:font-style="normal" fo:font-weight="600" style:font-size-asian="10pt" style:font-style-asian="normal" style:font-size-complex="10pt" style:font-style-complex="normal"/>
    </style:style>
    <style:style style:name="ce110" style:family="table-cell" style:parent-style-name="Default">
      <style:table-cell-properties fo:background-color="#e0efd4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ef413d" style:text-align-source="fix" style:repeat-content="false"/>
      <style:paragraph-properties fo:text-align="center" fo:margin-left="0mm"/>
      <style:text-properties style:use-window-font-color="true"/>
    </style:style>
    <style:style style:name="ce24" style:family="table-cell" style:parent-style-name="Default">
      <style:table-cell-properties fo:background-color="#c2e0ae"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ackground-color="transparent"/>
      <style:text-properties fo:color="#ce181e"/>
    </style:style>
    <style:style style:name="ce26" style:family="table-cell" style:parent-style-name="Default">
      <style:table-cell-properties fo:background-color="transparent"/>
      <style:text-properties fo:color="#ce181e" style:font-name="Latin Modern Roman Demi" fo:font-size="10pt" fo:font-style="normal" fo:font-weight="600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ce181e"/>
    </style:style>
    <style:style style:name="ce28" style:family="table-cell" style:parent-style-name="Default">
      <style:table-cell-properties fo:background-color="#fff200"/>
      <style:text-properties fo:color="#ce181e"/>
    </style:style>
    <style:style style:name="ce29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style:use-window-font-color="true"/>
    </style:style>
    <style:style style:name="ce122" style:family="table-cell" style:parent-style-name="Default">
      <style:table-cell-properties fo:background-color="#fff200"/>
    </style:style>
    <style:style style:name="ce31" style:family="table-cell" style:parent-style-name="Default">
      <style:table-cell-properties fo:background-color="#dddddd"/>
    </style:style>
    <style:style style:name="ce124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34" style:family="table-cell" style:parent-style-name="Default">
      <style:table-cell-properties fo:background-color="#b2b2b2"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8" style:family="table-cell" style:parent-style-name="Default">
      <style:table-cell-properties fo:background-color="#ffffff"/>
    </style:style>
    <style:style style:name="ce129" style:family="table-cell" style:parent-style-name="Default">
      <style:table-cell-properties fo:background-color="#eeeeee"/>
    </style:style>
    <style:style style:name="ce53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55" style:family="table-cell" style:parent-style-name="Default">
      <style:table-cell-properties fo:border="0.74pt solid #000000"/>
    </style:style>
    <style:style style:name="ce5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erif" fo:font-size="11pt"/>
    </style:style>
    <style:style style:name="ce57" style:family="table-cell" style:parent-style-name="Default">
      <style:table-cell-properties fo:border="0.74pt solid #000000"/>
      <style:text-properties style:font-name="Liberation Serif" fo:font-size="11pt"/>
    </style:style>
    <style:style style:name="ce5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erif" fo:font-size="11pt" fo:font-weight="bold" style:font-weight-asian="bold" style:font-weight-complex="bold"/>
    </style:style>
    <style:style style:name="ce59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mm"/>
      <style:text-properties style:font-name="Liberation Serif" fo:font-size="11pt"/>
    </style:style>
    <style:style style:name="ce14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Liberation Serif" fo:font-size="11pt"/>
    </style:style>
    <style:style style:name="ce61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color="#ce181e" fo:font-size="12pt" style:font-size-asian="10pt" style:font-size-complex="10pt"/>
    </style:style>
    <style:style style:name="ce169" style:family="table-cell" style:parent-style-name="Default">
      <style:table-cell-properties fo:background-color="#bce4e5" style:text-align-source="fix" style:repeat-content="false" fo:border="0.74pt solid #000000"/>
      <style:paragraph-properties fo:text-align="center" fo:margin-left="0mm"/>
      <style:text-properties style:font-name="Liberation Serif" fo:font-size="11pt"/>
    </style:style>
    <style:style style:name="ce6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size="13.9499998092651pt" style:font-size-asian="10pt" style:font-size-complex="10pt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font-name="Liberation Serif1" fo:font-size="12pt" style:font-size-asian="10pt" style:font-size-complex="10pt"/>
    </style:style>
    <style:style style:name="ce66" style:family="table-cell" style:parent-style-name="Default">
      <style:table-cell-properties fo:background-color="#fff200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mm"/>
      <style:text-properties style:font-name="Liberation Serif" fo:font-size="11pt"/>
    </style:style>
    <style:style style:name="ce68" style:family="table-cell" style:parent-style-name="Default">
      <style:table-cell-properties fo:background-color="#bce4e5" fo:border="0.74pt solid #000000"/>
      <style:text-properties style:font-name="Liberation Serif" fo:font-size="11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70" style:family="table-cell" style:parent-style-name="Default">
      <style:table-cell-properties fo:background-color="#c2e0ae" fo:border="none"/>
      <style:text-properties style:font-name="Liberation Serif" fo:font-size="11pt"/>
    </style:style>
    <style:style style:name="ce71" style:family="table-cell" style:parent-style-name="Default">
      <style:table-cell-properties fo:background-color="#c2e0ae"/>
      <style:text-properties fo:color="#e0efd4"/>
    </style:style>
    <style:style style:name="ce72" style:family="table-cell" style:parent-style-name="Default">
      <style:table-cell-properties fo:background-color="transparent" fo:border="0.74pt solid #000000"/>
      <style:text-properties style:font-name="Liberation Serif" fo:font-size="11pt"/>
    </style:style>
    <style:style style:name="ce73" style:family="table-cell" style:parent-style-name="Default">
      <style:table-cell-properties fo:background-color="#c2e0ae" fo:border="0.74pt solid #000000"/>
      <style:text-properties style:font-name="Liberation Serif" fo:font-size="11pt"/>
    </style:style>
    <style:style style:name="ce74" style:family="table-cell" style:parent-style-name="Default">
      <style:table-cell-properties fo:background-color="#c2e0ae" style:text-align-source="fix" style:repeat-content="false"/>
      <style:paragraph-properties fo:text-align="center" fo:margin-left="0mm"/>
      <style:text-properties fo:color="#e0efd4" fo:font-style="italic" style:font-style-asian="italic" style:font-style-complex="italic"/>
    </style:style>
    <style:style style:name="ce75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color="#e0efd4" fo:font-style="italic" style:font-style-asian="italic" style:font-style-complex="italic"/>
    </style:style>
    <style:style style:name="ce76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Liberation Serif" fo:font-size="11pt"/>
    </style:style>
    <style:style style:name="ce77" style:family="table-cell" style:parent-style-name="Default">
      <style:table-cell-properties fo:background-color="#dddddd" fo:border="0.74pt solid #000000"/>
      <style:text-properties style:font-name="Liberation Serif" fo:font-size="11pt"/>
    </style:style>
    <style:style style:name="ce78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Liberation Serif" fo:font-size="11pt" fo:font-weight="bold" style:font-weight-asian="bold" style:font-weight-complex="bold"/>
    </style:style>
    <style:style style:name="ce79" style:family="table-cell" style:parent-style-name="Default">
      <style:table-cell-properties fo:background-color="#fffbcc" style:text-align-source="fix" style:repeat-content="false" style:vertical-align="middle"/>
      <style:paragraph-properties fo:text-align="center" css3t:text-justify="auto" fo:margin-left="0mm"/>
      <style:text-properties style:font-name="Liberation Serif" fo:font-size="11pt"/>
    </style:style>
    <style:style style:name="ce193" style:family="table-cell" style:parent-style-name="Default">
      <style:text-properties style:font-name="Liberation Serif" fo:font-size="11pt"/>
    </style:style>
    <style:style style:name="ce114" style:family="table-cell" style:parent-style-name="Default">
      <style:table-cell-properties style:text-align-source="value-type" style:repeat-content="false" fo:wrap-option="wrap" fo:border="0.74pt solid #000000"/>
      <style:paragraph-properties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ffffff" fo:border="0.74pt solid #000000"/>
    </style:style>
    <style:style style:name="ce8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style:font-name="Liberation Serif" fo:font-size="11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css3t:text-justify="auto" fo:margin-left="0mm"/>
    </style:style>
    <style:style style:name="ce83" style:family="table-cell" style:parent-style-name="Default">
      <style:table-cell-properties fo:background-color="#bce4e5" style:text-align-source="fix" style:repeat-content="false" fo:border="0.74pt solid #000000"/>
      <style:paragraph-properties fo:text-align="center" fo:margin-left="0mm"/>
    </style:style>
    <style:style style:name="ce199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200" style:family="table-cell" style:parent-style-name="Default">
      <style:table-cell-properties fo:background-color="#eeeeee"/>
      <style:text-properties fo:font-size="13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201" style:family="table-cell" style:parent-style-name="Default">
      <style:table-cell-properties fo:background-color="transparent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203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font-name="Liberation Serif2"/>
    </style:style>
    <style:style style:name="ce20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7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07" style:family="table-cell" style:parent-style-name="Default">
      <style:table-cell-properties fo:background-color="transparent"/>
      <style:text-properties style:font-name="Liberation Serif" fo:font-size="11pt"/>
    </style:style>
    <style:style style:name="ce208" style:family="table-cell" style:parent-style-name="Default">
      <style:table-cell-properties fo:background-color="#fedcc6"/>
    </style:style>
    <style:style style:name="ce209" style:family="table-cell" style:parent-style-name="Default">
      <style:table-cell-properties fo:background-color="#ffe5ca" style:text-align-source="fix" style:repeat-content="false"/>
      <style:paragraph-properties fo:text-align="center" fo:margin-left="0mm"/>
    </style:style>
    <style:style style:name="ce131" style:family="table-cell" style:parent-style-name="Default">
      <style:table-cell-properties fo:background-color="#b2b2b2"/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e181e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43" style:family="table-cell" style:parent-style-name="Default">
      <style:table-cell-properties fo:background-color="#dddddd" style:text-align-source="fix" style:repeat-content="false"/>
      <style:paragraph-properties fo:text-align="start" fo:margin-left="0mm"/>
    </style:style>
    <style:style style:name="ce144" style:family="table-cell" style:parent-style-name="Default">
      <style:table-cell-properties fo:background-color="#fcd3c1" style:text-align-source="fix" style:repeat-content="false"/>
      <style:paragraph-properties fo:text-align="center" fo:margin-left="0mm"/>
      <style:text-properties style:use-window-font-color="true"/>
    </style:style>
    <style:style style:name="ce136" style:family="table-cell" style:parent-style-name="Default">
      <style:table-cell-properties fo:background-color="#b2b2b2" style:text-align-source="value-type" style:repeat-content="false"/>
      <style:paragraph-properties fo:margin-left="0mm"/>
    </style:style>
    <style:style style:name="ce139" style:family="table-cell" style:parent-style-name="Default">
      <style:table-cell-properties fo:background-color="#ef413d" style:text-align-source="fix" style:repeat-content="false"/>
      <style:paragraph-properties fo:text-align="center" fo:margin-left="0mm"/>
    </style:style>
    <style:style style:name="ce217" style:family="table-cell" style:parent-style-name="Default">
      <style:table-cell-properties fo:background-color="#e0efd4"/>
    </style:style>
    <style:style style:name="ce218" style:family="table-cell" style:parent-style-name="Default">
      <style:table-cell-properties fo:background-color="#fff200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f187c"/>
    </style:style>
    <style:style style:name="ce22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ackground-color="#cccccc"/>
    </style:style>
    <style:style style:name="ce222" style:family="table-cell" style:parent-style-name="Default">
      <style:table-cell-properties fo:background-color="#bce4e5" style:text-align-source="fix" style:repeat-content="false"/>
      <style:paragraph-properties fo:text-align="center" fo:margin-left="0mm"/>
    </style:style>
    <style:style style:name="ce223" style:family="table-cell" style:parent-style-name="Default">
      <style:table-cell-properties fo:background-color="#ffe5ca"/>
    </style:style>
    <style:style style:name="ce224" style:family="table-cell" style:parent-style-name="Default">
      <style:table-cell-properties fo:background-color="#ffe5ca" style:text-align-source="fix" style:repeat-content="false"/>
      <style:paragraph-properties fo:text-align="start" fo:margin-left="0mm"/>
    </style:style>
    <style:style style:name="ce225" style:family="table-cell" style:parent-style-name="Default" style:data-style-name="N100">
      <style:table-cell-properties fo:background-color="#e0efd4" style:text-align-source="fix" style:repeat-content="false"/>
      <style:paragraph-properties fo:text-align="center" fo:margin-left="0mm"/>
    </style:style>
    <style:style style:name="ce2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cccccc" fo:wrap-option="wrap"/>
    </style:style>
    <style:style style:name="ce228" style:family="table-cell" style:parent-style-name="Default">
      <style:table-cell-properties fo:background-color="#610506"/>
    </style:style>
    <style:style style:name="ce229" style:family="table-cell" style:parent-style-name="Default">
      <style:table-cell-properties fo:background-color="#579835"/>
    </style:style>
    <style:style style:name="ce230" style:family="table-cell" style:parent-style-name="Default">
      <style:text-properties fo:font-size="12pt" fo:font-weight="bold" style:font-size-asian="10pt" style:font-weight-asian="bold" style:font-size-complex="10pt" style:font-weight-complex="bold"/>
    </style:style>
    <style:style style:name="ce231" style:family="table-cell" style:parent-style-name="Default">
      <style:table-cell-properties fo:background-color="#fff200" style:text-align-source="fix" style:repeat-content="false"/>
      <style:paragraph-properties fo:text-align="end" fo:margin-left="0mm"/>
    </style:style>
    <style:style style:name="ce232" style:family="table-cell" style:parent-style-name="Default">
      <style:text-properties fo:font-size="12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3" style:family="table-cell" style:parent-style-name="Default">
      <style:table-cell-properties fo:background-color="#89c765" style:text-align-source="fix" style:repeat-content="false"/>
      <style:paragraph-properties fo:text-align="center" fo:margin-left="0mm"/>
    </style:style>
    <style:style style:name="ce160" style:family="table-cell" style:parent-style-name="Default">
      <style:text-properties fo:font-size="17.9500007629395pt" style:font-size-asian="10pt" style:font-size-complex="10pt"/>
    </style:style>
    <style:style style:name="ce161" style:family="table-cell" style:parent-style-name="Default">
      <style:text-properties style:font-name="Liberation Sans" style:font-name-asian="Noto Sans CJK SC Regular" style:font-name-complex="Lohit Devanagari1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end="Arrow" draw:marker-end-width="2mm" draw:textarea-horizontal-align="center" draw:textarea-vertical-align="middle"/>
    </style:style>
    <style:style style:name="gr3" style:family="graphic">
      <style:graphic-properties draw:marker-start="Arrow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" draw:marker-start-width="2mm" draw:marker-start-center="false" draw:fill="solid" draw:fill-color="#ffffc0" draw:auto-grow-height="true" draw:auto-grow-width="true" fo:min-height="7.91mm" fo:min-width="57.1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" draw:marker-start-width="2mm" draw:marker-start-center="false" draw:fill="solid" draw:fill-color="#ffffc0" draw:auto-grow-height="true" draw:auto-grow-width="true" fo:min-height="3.96mm" fo:min-width="28.3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7.91mm" fo:min-width="60.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" draw:marker-start-width="2mm" draw:marker-start-center="false" draw:fill="solid" draw:fill-color="#ffffc0" draw:auto-grow-height="true" draw:auto-grow-width="true" fo:min-height="11.86mm" fo:min-width="92.1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Circle" draw:marker-start-width="2mm" draw:marker-end="Arrow" draw:marker-end-width="2mm" draw:textarea-horizontal-align="center" draw:textarea-vertical-align="middle"/>
    </style:style>
    <style:style style:name="gr9" style:family="graphic">
      <style:graphic-properties draw:marker-start="Arrow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Arrow" draw:marker-start-width="2mm" draw:marker-start-center="false" draw:fill="solid" draw:fill-color="#ffffc0" draw:auto-grow-height="true" draw:auto-grow-width="true" fo:min-height="9.87mm" fo:min-width="226.42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textarea-vertical-align="middle" draw:auto-grow-height="false" fo:min-height="1.76mm" fo:min-width="1.92mm"/>
    </style:style>
    <style:style style:name="gr1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8.04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Arrow" draw:marker-start-width="2mm" draw:marker-start-center="false" draw:fill="solid" draw:fill-color="#ffffc0" draw:auto-grow-height="true" draw:auto-grow-width="false" fo:min-height="4.94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8.61mm" fo:min-width="54.01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ax-width="120mm" fo:min-height="13.14mm" fo:min-width="65.2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ax-width="120mm" fo:min-height="26.25mm" fo:min-width="119.8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3.96mm" fo:min-width="24.17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4.8mm" fo:min-width="10.04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20.6mm" fo:min-width="50.18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2" style:family="graphic">
      <style:graphic-properties draw:marker-start="Extrémités_20_de_20_flèche_20_1" draw:marker-start-width="2mm" draw:marker-start-center="false" draw:fill="solid" draw:fill-color="#ffffc0" draw:auto-grow-height="true" draw:auto-grow-width="true" fo:min-height="3.96mm" fo:min-width="20.24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start" style:text-autospace="none" style:line-break="normal" style:writing-mode="page"/>
      <style:text-properties fo:hyphenate="false"/>
    </style:style>
    <style:style style:name="P9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style:paragraph-properties fo:text-align="justify" style:text-autospace="none" style:line-break="normal" style:writing-mode="page"/>
      <style:text-properties fo:hyphenate="false"/>
    </style:style>
    <style:style style:name="P11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2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italic" style:font-weight-asian="normal" style:font-name-complex="Lohit Devanagari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text-position="super 58%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family="'Liberation Sans', Arial" style:font-family-generic="roman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family-complex="'Liberation Sans', Arial" style:font-family-generic-complex="roman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family="'Lohit Devanagari'" style:font-family-generic="roman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family-complex="'Lohit Devanagari'" style:font-family-generic-complex="roman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family="'Lohit Devanagari'" style:font-family-generic="roman" style:font-pitch="variabl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family-complex="'Lohit Devanagari'" style:font-family-generic-complex="roman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text-position="-33% 58%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italic" style:font-weight-asian="normal" style:font-name-complex="Lohit Devanagari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text-position="0% 100%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text-outline="false" style:text-line-through-style="none" style:text-line-through-type="none" style:text-position="0% 100%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italic" style:font-weight-asian="normal" style:font-name-complex="Lohit Devanagari1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style:text-position="super 58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fo:font-style="normal" style:font-size-asian="10pt" style:font-size-complex="10pt"/>
    </style:style>
    <style:style style:name="T16" style:family="text">
      <style:text-properties fo:font-weight="normal" fo:font-style="normal" style:font-size-asian="10pt" style:font-size-complex="10pt" style:font-style-asian="italic" style:font-style-complex="italic"/>
    </style:style>
    <style:style style:name="T17" style:family="text">
      <style:text-properties fo:font-weight="normal" style:font-size-asian="10pt" style:font-size-complex="10pt" style:font-style-asian="italic" style:font-style-complex="italic" fo:font-style="italic"/>
    </style:style>
    <style:style style:name="T18" style:family="text">
      <style:text-properties fo:font-weight="normal" style:font-size-asian="10pt" style:font-size-complex="10pt" fo:font-style="normal"/>
    </style:style>
    <style:style style:name="T19" style:family="text">
      <style:text-properties fo:color="#ce181e"/>
    </style:style>
    <style:style style:name="T20" style:family="text">
      <style:text-properties style:use-window-font-color="true" style:letter-kerning="true" fo:language="fr" fo:country="FR" style:language-asian="hi" style:country-asian="IN" style:font-name-asian="Lohit Devanagari" style:font-size-asian="12pt" style:font-size-complex="6.80000019073486pt"/>
    </style:style>
    <style:style style:name="T21" style:family="text">
      <style:text-properties style:use-window-font-color="true" style:letter-kerning="true" fo:language="fr" fo:country="FR" style:language-asian="hi" style:country-asian="IN" style:font-name-asian="Lohit Devanagari" style:font-size-asian="12pt"/>
    </style:style>
    <style:style style:name="T22" style:family="text">
      <style:text-properties fo:font-size="12pt" style:font-size-asian="10pt" style:font-size-complex="10pt"/>
    </style:style>
    <style:style style:name="T23" style:family="text">
      <style:text-properties fo:color="#21409a"/>
    </style:style>
    <style:style style:name="T24" style:family="text">
      <style:text-properties fo:color="#8f187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9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row table:style-name="ro1">
          <table:table-cell table:number-columns-repeated="7"/>
          <table:table-cell table:style-name="Default"/>
          <table:table-cell table:number-columns-repeated="7"/>
        </table:table-row>
        <table:table-row table:style-name="ro2">
          <table:table-cell table:number-columns-repeated="4"/>
          <table:table-cell table:style-name="ce1"/>
          <table:table-cell/>
          <table:table-cell table:style-name="ce7" office:value-type="string" calcext:value-type="string">
            <text:p><text:s text:c="52"/>DIVERTIMENTI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<text:s text:c="38"/>dans le cadre de la réduction sonopoïètique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                          Application Software libre pour vérification :<text:span text:style-name="T14"> MuseScore</text:span>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4"/>
          <table:table-cell table:style-name="ce2" office:value-type="string" calcext:value-type="string">
            <text:p>Quelques opérations <text:s/>avec la racine 1200e de 2</text:p>
          </table:table-cell>
          <table:table-cell table:style-name="ce100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5"/>
          <table:table-cell table:style-name="ce100"/>
          <table:table-cell table:style-name="ce99" office:value-type="string" calcext:value-type="string">
            <text:p>440* 2^ (0/<text:span text:style-name="T14">12</text:span>) ^ 2</text:p>
          </table:table-cell>
          <table:table-cell table:formula="of:=440* 2^ (0/12) ^ 2" office:value-type="float" office:value="440" calcext:value-type="float">
            <text:p>44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6"/>
        </table:table-row>
        <table:table-row table:style-name="ro4">
          <table:table-cell table:number-columns-repeated="5"/>
          <table:table-cell table:style-name="ce5" office:value-type="string" calcext:value-type="string">
            <text:p>Partage de la 2de M</text:p>
          </table:table-cell>
          <table:table-cell table:style-name="ce99" office:value-type="string" calcext:value-type="string">
            <text:p>opération</text:p>
          </table:table-cell>
          <table:table-cell office:value-type="string" calcext:value-type="string">
            <text:p>Hz</text:p>
          </table:table-cell>
          <table:table-cell table:style-name="ce99" office:value-type="string" calcext:value-type="string">
            <text:p>Cents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00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style-name="ce104" office:value-type="string" calcext:value-type="string">
            <text:p>1/2</text:p>
          </table:table-cell>
          <table:table-cell table:style-name="ce106" office:value-type="string" calcext:value-type="string">
            <text:p>440* 2^ (1/<text:span text:style-name="T14">12</text:span>) ^ 2</text:p>
          </table:table-cell>
          <table:table-cell table:formula="of:=440*2^(1/12) ^ 2" office:value-type="float" office:value="493.883301256124" calcext:value-type="float">
            <text:p>493,883301256124</text:p>
          </table:table-cell>
          <table:table-cell table:style-name="ce99" table:formula="of:=1200/12+100" office:value-type="float" office:value="200" calcext:value-type="float">
            <text:p>200</text:p>
          </table:table-cell>
          <table:table-cell table:style-name="ce99"/>
          <table:table-cell table:style-name="ce107" office:value-type="string" calcext:value-type="string">
            <text:p>440* 2^ (1/72)^72*1,5</text:p>
          </table:table-cell>
          <table:table-cell table:style-name="ce107" table:formula="of:=440* 2^ (1/72)^112.5" office:value-type="float" office:value="1299.60700842677" calcext:value-type="float">
            <text:p>1299,60700842677</text:p>
          </table:table-cell>
          <table:table-cell/>
          <table:table-cell table:style-name="ce99" table:number-columns-repeated="2"/>
        </table:table-row>
        <table:table-row table:style-name="ro1">
          <table:table-cell table:number-columns-repeated="4"/>
          <table:table-cell table:style-name="ce99"/>
          <table:table-cell table:style-name="ce104" office:value-type="string" calcext:value-type="string">
            <text:p>1/12</text:p>
          </table:table-cell>
          <table:table-cell table:style-name="ce106" office:value-type="string" calcext:value-type="string">
            <text:p>440* 2^ (1/<text:span text:style-name="T14">72</text:span>) ^ 12</text:p>
          </table:table-cell>
          <table:table-cell table:formula="of:=440* 2^ (1/72)^12" office:value-type="float" office:value="493.883301256125" calcext:value-type="float">
            <text:p>493,883301256125</text:p>
          </table:table-cell>
          <table:table-cell table:style-name="ce99" table:formula="of:=1200/72" office:value-type="float" office:value="16.6666666666667" calcext:value-type="float">
            <text:p>16,6666666666667</text:p>
          </table:table-cell>
          <table:table-cell table:number-columns-repeated="4"/>
          <table:table-cell table:style-name="ce99"/>
          <table:table-cell/>
        </table:table-row>
        <table:table-row table:style-name="ro1">
          <table:table-cell table:number-columns-repeated="5"/>
          <table:table-cell table:style-name="ce104" office:value-type="string" calcext:value-type="string">
            <text:p>1/9</text:p>
          </table:table-cell>
          <table:table-cell table:style-name="ce106" office:value-type="string" calcext:value-type="string">
            <text:p>440* 2^ (1/<text:span text:style-name="T14">54</text:span>) ^ 9</text:p>
          </table:table-cell>
          <table:table-cell table:formula="of:=440* 2^ (1/54) ^ 9" office:value-type="float" office:value="493.883301256125" calcext:value-type="float">
            <text:p>493,883301256125</text:p>
          </table:table-cell>
          <table:table-cell table:style-name="ce99" table:formula="of:=1200/54" office:value-type="float" office:value="22.2222222222222" calcext:value-type="float">
            <text:p>22,2222222222222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04" office:value-type="string" calcext:value-type="string">
            <text:p>1/8</text:p>
          </table:table-cell>
          <table:table-cell table:style-name="ce106" office:value-type="string" calcext:value-type="string">
            <text:p>440* 2^ (1/<text:span text:style-name="T14">48</text:span>) ^ 8</text:p>
          </table:table-cell>
          <table:table-cell table:formula="of:=440*2^(1/48) ^ 8" office:value-type="float" office:value="493.883301256125" calcext:value-type="float">
            <text:p>493,883301256125</text:p>
          </table:table-cell>
          <table:table-cell table:style-name="ce99" table:formula="of:=1200/48"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04" office:value-type="string" calcext:value-type="string">
            <text:p>1/7</text:p>
          </table:table-cell>
          <table:table-cell table:style-name="ce106" office:value-type="string" calcext:value-type="string">
            <text:p>440* 2^ (1/<text:span text:style-name="T14">42</text:span>) ^ 7</text:p>
          </table:table-cell>
          <table:table-cell table:formula="of:=440* 2^ (1/42) ^ 7" office:value-type="float" office:value="493.883301256124" calcext:value-type="float">
            <text:p>493,883301256124</text:p>
          </table:table-cell>
          <table:table-cell table:style-name="ce99" table:formula="of:=1200/42" office:value-type="float" office:value="28.5714285714286" calcext:value-type="float">
            <text:p>28,5714285714286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04" office:value-type="string" calcext:value-type="string">
            <text:p>1/5</text:p>
          </table:table-cell>
          <table:table-cell table:style-name="ce106" office:value-type="string" calcext:value-type="string">
            <text:p>440* 2^ (1/<text:span text:style-name="T14">30</text:span>) ^ 5</text:p>
          </table:table-cell>
          <table:table-cell table:formula="of:=440* 2^ (1/30) ^ 5" office:value-type="float" office:value="493.883301256124" calcext:value-type="float">
            <text:p>493,883301256124</text:p>
          </table:table-cell>
          <table:table-cell table:style-name="ce99" table:formula="of:=1200/30" office:value-type="float" office:value="40" calcext:value-type="float">
            <text:p>40</text:p>
          </table:table-cell>
          <table:table-cell table:style-name="ce99"/>
          <table:table-cell table:number-columns-repeated="5"/>
        </table:table-row>
        <table:table-row table:style-name="ro1">
          <table:table-cell table:number-columns-repeated="5"/>
          <table:table-cell table:style-name="ce104" office:value-type="string" calcext:value-type="string">
            <text:p>1/4</text:p>
          </table:table-cell>
          <table:table-cell table:style-name="ce106" office:value-type="string" calcext:value-type="string">
            <text:p>440* 2^ (1/<text:span text:style-name="T14">24</text:span>) ^ 4</text:p>
          </table:table-cell>
          <table:table-cell table:formula="of:=440*2^(1/24) ^ 4" office:value-type="float" office:value="493.883301256124" calcext:value-type="float">
            <text:p>493,883301256124</text:p>
          </table:table-cell>
          <table:table-cell table:style-name="ce99" table:formula="of:=1200/24" office:value-type="float" office:value="50" calcext:value-type="float">
            <text:p>50</text:p>
          </table:table-cell>
          <table:table-cell table:style-name="ce99"/>
          <table:table-cell table:number-columns-repeated="5"/>
        </table:table-row>
        <table:table-row table:style-name="ro1">
          <table:table-cell table:number-columns-repeated="5"/>
          <table:table-cell table:style-name="ce104" office:value-type="string" calcext:value-type="string">
            <text:p>1/3</text:p>
          </table:table-cell>
          <table:table-cell table:style-name="ce106" office:value-type="string" calcext:value-type="string">
            <text:p>440* 2^ (1/<text:span text:style-name="T14">18</text:span>) ^ 3</text:p>
          </table:table-cell>
          <table:table-cell table:formula="of:=440* 2 ^ (1/18) ^ 3" office:value-type="float" office:value="493.883301256124" calcext:value-type="float">
            <text:p>493,883301256124</text:p>
          </table:table-cell>
          <table:table-cell table:style-name="ce99" table:formula="of:=1200/18" office:value-type="float" office:value="66.6666666666667" calcext:value-type="float">
            <text:p>66,6666666666667</text:p>
          </table:table-cell>
          <table:table-cell table:style-name="ce99"/>
          <table:table-cell table:number-columns-repeated="5"/>
        </table:table-row>
        <table:table-row table:style-name="ro1">
          <table:table-cell table:number-columns-repeated="5"/>
          <table:table-cell table:style-name="ce104"/>
          <table:table-cell/>
          <table:table-cell table:style-name="Default"/>
          <table:table-cell/>
          <table:table-cell table:style-name="ce99"/>
          <table:table-cell table:number-columns-repeated="5"/>
        </table:table-row>
        <table:table-row table:style-name="ro1">
          <table:table-cell table:number-columns-repeated="7"/>
          <table:table-cell table:style-name="Default"/>
          <table:table-cell/>
          <table:table-cell table:style-name="ce99"/>
          <table:table-cell table:number-columns-repeated="5"/>
        </table:table-row>
        <table:table-row table:style-name="ro5">
          <table:table-cell table:number-columns-repeated="4"/>
          <table:table-cell table:style-name="ce2" office:value-type="string" calcext:value-type="string">
            <text:p>...avec la racine 1300<text:span text:style-name="T13">e</text:span> de 3</text:p>
          </table:table-cell>
          <table:table-cell table:style-name="ce104"/>
          <table:table-cell table:style-name="ce99" office:value-type="string" calcext:value-type="string">
            <text:p>440* 3^ (1/<text:span text:style-name="T14">13</text:span>) ^ 0</text:p>
          </table:table-cell>
          <table:table-cell office:value-type="string" calcext:value-type="string">
            <text:p>Hz</text:p>
          </table:table-cell>
          <table:table-cell/>
          <table:table-cell table:style-name="ce99"/>
          <table:table-cell table:number-columns-repeated="5"/>
        </table:table-row>
        <table:table-row table:style-name="ro1">
          <table:table-cell table:number-columns-repeated="5"/>
          <table:table-cell table:style-name="ce104"/>
          <table:table-cell/>
          <table:table-cell table:formula="of:=440* 3^ (1/13) ^ 1" office:value-type="float" office:value="478.800187123859" calcext:value-type="float">
            <text:p>478,800187123859</text:p>
          </table:table-cell>
          <table:table-cell/>
          <table:table-cell table:style-name="ce99" table:number-columns-repeated="3"/>
          <table:table-cell table:number-columns-repeated="3"/>
        </table:table-row>
        <table:table-row table:style-name="ro1">
          <table:table-cell table:number-columns-repeated="5"/>
          <table:table-cell table:style-name="ce104"/>
          <table:table-cell/>
          <table:table-cell table:formula="of:=440* 3^ (1/13) ^ 2" office:value-type="float" office:value="521.021861795097" calcext:value-type="float">
            <text:p>521,021861795097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104"/>
          <table:table-cell/>
          <table:table-cell table:formula="of:=440* 3^ (1/13) ^ 3" office:value-type="float" office:value="566.966738461623" calcext:value-type="float">
            <text:p>566,966738461623</text:p>
          </table:table-cell>
          <table:table-cell table:number-columns-repeated="7"/>
        </table:table-row>
        <table:table-row table:style-name="ro1">
          <table:table-cell table:number-columns-repeated="5"/>
          <table:table-cell table:style-name="ce104"/>
          <table:table-cell/>
          <table:table-cell table:formula="of:=440* 3^ (1/13) ^ 4" office:value-type="float" office:value="616.963137428249" calcext:value-type="float">
            <text:p>616,963137428249</text:p>
          </table:table-cell>
          <table:table-cell/>
          <table:table-cell table:style-name="ce99"/>
          <table:table-cell table:number-columns-repeated="5"/>
        </table:table-row>
        <table:table-row table:style-name="ro1">
          <table:table-cell table:number-columns-repeated="5"/>
          <table:table-cell table:style-name="ce104"/>
          <table:table-cell/>
          <table:table-cell table:formula="of:=440* 3^ (1/13) ^ 5" office:value-type="float" office:value="671.368331020838" calcext:value-type="float">
            <text:p>671,368331020838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style-name="ce104"/>
          <table:table-cell/>
          <table:table-cell table:formula="of:=440* 3^ (1/13) ^ 6" office:value-type="float" office:value="730.571096640479" calcext:value-type="float">
            <text:p>730,571096640479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style-name="ce104"/>
          <table:table-cell/>
          <table:table-cell table:formula="of:=440* 3^ (1/13) ^ 7" office:value-type="float" office:value="794.994494951692" calcext:value-type="float">
            <text:p>794,99449495169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style-name="ce104"/>
          <table:table-cell/>
          <table:table-cell table:formula="of:=440* 3^ (1/13) ^ 8" office:value-type="float" office:value="865.098893057518" calcext:value-type="float">
            <text:p>865,098893057518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style-name="ce104"/>
          <table:table-cell/>
          <table:table-cell table:formula="of:=440* 3^ (1/13) ^ 9" office:value-type="float" office:value="941.385254264962" calcext:value-type="float">
            <text:p>941,385254264962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style-name="ce104"/>
          <table:table-cell/>
          <table:table-cell table:formula="of:=440* 3^ (1/13) ^ 10" office:value-type="float" office:value="1024.39871794933" calcext:value-type="float">
            <text:p>1024,39871794933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style-name="ce104"/>
          <table:table-cell/>
          <table:table-cell table:formula="of:=440* 3^ (1/13) ^ 11" office:value-type="float" office:value="1114.73249509905" calcext:value-type="float">
            <text:p>1114,73249509905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formula="of:=440* 3^ (1/13) ^ 12" office:value-type="float" office:value="1213.03210737834" calcext:value-type="float">
            <text:p>1213,03210737834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style-name="ce107" table:formula="of:=440* 3^ (1/13) ^ 13" office:value-type="float" office:value="1320" calcext:value-type="float">
            <text:p>1320</text:p>
          </table:table-cell>
          <table:table-cell/>
          <table:table-cell table:style-name="ce107" table:formula="of:=440* 2^ (1/72)^72*1.5" office:value-type="float" office:value="1320.00000000001" calcext:value-type="float">
            <text:p>1320,00000000001</text:p>
          </table:table-cell>
          <table:table-cell table:style-name="ce107" office:value-type="string" calcext:value-type="string">
            <text:p>440* 2^ (1/72)^72*1,5</text:p>
          </table:table-cell>
          <table:table-cell table:number-columns-repeated="4"/>
        </table:table-row>
        <table:table-row table:style-name="ro1" table:number-rows-repeated="2">
          <table:table-cell table:number-columns-repeated="4"/>
          <table:table-cell table:style-name="ce99"/>
          <table:table-cell table:number-columns-repeated="2"/>
          <table:table-cell table:style-name="Default"/>
          <table:table-cell table:number-columns-repeated="7"/>
        </table:table-row>
        <table:table-row table:style-name="ro5">
          <table:table-cell table:number-columns-repeated="4"/>
          <table:table-cell table:style-name="ce2" office:value-type="string" calcext:value-type="string">
            <text:p>...avec la racine 1400<text:span text:style-name="T13">e</text:span> de 4</text:p>
          </table:table-cell>
          <table:table-cell/>
          <table:table-cell table:style-name="ce99" office:value-type="string" calcext:value-type="string">
            <text:p>440* 4^ (1/<text:span text:style-name="T14">14</text:span>) ^ 0</text:p>
          </table:table-cell>
          <table:table-cell table:formula="of:=440* 3^ (1/13) ^ 0" office:value-type="float" office:value="440" calcext:value-type="float">
            <text:p>44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formula="of:=440* 4^ (1/14) ^ 1" office:value-type="float" office:value="485.799386016477" calcext:value-type="float">
            <text:p>485,799386016477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formula="of:=440* 4^ (1/14) ^ 2" office:value-type="float" office:value="536.366007849969" calcext:value-type="float">
            <text:p>536,366007849969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formula="of:=440* 4^ (1/14) ^ 3" office:value-type="float" office:value="592.196084758237" calcext:value-type="float">
            <text:p>592,196084758237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formula="of:=440* 4^ (1/14) ^ 4" office:value-type="float" office:value="653.837487220257" calcext:value-type="float">
            <text:p>653,837487220257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formula="of:=440* 4^ (1/14) ^ 5" office:value-type="float" office:value="721.895113286721" calcext:value-type="float">
            <text:p>721,895113286721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formula="of:=440* 4^ (1/14) ^ 6" office:value-type="float" office:value="797.036824552237" calcext:value-type="float">
            <text:p>797,036824552237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style-name="ce10" table:formula="of:=440* 4^ (1/14) ^ 7" office:value-type="float" office:value="880" calcext:value-type="float">
            <text:p>880</text:p>
          </table:table-cell>
          <table:table-cell table:number-columns-repeated="7"/>
        </table:table-row>
        <table:table-row table:style-name="ro1" table:number-rows-repeated="2">
          <table:table-cell table:number-columns-repeated="4"/>
          <table:table-cell table:style-name="ce99"/>
          <table:table-cell table:number-columns-repeated="10"/>
        </table:table-row>
        <table:table-row table:style-name="ro5">
          <table:table-cell table:number-columns-repeated="4"/>
          <table:table-cell table:style-name="ce2" office:value-type="string" calcext:value-type="string">
            <text:p>...avec la racine 1500<text:span text:style-name="T13">e</text:span> de 5</text:p>
          </table:table-cell>
          <table:table-cell/>
          <table:table-cell table:style-name="ce99" office:value-type="string" calcext:value-type="string">
            <text:p>440* 5^ (1/<text:span text:style-name="T14">15</text:span>) ^ 0</text:p>
          </table:table-cell>
          <table:table-cell table:formula="of:=440* 5^ (1/15) ^ 0" office:value-type="float" office:value="440" calcext:value-type="float">
            <text:p>44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formula="of:=440* 5^ (1/15) ^ 1" office:value-type="float" office:value="489.835973811713" calcext:value-type="float">
            <text:p>489,835973811713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formula="of:=440* 5^ (1/15) ^ 2" office:value-type="float" office:value="545.316548272886" calcext:value-type="float">
            <text:p>545,316548272886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formula="of:=440* 5^ (1/15) ^ 3" office:value-type="float" office:value="607.081051042934" calcext:value-type="float">
            <text:p>607,081051042934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99"/>
          <table:table-cell table:number-columns-repeated="2"/>
          <table:table-cell table:formula="of:=440* 5^ (1/15) ^ 4" office:value-type="float" office:value="675.84122231876" calcext:value-type="float">
            <text:p>675,84122231876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5" office:value-type="float" office:value="752.389416537747" calcext:value-type="float">
            <text:p>752,389416537747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6" office:value-type="float" office:value="837.607733034986" calcext:value-type="float">
            <text:p>837,607733034986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7" office:value-type="float" office:value="932.478180871396" calcext:value-type="float">
            <text:p>932,478180871396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8" office:value-type="float" office:value="1038.09399496663" calcext:value-type="float">
            <text:p>1038,09399496663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9" office:value-type="float" office:value="1155.67223393766" calcext:value-type="float">
            <text:p>1155,67223393766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10" office:value-type="float" office:value="1286.56780481366" calcext:value-type="float">
            <text:p>1286,56780481366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11" office:value-type="float" office:value="1432.28907624022" calcext:value-type="float">
            <text:p>1432,28907624022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12" office:value-type="float" office:value="1594.51526009093" calcext:value-type="float">
            <text:p>1594,51526009093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13" office:value-type="float" office:value="1775.11576178245" calcext:value-type="float">
            <text:p>1775,11576178245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14" office:value-type="float" office:value="1976.17172227552" calcext:value-type="float">
            <text:p>1976,17172227552</text:p>
          </table:table-cell>
          <table:table-cell table:number-columns-repeated="7"/>
        </table:table-row>
        <table:table-row table:style-name="ro1">
          <table:table-cell table:number-columns-repeated="7"/>
          <table:table-cell table:formula="of:=440* 5^ (1/15) ^ 15" office:value-type="float" office:value="2200" calcext:value-type="float">
            <text:p>2200</text:p>
          </table:table-cell>
          <table:table-cell table:style-name="ce99" table:formula="of:=1500*LOG(2200/440)/LOG(2)" office:value-type="float" office:value="3482.89214233104" calcext:value-type="float">
            <office:annotation draw:style-name="gr1" draw:text-style-name="P2" svg:width="28.99mm" svg:height="9.91mm" svg:x="273.52mm" svg:y="276.53mm" draw:caption-point-x="-6.1mm" draw:caption-point-y="15.1mm">
              <dc:date>2018-04-11T00:00:00</dc:date>
              <text:p text:style-name="P1"><text:span text:style-name="T1">Soit 3 8ves + 90 cents</text:span></text:p>
            </office:annotation>
            <text:p>3482,89214233104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Default"/>
          <table:table-cell table:style-name="ce99" office:value-type="string" calcext:value-type="string">
            <text:p>cents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Default"/>
          <table:table-cell table:number-columns-repeated="7"/>
        </table:table-row>
        <table:table-row table:style-name="ro6">
          <table:table-cell table:number-columns-repeated="7"/>
          <table:table-cell table:style-name="ce2" office:value-type="string" calcext:value-type="string">
            <text:p>...et ainsi jusqu’à convenance : et maintenant on va se coucher</text:p>
          </table:table-cell>
          <table:table-cell table:number-columns-repeated="7"/>
        </table:table-row>
      </table:table>
      <table:table table:name="Feuille2" table:style-name="ta1">
        <table:shapes>
          <draw:line draw:z-index="0" draw:style-name="gr2" draw:text-style-name="P3" svg:x1="146.85mm" svg:y1="136.14mm" svg:x2="146.9mm" svg:y2="152.36mm">
            <text:p/>
          </draw:line>
          <draw:line draw:z-index="1" draw:style-name="gr2" draw:text-style-name="P3" svg:x1="124.55mm" svg:y1="53.96mm" svg:x2="132.31mm" svg:y2="114.24mm">
            <text:p/>
          </draw:line>
        </table:shapes>
        <table:table-column table:style-name="co11" table:default-cell-style-name="Default"/>
        <table:table-column table:style-name="co12" table:default-cell-style-name="Default"/>
        <table:table-column table:style-name="co13" table:default-cell-style-name="ce99"/>
        <table:table-column table:style-name="co14" table:default-cell-style-name="ce99"/>
        <table:table-column table:style-name="co15" table:default-cell-style-name="ce27"/>
        <table:table-column table:style-name="co9" table:default-cell-style-name="ce31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21" table:number-columns-repeated="2"/>
          <table:table-cell table:style-name="ce26"/>
          <table:table-cell table:style-name="Default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style-name="ce25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number-columns-repeated="2" office:value-type="float" office:value="440" calcext:value-type="float">
            <text:p>440</text:p>
          </table:table-cell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office:annotation draw:style-name="gr3" draw:text-style-name="P2" svg:width="28.99mm" svg:height="9.91mm" svg:x="131.46mm" svg:y="21.12mm" draw:caption-point-x="-6.1mm" draw:caption-point-y="15.1mm">
              <dc:date>2018-04-12T00:00:00</dc:date>
              <text:p text:style-name="P1"><text:span text:style-name="T1">Division par 13 du territoire</text:span></text:p>
            </office:annotation>
            <text:p>3^(1/13)</text:p>
          </table:table-cell>
          <table:table-cell office:value-type="string" calcext:value-type="string">
            <text:p>3^(1/1300)</text:p>
          </table:table-cell>
          <table:table-cell table:number-columns-repeated="2"/>
          <table:table-cell table:style-name="ce99" office:value-type="string" calcext:value-type="string">
            <text:p>3^(1/14)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3^(1/13)" office:value-type="float" office:value="1.08818224346332" calcext:value-type="float">
            <office:annotation draw:style-name="gr4" draw:text-style-name="P2" svg:width="59.16mm" svg:height="9.91mm" svg:x="116.38mm" svg:y="25.64mm" draw:caption-point-x="8.98mm" draw:caption-point-y="15.1mm">
              <dc:date>2018-04-13T00:00:00</dc:date>
              <text:p text:style-name="P1"><text:span text:style-name="T1">Racine de la division par 13 de 1300</text:span></text:p>
              <text:p text:style-name="P1"><text:span text:style-name="T1"/></text:p>
            </office:annotation>
            <text:p>1,08818224346332</text:p>
          </table:table-cell>
          <table:table-cell table:formula="of:=3^(1/1300)" office:value-type="float" office:value="1.000845443562" calcext:value-type="float">
            <office:annotation draw:style-name="gr5" draw:text-style-name="P2" svg:width="30.3mm" svg:height="5.96mm" svg:x="180.5mm" svg:y="25.64mm" draw:caption-point-x="-5.45mm" draw:caption-point-y="15.1mm">
              <dc:date>2018-04-12T00:00:00</dc:date>
              <text:p text:style-name="P1"><text:span text:style-name="T1">racine 1300e de 3</text:span></text:p>
            </office:annotation>
            <text:p>1,000845443562</text:p>
          </table:table-cell>
          <table:table-cell table:number-columns-repeated="2"/>
          <table:table-cell table:style-name="ce99" table:formula="of:=3^(1/14)" office:value-type="float" office:value="1.08163340035277" calcext:value-type="float">
            <text:p>1,08163340035277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440*3^(1/13) ^ 0" office:value-type="float" office:value="440" calcext:value-type="float">
            <text:p>440</text:p>
          </table:table-cell>
          <table:table-cell table:formula="of:=440*3^(1/1300)^ 0" office:value-type="float" office:value="440" calcext:value-type="float">
            <text:p>440</text:p>
          </table:table-cell>
          <table:table-cell table:number-columns-repeated="2"/>
          <table:table-cell table:style-name="ce107" table:formula="of:=440*4^(0/1400)" office:value-type="float" office:value="440" calcext:value-type="float">
            <text:p>440</text:p>
          </table:table-cell>
          <table:table-cell table:number-columns-repeated="2"/>
          <table:table-cell table:style-name="ce107" table:formula="of:=440*4^(1/14) ^ 0" office:value-type="float" office:value="440" calcext:value-type="float">
            <text:p>440</text:p>
          </table:table-cell>
        </table:table-row>
        <table:table-row table:style-name="ro1">
          <table:table-cell table:number-columns-repeated="2"/>
          <table:table-cell table:style-name="ce110" table:formula="of:=440*3^(1/13)^1" office:value-type="float" office:value="478.800187123859" calcext:value-type="float">
            <text:p>478,800187123859</text:p>
          </table:table-cell>
          <table:table-cell table:formula="of:=440*3^(1/1300) ^ 1" office:value-type="float" office:value="440.37199516728" calcext:value-type="float">
            <text:p>440,37199516728</text:p>
          </table:table-cell>
          <table:table-cell table:number-columns-repeated="2"/>
          <table:table-cell table:style-name="ce107" table:formula="of:=440*4^(1/1400)^1" office:value-type="float" office:value="440.435908298311" calcext:value-type="float">
            <text:p>440,435908298311</text:p>
          </table:table-cell>
          <table:table-cell table:style-name="ce125" office:value-type="string" calcext:value-type="string">
            <text:p>440*4^(1/1400) ^ 1</text:p>
          </table:table-cell>
          <table:table-cell table:style-name="ce99"/>
          <table:table-cell table:style-name="ce99" table:formula="of:=440*4^(1/14) ^1" office:value-type="float" office:value="485.799386016477" calcext:value-type="float">
            <text:p>485,799386016477</text:p>
          </table:table-cell>
        </table:table-row>
        <table:table-row table:style-name="ro1">
          <table:table-cell table:number-columns-repeated="2"/>
          <table:table-cell table:formula="of:=440*3^(1/13)^2" office:value-type="float" office:value="521.021861795097" calcext:value-type="float">
            <text:p>521,021861795097</text:p>
          </table:table-cell>
          <table:table-cell table:formula="of:=440*3^(1/1300) ^ 2" office:value-type="float" office:value="440.74430483548" calcext:value-type="float">
            <text:p>440,74430483548</text:p>
          </table:table-cell>
          <table:table-cell table:number-columns-repeated="2"/>
          <table:table-cell table:style-name="ce107" table:formula="of:=440*4^(1/1400)^2" office:value-type="float" office:value="440.872248451269" calcext:value-type="float">
            <text:p>440,872248451269</text:p>
          </table:table-cell>
          <table:table-cell table:style-name="ce125" office:value-type="string" calcext:value-type="string">
            <text:p>440*4^(1/1400) ^2</text:p>
          </table:table-cell>
          <table:table-cell/>
          <table:table-cell table:style-name="ce99" table:formula="of:=440*4^(1/14) ^ 2" office:value-type="float" office:value="536.366007849969" calcext:value-type="float">
            <text:p>536,366007849969</text:p>
          </table:table-cell>
        </table:table-row>
        <table:table-row table:style-name="ro1">
          <table:table-cell table:number-columns-repeated="2"/>
          <table:table-cell table:formula="of:=440*3^(1/13)^3" office:value-type="float" office:value="566.966738461623" calcext:value-type="float">
            <text:p>566,966738461623</text:p>
          </table:table-cell>
          <table:table-cell table:formula="of:=440*3^(1/1300) ^ 3" office:value-type="float" office:value="441.116929270491" calcext:value-type="float">
            <text:p>441,116929270491</text:p>
          </table:table-cell>
          <table:table-cell table:number-columns-repeated="2"/>
          <table:table-cell table:style-name="ce125" office:value-type="string" calcext:value-type="string">
            <text:p>Etc., et ensuite :</text:p>
          </table:table-cell>
          <table:table-cell table:number-columns-repeated="2"/>
          <table:table-cell table:style-name="ce99" table:formula="of:=440*4^(1/14) ^3" office:value-type="float" office:value="592.196084758237" calcext:value-type="float">
            <text:p>592,196084758237</text:p>
          </table:table-cell>
        </table:table-row>
        <table:table-row table:style-name="ro1">
          <table:table-cell/>
          <table:table-cell office:value-type="string" calcext:value-type="string">
            <text:p>1300*log(479,888836936732/440)/log(2)</text:p>
          </table:table-cell>
          <table:table-cell table:formula="of:=440*3^(1/13)^4" office:value-type="float" office:value="616.963137428249" calcext:value-type="float">
            <text:p>616,963137428249</text:p>
          </table:table-cell>
          <table:table-cell table:formula="of:=440*3^(1/1300) ^ 4" office:value-type="float" office:value="441.489868738432" calcext:value-type="float">
            <text:p>441,489868738432</text:p>
          </table:table-cell>
          <table:table-cell table:number-columns-repeated="2"/>
          <table:table-cell table:style-name="ce34" table:formula="of:=440*4^(1/1400)^100" office:value-type="float" office:value="485.799386016479" calcext:value-type="float">
            <text:p>485,799386016479</text:p>
          </table:table-cell>
          <table:table-cell table:style-name="ce34" office:value-type="string" calcext:value-type="string">
            <text:p>440*4^(1/1400)^100</text:p>
          </table:table-cell>
          <table:table-cell/>
          <table:table-cell table:style-name="ce99" table:formula="of:=440*4^(1/14) ^ 4" office:value-type="float" office:value="653.837487220257" calcext:value-type="float">
            <text:p>653,837487220257</text:p>
          </table:table-cell>
        </table:table-row>
        <table:table-row table:style-name="ro1">
          <table:table-cell/>
          <table:table-cell table:style-name="ce99" table:formula="of:=1300*LOG(479.888836936732/440)/LOG(2)" office:value-type="float" office:value="162.75574907244" calcext:value-type="float">
            <text:p>162,75574907244</text:p>
          </table:table-cell>
          <table:table-cell table:formula="of:=440*3^(1/13)^5" office:value-type="float" office:value="671.368331020838" calcext:value-type="float">
            <text:p>671,368331020838</text:p>
          </table:table-cell>
          <table:table-cell table:formula="of:=440*3^(1/1300) ^ 5" office:value-type="float" office:value="441.863123505646" calcext:value-type="float">
            <text:p>441,863123505646</text:p>
          </table:table-cell>
          <table:table-cell table:number-columns-repeated="2"/>
          <table:table-cell table:style-name="ce34" table:formula="of:=440*4^(1/1400)^200" office:value-type="float" office:value="536.366007849973" calcext:value-type="float">
            <text:p>536,366007849973</text:p>
          </table:table-cell>
          <table:table-cell table:number-columns-repeated="2"/>
          <table:table-cell table:style-name="ce99" table:formula="of:=440*4^(1/14) ^ 5" office:value-type="float" office:value="721.895113286721" calcext:value-type="float">
            <text:p>721,895113286721</text:p>
          </table:table-cell>
        </table:table-row>
        <table:table-row table:style-name="ro1">
          <table:table-cell/>
          <table:table-cell table:style-name="ce99" table:formula="of:=1300/13+63" office:value-type="float" office:value="163" calcext:value-type="float">
            <office:annotation draw:style-name="gr6" draw:text-style-name="P2" svg:width="62.29mm" svg:height="9.91mm" svg:x="78.72mm" svg:y="57.24mm" draw:caption-point-x="10.57mm" draw:caption-point-y="15.1mm">
              <dc:date>2018-04-12T00:00:00</dc:date>
              <text:p text:style-name="P1"><text:span text:style-name="T1">Cents arrondis et vérifiables dans une </text:span></text:p>
              <text:p text:style-name="P1"><text:span text:style-name="T1">application comme MuseScore</text:span></text:p>
            </office:annotation>
            <text:p>163</text:p>
          </table:table-cell>
          <table:table-cell table:formula="of:=440*3^(1/13)^6" office:value-type="float" office:value="730.571096640479" calcext:value-type="float">
            <text:p>730,571096640479</text:p>
          </table:table-cell>
          <table:table-cell table:formula="of:=440*3^(1/1300) ^ 6" office:value-type="float" office:value="442.236693838699" calcext:value-type="float">
            <text:p>442,236693838699</text:p>
          </table:table-cell>
          <table:table-cell table:number-columns-repeated="2"/>
          <table:table-cell table:style-name="ce34" table:formula="of:=440*4^(1/1400)^300" office:value-type="float" office:value="592.196084758243" calcext:value-type="float">
            <text:p>592,196084758243</text:p>
          </table:table-cell>
          <table:table-cell table:number-columns-repeated="2"/>
          <table:table-cell table:style-name="ce99" table:formula="of:=440*4^(1/14) ^ 6" office:value-type="float" office:value="797.036824552237" calcext:value-type="float">
            <text:p>797,036824552237</text:p>
          </table:table-cell>
        </table:table-row>
        <table:table-row table:style-name="ro1">
          <table:table-cell table:number-columns-repeated="2"/>
          <table:table-cell table:formula="of:=440*3^(1/13)^7" office:value-type="float" office:value="794.994494951692" calcext:value-type="float">
            <text:p>794,994494951692</text:p>
          </table:table-cell>
          <table:table-cell table:formula="of:=440*3^(1/1300) ^ 7" office:value-type="float" office:value="442.610580004385" calcext:value-type="float">
            <text:p>442,610580004385</text:p>
          </table:table-cell>
          <table:table-cell table:number-columns-repeated="2"/>
          <table:table-cell table:style-name="ce34" table:formula="of:=440*4^(1/1400)^400" office:value-type="float" office:value="653.837487220266" calcext:value-type="float">
            <text:p>653,837487220266</text:p>
          </table:table-cell>
          <table:table-cell table:number-columns-repeated="2"/>
          <table:table-cell table:style-name="ce107" table:formula="of:=440*4^(1/14) ^ 7" office:value-type="float" office:value="880" calcext:value-type="float">
            <text:p>880</text:p>
          </table:table-cell>
        </table:table-row>
        <table:table-row table:style-name="ro1">
          <table:table-cell table:number-columns-repeated="2"/>
          <table:table-cell table:formula="of:=440*3^(1/13)^8" office:value-type="float" office:value="865.098893057518" calcext:value-type="float">
            <text:p>865,098893057518</text:p>
          </table:table-cell>
          <table:table-cell table:formula="of:=440*3^(1/1300) ^ 8" office:value-type="float" office:value="442.984782269723" calcext:value-type="float">
            <text:p>442,984782269723</text:p>
          </table:table-cell>
          <table:table-cell table:number-columns-repeated="2"/>
          <table:table-cell table:style-name="ce34" table:formula="of:=440*4^(1/1400)^500" office:value-type="float" office:value="721.895113286733" calcext:value-type="float">
            <text:p>721,895113286733</text:p>
          </table:table-cell>
          <table:table-cell table:number-columns-repeated="2"/>
          <table:table-cell table:style-name="ce99" table:formula="of:=440*4^(1/14) ^ 8" office:value-type="float" office:value="971.598772032954" calcext:value-type="float">
            <text:p>971,598772032954</text:p>
          </table:table-cell>
        </table:table-row>
        <table:table-row table:style-name="ro1">
          <table:table-cell table:number-columns-repeated="2"/>
          <table:table-cell table:formula="of:=440*3^(1/13)^9" office:value-type="float" office:value="941.385254264962" calcext:value-type="float">
            <text:p>941,385254264962</text:p>
          </table:table-cell>
          <table:table-cell table:formula="of:=440*3^(1/1300) ^ 9" office:value-type="float" office:value="443.359300901957" calcext:value-type="float">
            <text:p>443,359300901957</text:p>
          </table:table-cell>
          <table:table-cell table:number-columns-repeated="2"/>
          <table:table-cell table:style-name="ce34" table:formula="of:=440*4^(1/1400)^600" office:value-type="float" office:value="797.036824552254" calcext:value-type="float">
            <text:p>797,036824552254</text:p>
          </table:table-cell>
          <table:table-cell table:number-columns-repeated="2"/>
          <table:table-cell table:style-name="ce99" table:formula="of:=440*4^(1/14) ^ 9" office:value-type="float" office:value="1072.73201569994" calcext:value-type="float">
            <text:p>1072,73201569994</text:p>
          </table:table-cell>
        </table:table-row>
        <table:table-row table:style-name="ro1">
          <table:table-cell table:number-columns-repeated="2"/>
          <table:table-cell table:formula="of:=440*3^(1/13)^10" office:value-type="float" office:value="1024.39871794933" calcext:value-type="float">
            <text:p>1024,39871794933</text:p>
          </table:table-cell>
          <table:table-cell table:formula="of:=440*3^(1/1300) ^ 10" office:value-type="float" office:value="443.734136168558" calcext:value-type="float">
            <text:p>443,734136168558</text:p>
          </table:table-cell>
          <table:table-cell table:number-columns-repeated="2"/>
          <table:table-cell table:style-name="ce125" table:formula="of:=440*4^(1/1400)^700" office:value-type="float" office:value="880.000000000021" calcext:value-type="float">
            <text:p>880,000000000021</text:p>
          </table:table-cell>
          <table:table-cell table:number-columns-repeated="2"/>
          <table:table-cell table:style-name="ce99" table:formula="of:=440*4^(1/14) ^ 10" office:value-type="float" office:value="1184.39216951647" calcext:value-type="float">
            <text:p>1184,39216951647</text:p>
          </table:table-cell>
        </table:table-row>
        <table:table-row table:style-name="ro1">
          <table:table-cell table:number-columns-repeated="2"/>
          <table:table-cell table:formula="of:=440*3^(1/13)^11" office:value-type="float" office:value="1114.73249509905" calcext:value-type="float">
            <text:p>1114,73249509905</text:p>
          </table:table-cell>
          <table:table-cell table:formula="of:=440*3^(1/1300) ^ 11" office:value-type="float" office:value="444.109288337222" calcext:value-type="float">
            <text:p>444,109288337222</text:p>
          </table:table-cell>
          <table:table-cell table:number-columns-repeated="2"/>
          <table:table-cell table:style-name="ce34" table:formula="of:=440*4^(1/1400)^800" office:value-type="float" office:value="971.598772032981" calcext:value-type="float">
            <text:p>971,598772032981</text:p>
          </table:table-cell>
          <table:table-cell table:number-columns-repeated="2"/>
          <table:table-cell table:style-name="ce99" table:formula="of:=440*4^(1/14) ^ 11" office:value-type="float" office:value="1307.67497444051" calcext:value-type="float">
            <text:p>1307,67497444051</text:p>
          </table:table-cell>
        </table:table-row>
        <table:table-row table:style-name="ro1">
          <table:table-cell table:number-columns-repeated="2"/>
          <table:table-cell table:formula="of:=440*3^(1/13)^12" office:value-type="float" office:value="1213.03210737834" calcext:value-type="float">
            <text:p>1213,03210737834</text:p>
          </table:table-cell>
          <table:table-cell table:formula="of:=440*3^(1/1300) ^ 12" office:value-type="float" office:value="444.484757675871" calcext:value-type="float">
            <text:p>444,484757675871</text:p>
          </table:table-cell>
          <table:table-cell table:number-columns-repeated="2"/>
          <table:table-cell table:style-name="ce34" table:formula="of:=440*4^(1/1400)^900" office:value-type="float" office:value="1072.73201569997" calcext:value-type="float">
            <text:p>1072,73201569997</text:p>
          </table:table-cell>
          <table:table-cell table:number-columns-repeated="2"/>
          <table:table-cell table:style-name="ce99" table:formula="of:=440*4^(1/14) ^ 12" office:value-type="float" office:value="1443.79022657344" calcext:value-type="float">
            <text:p>1443,79022657344</text:p>
          </table:table-cell>
        </table:table-row>
        <table:table-row table:style-name="ro1">
          <table:table-cell table:number-columns-repeated="2"/>
          <table:table-cell table:style-name="ce23" table:formula="of:=440*3^(1/13)^13" office:value-type="float" office:value="1320" calcext:value-type="float">
            <text:p>1320</text:p>
          </table:table-cell>
          <table:table-cell table:formula="of:=440*3^(1/1300) ^ 13" office:value-type="float" office:value="444.860544452655" calcext:value-type="float">
            <text:p>444,860544452655</text:p>
          </table:table-cell>
          <table:table-cell/>
          <table:table-cell table:style-name="ce124"/>
          <table:table-cell table:style-name="ce34" table:formula="of:=440*4^(1/1400)^1000" office:value-type="float" office:value="1184.39216951651" calcext:value-type="float">
            <text:p>1184,39216951651</text:p>
          </table:table-cell>
          <table:table-cell table:number-columns-repeated="2"/>
          <table:table-cell table:style-name="ce99" table:formula="of:=440*4^(1/14) ^ 13" office:value-type="float" office:value="1594.07364910447" calcext:value-type="float">
            <text:p>1594,07364910447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28"/>
          <table:table-cell/>
          <table:table-cell table:style-name="ce34" table:formula="of:=440*4^(1/1400)^1100" office:value-type="float" office:value="1307.67497444056" calcext:value-type="float">
            <text:p>1307,67497444056</text:p>
          </table:table-cell>
          <table:table-cell table:number-columns-repeated="2"/>
          <table:table-cell table:style-name="ce107" table:formula="of:=440*4^(1/14) ^ 14" office:value-type="float" office:value="1760" calcext:value-type="float">
            <text:p>1760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ce24" table:formula="of:=440*3^(1/1300) ^ 100" office:value-type="float" office:value="478.800187123856" calcext:value-type="float">
            <text:p>478,800187123856</text:p>
          </table:table-cell>
          <table:table-cell table:style-name="ce28"/>
          <table:table-cell/>
          <table:table-cell table:style-name="ce34" table:formula="of:=440*4^(1/1400)^1200" office:value-type="float" office:value="1443.7902265735" calcext:value-type="float">
            <text:p>1443,790226573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34" table:formula="of:=440*4^(1/1400)^1300" office:value-type="float" office:value="1594.07364910454" calcext:value-type="float">
            <text:p>1594,0736491045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125" table:formula="of:=440*4^(1/1400)^1400" office:value-type="float" office:value="1760.00000000008" calcext:value-type="float">
            <text:p>1760,00000000008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440*3^(1/13)^13*2" office:value-type="float" office:value="2640" calcext:value-type="float">
            <text:p>2640</text:p>
          </table:table-cell>
          <table:table-cell table:formula="of:=440*3^(1/1300)^ 1300*2" office:value-type="float" office:value="2639.99999999973" calcext:value-type="float">
            <text:p>2639,99999999973</text:p>
          </table:table-cell>
          <table:table-cell table:number-columns-repeated="2"/>
          <table:table-cell table:style-name="ce35" office:value-type="string" calcext:value-type="string">
            <office:annotation draw:style-name="gr7" draw:text-style-name="P2" svg:width="94.11mm" svg:height="13.86mm" svg:x="213.7mm" svg:y="111.43mm" draw:caption-point-x="26.47mm" draw:caption-point-y="15.1mm">
              <dc:date>2018-04-12T00:00:00</dc:date>
              <text:p text:style-name="P1"><text:span text:style-name="T1">Ici le 440 hertz n’est plus une note dans le sens classique, </text:span></text:p>
              <text:p text:style-name="P1"><text:span text:style-name="T1">mais une fréquence génératrice. Alors, nous pouvons dire </text:span></text:p>
              <text:p text:style-name="P1"><text:span text:style-name="T1">la même chose pour l’opération : 3^(1/1300)</text:span></text:p>
            </office:annotation>
            <text:p>Etc.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441*3^(1/13)^13*3" office:value-type="float" office:value="3969" calcext:value-type="float">
            <text:p>3969</text:p>
          </table:table-cell>
          <table:table-cell table:formula="of:=440*3^(1/1300)^ 1300*3" office:value-type="float" office:value="3959.99999999959" calcext:value-type="float">
            <text:p>3959,99999999959</text:p>
          </table:table-cell>
          <table:table-cell table:number-columns-repeated="6"/>
        </table:table-row>
        <table:table-row table:style-name="ro1">
          <table:table-cell table:number-columns-repeated="2"/>
          <table:table-cell table:formula="of:=440*3^(1/13)^13*4" office:value-type="float" office:value="5280.00000000001" calcext:value-type="float">
            <text:p>5280,00000000001</text:p>
          </table:table-cell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440*3^(1/13)^13*5" office:value-type="float" office:value="6600.00000000001" calcext:value-type="float">
            <text:p>6600,00000000001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440*3^(1/13)^13*5" office:value-type="float" office:value="6600.00000000001" calcext:value-type="float">
            <text:p>6600,00000000001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441*3^(1/13)^13*6" office:value-type="float" office:value="7938.00000000001" calcext:value-type="float">
            <text:p>7938,00000000001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440*3^(1/13)^13*7" office:value-type="float" office:value="9240.00000000001" calcext:value-type="float">
            <text:p>9240,00000000001</text:p>
          </table:table-cell>
          <table:table-cell/>
          <table:table-cell table:style-name="ce29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formula="of:=441*3^(1/13)^13*9" office:value-type="float" office:value="11907" calcext:value-type="float">
            <text:p>11907</text:p>
          </table:table-cell>
          <table:table-cell/>
          <table:table-cell table:style-name="ce122"/>
          <table:table-cell table:style-name="Default"/>
          <table:table-cell table:style-name="ce125"/>
          <table:table-cell table:number-columns-repeated="3"/>
        </table:table-row>
        <table:table-row table:style-name="ro1">
          <table:table-cell table:number-columns-repeated="2"/>
          <table:table-cell table:style-name="ce23" table:formula="of:=440*3^(1/13)^13*10" office:value-type="float" office:value="13200" calcext:value-type="float">
            <text:p>13200</text:p>
          </table:table-cell>
          <table:table-cell table:style-name="ce107" table:formula="of:=440*3^(1/1300)^ 1300*10" office:value-type="float" office:value="13199.9999999986" calcext:value-type="float">
            <text:p>13199,9999999986</text:p>
          </table:table-cell>
          <table:table-cell table:style-name="ce122"/>
          <table:table-cell table:style-name="Default"/>
          <table:table-cell table:number-columns-repeated="4"/>
        </table:table-row>
      </table:table>
      <table:table table:name="Feuille3" table:style-name="ta1">
        <table:shapes>
          <draw:line draw:z-index="0" draw:style-name="gr8" draw:text-style-name="P3" svg:x1="565.21mm" svg:y1="83.83mm" svg:x2="593.84mm" svg:y2="79.66mm">
            <text:p/>
          </draw:line>
          <draw:line draw:z-index="1" draw:style-name="gr8" draw:text-style-name="P3" svg:x1="565.17mm" svg:y1="85.12mm" svg:x2="596.7mm" svg:y2="89.29mm">
            <text:p/>
          </draw:line>
        </table:shapes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3" table:number-columns-repeated="2" table:default-cell-style-name="Default"/>
        <table:table-column table:style-name="co35" table:default-cell-style-name="Default"/>
        <table:table-column table:style-name="co1" table:number-columns-repeated="2" table:default-cell-style-name="Default"/>
        <table:table-column table:style-name="co1" table:number-columns-repeated="28" table:default-cell-style-name="ce128"/>
        <table:table-row table:style-name="ro1" table:number-rows-repeated="5">
          <table:table-cell table:style-name="ce128" table:number-columns-repeated="32"/>
          <table:table-cell table:number-columns-repeated="28"/>
        </table:table-row>
        <table:table-row table:style-name="ro7">
          <table:table-cell table:style-name="ce128"/>
          <table:table-cell table:style-name="ce129"/>
          <table:table-cell table:style-name="ce31" table:number-columns-repeated="6"/>
          <table:table-cell table:style-name="ce63" office:value-type="string" calcext:value-type="string">
            <text:p>Introduction à des échelles infra-chromatiques équilibrées : notre démarche heuristique</text:p>
          </table:table-cell>
          <table:table-cell table:style-name="ce128" table:number-columns-repeated="23"/>
          <table:table-cell table:number-columns-repeated="28"/>
        </table:table-row>
        <table:table-row table:style-name="ro8">
          <table:table-cell table:style-name="ce128"/>
          <table:table-cell table:style-name="ce129"/>
          <table:table-cell table:style-name="ce31" table:number-columns-repeated="4"/>
          <table:table-cell table:style-name="ce124"/>
          <table:table-cell table:style-name="ce31"/>
          <table:table-cell table:style-name="ce128"/>
          <table:table-cell table:style-name="ce65" office:value-type="string" calcext:value-type="string">
            <text:p><text:span text:style-name="T15">Position de départ (440)</text:span><text:span text:style-name="T16"> </text:span><text:span text:style-name="T17">f</text:span><text:span text:style-name="T18"> génératrice</text:span></text:p>
          </table:table-cell>
          <table:table-cell table:style-name="ce128" table:number-columns-repeated="22"/>
          <table:table-cell table:number-columns-repeated="28"/>
        </table:table-row>
        <table:table-row table:style-name="ro1">
          <table:table-cell table:style-name="ce128"/>
          <table:table-cell table:style-name="ce129"/>
          <table:table-cell table:style-name="ce31" table:number-columns-repeated="4"/>
          <table:table-cell table:style-name="ce124"/>
          <table:table-cell table:style-name="ce31"/>
          <table:table-cell table:style-name="ce128"/>
          <table:table-cell table:style-name="ce55"/>
          <table:table-cell table:style-name="ce128" table:number-columns-repeated="22"/>
          <table:table-cell table:number-columns-repeated="28"/>
        </table:table-row>
        <table:table-row table:style-name="ro9">
          <table:table-cell table:style-name="ce128"/>
          <table:table-cell table:style-name="ce129"/>
          <table:table-cell table:style-name="ce31" table:number-columns-repeated="3"/>
          <table:table-cell table:style-name="ce61"/>
          <table:table-cell table:style-name="ce124" table:number-columns-repeated="2"/>
          <table:table-cell table:style-name="ce64"/>
          <table:table-cell table:style-name="ce66" office:value-type="string" calcext:value-type="string">
            <text:p>Constantes des échelles</text:p>
          </table:table-cell>
          <table:table-cell table:style-name="ce66" office:value-type="string" calcext:value-type="string">
            <text:p>1<text:span text:style-name="T13">er</text:span> terme de l’échelle</text:p>
          </table:table-cell>
          <table:table-cell table:style-name="ce66" office:value-type="string" calcext:value-type="string">
            <text:p>2ème terme de l’échelle</text:p>
          </table:table-cell>
          <table:table-cell table:style-name="ce69" office:value-type="string" calcext:value-type="string">
            <text:p>et ainsi jusqu’à…</text:p>
          </table:table-cell>
          <table:table-cell table:style-name="ce71"/>
          <table:table-cell table:style-name="ce74" table:number-columns-repeated="2"/>
          <table:table-cell table:style-name="ce75"/>
          <table:table-cell table:style-name="ce128"/>
          <table:table-cell table:style-name="ce64" office:value-type="float" office:value="0" calcext:value-type="float">
            <text:p>0</text:p>
          </table:table-cell>
          <table:table-cell table:style-name="ce128" table:number-columns-repeated="7"/>
          <table:table-cell table:style-name="ce114" office:value-type="string" calcext:value-type="string">
            <office:annotation draw:style-name="gr9" draw:text-style-name="P2" svg:width="28.99mm" svg:height="5.96mm" svg:x="984.27mm" svg:y="44.67mm" draw:caption-point-x="-6.1mm" draw:caption-point-y="15.1mm">
              <dc:date>2018-04-17T00:00:00</dc:date>
              <text:p text:style-name="P1"><text:span text:style-name="T1">Voir feuille 4</text:span></text:p>
            </office:annotation>
            <text:p>Alternance <text:s text:c="12"/>rupture/ stabilité</text:p>
          </table:table-cell>
          <table:table-cell table:style-name="ce64" office:value-type="string" calcext:value-type="string">
            <text:p><text:a xlink:href="https://sonocreatica.org.ve/exemple-dechelle-a-base-3/" xlink:type="simple">ex. : dans MS</text:a></text:p>
          </table:table-cell>
          <table:table-cell table:style-name="ce128" table:number-columns-repeated="4"/>
          <table:table-cell table:number-columns-repeated="28"/>
        </table:table-row>
        <table:table-row table:style-name="ro1">
          <table:table-cell table:style-name="ce128"/>
          <table:table-cell table:style-name="ce129"/>
          <table:table-cell table:number-columns-repeated="15"/>
          <table:table-cell table:style-name="ce64" office:value-type="string" calcext:value-type="string">
            <text:p>La</text:p>
          </table:table-cell>
          <table:table-cell table:style-name="ce64" office:value-type="string" calcext:value-type="string">
            <text:p>La# 466 Hz</text:p>
          </table:table-cell>
          <table:table-cell table:style-name="ce64" table:number-columns-repeated="6"/>
          <table:table-cell table:style-name="ce128"/>
          <table:table-cell table:style-name="ce115"/>
          <table:table-cell table:style-name="ce64"/>
          <table:table-cell table:style-name="ce128" table:number-columns-repeated="4"/>
          <table:table-cell table:number-columns-repeated="28"/>
        </table:table-row>
        <table:table-row table:style-name="ro10">
          <table:table-cell table:style-name="ce128"/>
          <table:table-cell table:style-name="ce53" office:value-type="string" calcext:value-type="string">
            <text:p>2^ (1/1200)</text:p>
          </table:table-cell>
          <table:table-cell table:style-name="ce54" table:formula="of:=2^(1/1200)" office:value-type="float" office:value="1.00057778950655" calcext:value-type="float">
            <text:p>1,00057778950655</text:p>
          </table:table-cell>
          <table:table-cell table:style-name="ce56" table:formula="of:=440*2^(1/1200)" office:value-type="float" office:value="440.254227382884" calcext:value-type="float">
            <text:p>440,254227382884</text:p>
          </table:table-cell>
          <table:table-cell table:style-name="ce59" office:value-type="string" calcext:value-type="string">
            <text:p>440*2^(1/12)</text:p>
          </table:table-cell>
          <table:table-cell table:style-name="ce56" table:formula="of:=2^(1/12)" office:value-type="float" office:value="1.0594630943593" calcext:value-type="float">
            <text:p>1,0594630943593</text:p>
          </table:table-cell>
          <table:table-cell table:style-name="ce169" table:formula="of:=440*2^(1/12)" office:value-type="float" office:value="466.16376151809" calcext:value-type="float">
            <text:p>466,16376151809</text:p>
          </table:table-cell>
          <table:table-cell table:style-name="ce59" office:value-type="string" calcext:value-type="string">
            <text:p>440*2^(1/1200)</text:p>
          </table:table-cell>
          <table:table-cell table:style-name="ce169" table:formula="of:=440*2^(1/1200)" office:value-type="float" office:value="440.254227382884" calcext:value-type="float">
            <text:p>440,254227382884</text:p>
          </table:table-cell>
          <table:table-cell table:style-name="ce67" office:value-type="string" calcext:value-type="string">
            <text:p>440*2^(<text:span text:style-name="T19">100</text:span>/1200)</text:p>
          </table:table-cell>
          <table:table-cell table:style-name="ce169" table:formula="of:=440*2^(100/1200)" office:value-type="float" office:value="466.16376151809" calcext:value-type="float">
            <text:p>466,16376151809</text:p>
          </table:table-cell>
          <table:table-cell table:style-name="ce169" table:formula="of:=440*2^(100*2/1200)" office:value-type="float" office:value="493.883301256124" calcext:value-type="float">
            <text:p>493,883301256124</text:p>
          </table:table-cell>
          <table:table-cell table:style-name="ce70"/>
          <table:table-cell table:style-name="ce169" office:value-type="string" calcext:value-type="string">
            <text:p>440*2^(100*12/1200)</text:p>
          </table:table-cell>
          <table:table-cell table:style-name="ce169" table:formula="of:=440*2^(100*12/1200)" office:value-type="float" office:value="880" calcext:value-type="float">
            <text:p>880</text:p>
          </table:table-cell>
          <table:table-cell table:style-name="ce169"/>
          <table:table-cell table:style-name="ce76" office:value-type="string" calcext:value-type="string">
            <text:p>Cents</text:p>
          </table:table-cell>
          <table:table-cell table:style-name="ce79" office:value-type="float" office:value="0" calcext:value-type="float">
            <office:annotation draw:style-name="gr3" draw:text-style-name="P2" svg:width="28.99mm" svg:height="9.91mm" svg:x="637.56mm" svg:y="57.3mm" draw:caption-point-x="-6.1mm" draw:caption-point-y="15.4mm">
              <dc:date>2018-04-15T00:00:00</dc:date>
              <text:p text:style-name="P1"><text:span text:style-name="T1">Parcours de la constante cents</text:span></text:p>
            </office:annotation>
            <text:p>0</text:p>
          </table:table-cell>
          <table:table-cell table:style-name="ce79" office:value-type="float" office:value="130" calcext:value-type="float">
            <office:annotation draw:style-name="gr3" draw:text-style-name="P5" svg:width="28.99mm" svg:height="9.91mm" svg:x="677.03mm" svg:y="57.41mm" draw:caption-point-x="-6.1mm" draw:caption-point-y="15.29mm">
              <dc:date>2018-04-15T00:00:00</dc:date>
              <text:p text:style-name="P4"><text:span text:style-name="T1">commencement à 30 c de 1.0</text:span></text:p>
            </office:annotation>
            <text:p>130</text:p>
          </table:table-cell>
          <table:table-cell table:style-name="ce79" table:formula="of:=130*2" office:value-type="float" office:value="260" calcext:value-type="float">
            <text:p>260</text:p>
          </table:table-cell>
          <table:table-cell table:style-name="ce79" table:formula="of:=130*3" office:value-type="float" office:value="390" calcext:value-type="float">
            <text:p>390</text:p>
          </table:table-cell>
          <table:table-cell table:style-name="ce79" table:formula="of:=130*4" office:value-type="float" office:value="520" calcext:value-type="float">
            <text:p>520</text:p>
          </table:table-cell>
          <table:table-cell table:style-name="ce79" table:formula="of:=130*5" office:value-type="float" office:value="650" calcext:value-type="float">
            <text:p>650</text:p>
          </table:table-cell>
          <table:table-cell table:style-name="ce79" table:formula="of:=130*6" office:value-type="float" office:value="780" calcext:value-type="float">
            <text:p>780</text:p>
          </table:table-cell>
          <table:table-cell table:style-name="ce79" table:formula="of:=130*8" office:value-type="float" office:value="1040" calcext:value-type="float">
            <text:p>1040</text:p>
          </table:table-cell>
          <table:table-cell table:style-name="ce79" table:formula="of:=130*9" office:value-type="float" office:value="1170" calcext:value-type="float">
            <office:annotation draw:style-name="gr10" draw:text-style-name="P7" svg:width="228.42mm" svg:height="11.87mm" svg:x="938.23mm" svg:y="72.51mm" draw:caption-point-x="0mm" draw:caption-point-y="0.19mm">
              <dc:date>2018-04-15T00:00:00</dc:date>
              <text:p text:style-name="P6"><text:span text:style-name="T2">Si à partir de la </text:span><text:span text:style-name="T3">f</text:span><text:span text:style-name="T2"> génératrice nous envisageons le terme 1300 cents comme la frontière de notre parcours,</text:span></text:p>
              <text:p text:style-name="P6"><text:span text:style-name="T2">le terme suivant pourrait être un la#/sib. </text:span></text:p>
            </office:annotation>
            <text:p>1170</text:p>
          </table:table-cell>
          <table:table-cell table:style-name="ce79" table:formula="of:=130*10" office:value-type="float" office:value="1300" calcext:value-type="float">
            <text:p>1300</text:p>
          </table:table-cell>
          <table:table-cell table:style-name="ce82" office:value-type="string" calcext:value-type="string">
            <text:p>Etc…</text:p>
          </table:table-cell>
          <table:table-cell table:style-name="ce128" table:number-columns-repeated="4"/>
          <table:table-cell table:number-columns-repeated="28"/>
        </table:table-row>
        <table:table-row table:style-name="ro10">
          <table:table-cell table:style-name="ce128"/>
          <table:table-cell table:style-name="ce129"/>
          <table:table-cell table:style-name="ce55"/>
          <table:table-cell table:style-name="ce57"/>
          <table:table-cell table:style-name="ce140"/>
          <table:table-cell table:style-name="ce57"/>
          <table:table-cell table:style-name="ce169"/>
          <table:table-cell table:style-name="ce140"/>
          <table:table-cell table:style-name="ce169"/>
          <table:table-cell table:style-name="ce67"/>
          <table:table-cell table:style-name="ce169"/>
          <table:table-cell table:style-name="ce68"/>
          <table:table-cell table:style-name="ce70"/>
          <table:table-cell table:style-name="ce72"/>
          <table:table-cell table:style-name="ce57" table:number-columns-repeated="2"/>
          <table:table-cell table:style-name="ce76" office:value-type="string" calcext:value-type="string">
            <text:p>Hz</text:p>
          </table:table-cell>
          <table:table-cell table:style-name="ce169" table:formula="of:=440*3^(130*0/1300)" office:value-type="float" office:value="440" calcext:value-type="float">
            <text:p>440</text:p>
          </table:table-cell>
          <table:table-cell table:style-name="ce169" table:formula="of:=440*3^(130*1/1300)" office:value-type="float" office:value="491.094196574918" calcext:value-type="float">
            <text:p>491,094196574918</text:p>
          </table:table-cell>
          <table:table-cell table:style-name="ce169" table:formula="of:=440*3^(130*2/1300)" office:value-type="float" office:value="548.121613430828" calcext:value-type="float">
            <text:p>548,121613430828</text:p>
          </table:table-cell>
          <table:table-cell table:style-name="ce169" table:formula="of:=440*3^(130*3/1300)" office:value-type="float" office:value="611.771234939" calcext:value-type="float">
            <text:p>611,771234939</text:p>
          </table:table-cell>
          <table:table-cell table:style-name="ce169" table:formula="of:=440*3^(130*4/1300)" office:value-type="float" office:value="682.812052522758" calcext:value-type="float">
            <text:p>682,812052522758</text:p>
          </table:table-cell>
          <table:table-cell table:style-name="ce169" table:formula="of:=440*3^(130*5/1300)" office:value-type="float" office:value="762.102355330306" calcext:value-type="float">
            <text:p>762,102355330306</text:p>
          </table:table-cell>
          <table:table-cell table:style-name="ce169" table:formula="of:=440*3^(130*6/1300)" office:value-type="float" office:value="850.600099769976" calcext:value-type="float">
            <text:p>850,600099769976</text:p>
          </table:table-cell>
          <table:table-cell table:style-name="ce169" table:formula="of:=440*3^(130*7/1300)" office:value-type="float" office:value="949.374483188821" calcext:value-type="float">
            <text:p>949,374483188821</text:p>
          </table:table-cell>
          <table:table-cell table:style-name="ce169" table:formula="of:=440*3^(130*8/1300)" office:value-type="float" office:value="1059.6188615235" calcext:value-type="float">
            <text:p>1059,6188615235</text:p>
          </table:table-cell>
          <table:table-cell table:style-name="ce169" table:formula="of:=440*3^(130*9/1300)" office:value-type="float" office:value="1182.66516698981" calcext:value-type="float">
            <text:p>1182,66516698981</text:p>
          </table:table-cell>
          <table:table-cell table:style-name="ce169" table:formula="of:=440*3^(130*10/1300)" office:value-type="float" office:value="1320" calcext:value-type="float">
            <text:p>1320</text:p>
          </table:table-cell>
          <table:table-cell table:style-name="ce83" table:number-columns-repeated="2"/>
          <table:table-cell table:style-name="ce128" table:number-columns-repeated="2"/>
          <table:table-cell table:number-columns-repeated="28"/>
        </table:table-row>
        <table:table-row table:style-name="ro10">
          <table:table-cell table:style-name="ce128"/>
          <table:table-cell table:style-name="ce53" office:value-type="string" calcext:value-type="string">
            <text:p>3^ (1/1300)</text:p>
          </table:table-cell>
          <table:table-cell table:style-name="ce54" table:formula="of:=3^(1/1300)" office:value-type="float" office:value="1.000845443562" calcext:value-type="float">
            <text:p>1,000845443562</text:p>
          </table:table-cell>
          <table:table-cell table:style-name="ce56" table:formula="of:=440*3^(1/1300)" office:value-type="float" office:value="440.37199516728" calcext:value-type="float">
            <text:p>440,37199516728</text:p>
          </table:table-cell>
          <table:table-cell table:style-name="ce59" office:value-type="string" calcext:value-type="string">
            <text:p>440*3 (1/13)</text:p>
          </table:table-cell>
          <table:table-cell table:style-name="ce56" table:formula="of:=3^(1/13)" office:value-type="float" office:value="1.08818224346332" calcext:value-type="float">
            <text:p>1,08818224346332</text:p>
          </table:table-cell>
          <table:table-cell table:style-name="ce169" table:formula="of:=440*3^ (1/13)" office:value-type="float" office:value="478.800187123859" calcext:value-type="float">
            <text:p>478,800187123859</text:p>
          </table:table-cell>
          <table:table-cell table:style-name="ce59" office:value-type="string" calcext:value-type="string">
            <text:p>440*3^(1/1300)</text:p>
          </table:table-cell>
          <table:table-cell table:style-name="ce169" table:formula="of:=440*3^(130/1300)" office:value-type="float" office:value="491.094196574918" calcext:value-type="float">
            <text:p>491,094196574918</text:p>
          </table:table-cell>
          <table:table-cell table:style-name="ce67" office:value-type="string" calcext:value-type="string">
            <text:p>440*3^(<text:span text:style-name="T19">130</text:span>/1300)</text:p>
          </table:table-cell>
          <table:table-cell table:style-name="ce169" table:formula="of:=440*2^(130/1300)" office:value-type="float" office:value="471.580323515969" calcext:value-type="float">
            <text:p>471,580323515969</text:p>
          </table:table-cell>
          <table:table-cell table:style-name="ce169" table:formula="of:=440*3^(130*2/1300)" office:value-type="float" office:value="548.121613430828" calcext:value-type="float">
            <text:p>548,121613430828</text:p>
          </table:table-cell>
          <table:table-cell table:style-name="ce70"/>
          <table:table-cell table:style-name="ce169" office:value-type="string" calcext:value-type="string">
            <text:p>440*3^(130*10/1300)</text:p>
          </table:table-cell>
          <table:table-cell table:style-name="ce169" table:formula="of:=440*3^(130*10/1300)" office:value-type="float" office:value="1320" calcext:value-type="float">
            <text:p>1320</text:p>
          </table:table-cell>
          <table:table-cell table:style-name="ce169"/>
          <table:table-cell table:style-name="ce76"/>
          <table:table-cell table:style-name="ce193" table:number-columns-repeated="10"/>
          <table:table-cell table:number-columns-repeated="4"/>
          <table:table-cell table:style-name="ce128"/>
          <table:table-cell table:number-columns-repeated="28"/>
        </table:table-row>
        <table:table-row table:style-name="ro11">
          <table:table-cell table:style-name="ce128"/>
          <table:table-cell table:style-name="ce129"/>
          <table:table-cell table:style-name="ce55"/>
          <table:table-cell table:style-name="ce57"/>
          <table:table-cell table:style-name="ce140"/>
          <table:table-cell table:style-name="ce57"/>
          <table:table-cell table:style-name="ce169"/>
          <table:table-cell table:style-name="ce140"/>
          <table:table-cell table:style-name="ce169"/>
          <table:table-cell table:style-name="ce67"/>
          <table:table-cell table:style-name="ce169"/>
          <table:table-cell table:style-name="ce68"/>
          <table:table-cell table:style-name="ce70"/>
          <table:table-cell table:style-name="ce72"/>
          <table:table-cell table:style-name="ce57" table:number-columns-repeated="2"/>
          <table:table-cell table:style-name="ce76" office:value-type="string" calcext:value-type="string">
            <text:p>Hz</text:p>
          </table:table-cell>
          <table:table-cell table:style-name="ce169" table:formula="of:=440*3^(0/13)" office:value-type="float" office:value="440" calcext:value-type="float">
            <text:p>440</text:p>
          </table:table-cell>
          <table:table-cell table:style-name="ce169" table:formula="of:=440*3^(1/13)" office:value-type="float" office:value="478.800187123859" calcext:value-type="float">
            <text:p>478,800187123859</text:p>
          </table:table-cell>
          <table:table-cell table:style-name="ce169" table:formula="of:=440*3^(2/13)" office:value-type="float" office:value="521.021861795097" calcext:value-type="float">
            <text:p>521,021861795097</text:p>
          </table:table-cell>
          <table:table-cell table:style-name="ce169" table:formula="of:=440*3^(3/13)" office:value-type="float" office:value="566.966738461623" calcext:value-type="float">
            <text:p>566,966738461623</text:p>
          </table:table-cell>
          <table:table-cell table:style-name="ce169" table:formula="of:=440*3^(4/13)" office:value-type="float" office:value="616.963137428248" calcext:value-type="float">
            <text:p>616,963137428248</text:p>
          </table:table-cell>
          <table:table-cell table:style-name="ce169" table:formula="of:=440*3^(5/13)" office:value-type="float" office:value="671.368331020838" calcext:value-type="float">
            <text:p>671,368331020838</text:p>
          </table:table-cell>
          <table:table-cell table:style-name="ce169" table:formula="of:=440*3^(6/13)" office:value-type="float" office:value="730.571096640478" calcext:value-type="float">
            <text:p>730,571096640478</text:p>
          </table:table-cell>
          <table:table-cell table:style-name="ce169" table:formula="of:=440*3^(7/13)" office:value-type="float" office:value="794.994494951691" calcext:value-type="float">
            <text:p>794,994494951691</text:p>
          </table:table-cell>
          <table:table-cell table:style-name="ce169" table:formula="of:=440*3^(8/13)" office:value-type="float" office:value="865.098893057518" calcext:value-type="float">
            <text:p>865,098893057518</text:p>
          </table:table-cell>
          <table:table-cell table:style-name="ce169" table:formula="of:=440*3^(9/13)" office:value-type="float" office:value="941.385254264961" calcext:value-type="float">
            <text:p>941,385254264961</text:p>
          </table:table-cell>
          <table:table-cell table:style-name="ce169" table:formula="of:=440*3^(10/13)" office:value-type="float" office:value="1024.39871794933" calcext:value-type="float">
            <text:p>1024,39871794933</text:p>
          </table:table-cell>
          <table:table-cell table:style-name="ce169" table:formula="of:=440*3^(11/13)" office:value-type="float" office:value="1114.73249509905" calcext:value-type="float">
            <text:p>1114,73249509905</text:p>
          </table:table-cell>
          <table:table-cell table:style-name="ce169" table:formula="of:=440*3^(12/13)" office:value-type="float" office:value="1213.03210737834" calcext:value-type="float">
            <text:p>1213,03210737834</text:p>
          </table:table-cell>
          <table:table-cell table:style-name="ce169" table:formula="of:=440*3^(13/13)" office:value-type="float" office:value="1320" calcext:value-type="float">
            <text:p>1320</text:p>
          </table:table-cell>
          <table:table-cell table:style-name="ce128"/>
          <table:table-cell table:number-columns-repeated="28"/>
        </table:table-row>
        <table:table-row table:style-name="ro10">
          <table:table-cell table:style-name="ce128"/>
          <table:table-cell table:style-name="ce53" office:value-type="string" calcext:value-type="string">
            <text:p>4^ (1/1400)</text:p>
          </table:table-cell>
          <table:table-cell table:style-name="ce54" table:formula="of:=4^(1/1400)" office:value-type="float" office:value="1.00099070067798" calcext:value-type="float">
            <text:p>1,00099070067798</text:p>
          </table:table-cell>
          <table:table-cell table:style-name="ce56" table:formula="of:=440*4^(1/1400)" office:value-type="float" office:value="440.435908298311" calcext:value-type="float">
            <text:p>440,435908298311</text:p>
          </table:table-cell>
          <table:table-cell table:style-name="ce59" office:value-type="string" calcext:value-type="string">
            <text:p>440*4^(1/14)</text:p>
          </table:table-cell>
          <table:table-cell table:style-name="ce56" table:formula="of:=4^(1/14)" office:value-type="float" office:value="1.10408951367381" calcext:value-type="float">
            <text:p>1,10408951367381</text:p>
          </table:table-cell>
          <table:table-cell table:style-name="ce169" table:formula="of:=440*4^(1/14)" office:value-type="float" office:value="485.799386016477" calcext:value-type="float">
            <text:p>485,799386016477</text:p>
          </table:table-cell>
          <table:table-cell table:style-name="ce59" office:value-type="string" calcext:value-type="string">
            <text:p>440*4 (1/1400)</text:p>
          </table:table-cell>
          <table:table-cell table:style-name="ce169" table:formula="of:=440*4^(1/1400)" office:value-type="float" office:value="440.435908298311" calcext:value-type="float">
            <text:p>440,435908298311</text:p>
          </table:table-cell>
          <table:table-cell table:style-name="ce67" office:value-type="string" calcext:value-type="string">
            <text:p>440*4^⁽(<text:span text:style-name="T19">140</text:span>/1400)</text:p>
          </table:table-cell>
          <table:table-cell table:style-name="ce169" table:formula="of:=440*4^ (140/1400)" office:value-type="float" office:value="505.427276198695" calcext:value-type="float">
            <text:p>505,427276198695</text:p>
          </table:table-cell>
          <table:table-cell table:style-name="ce169" table:formula="of:=440*4^(140*2/1400)" office:value-type="float" office:value="580.583480740073" calcext:value-type="float">
            <text:p>580,583480740073</text:p>
          </table:table-cell>
          <table:table-cell table:style-name="ce70"/>
          <table:table-cell table:style-name="ce169" office:value-type="string" calcext:value-type="string">
            <text:p>440*4^(140*10/1400)</text:p>
          </table:table-cell>
          <table:table-cell table:style-name="ce169" table:formula="of:=440*4^(140*10/1400)" office:value-type="float" office:value="1760" calcext:value-type="float">
            <text:p>1760</text:p>
          </table:table-cell>
          <table:table-cell table:style-name="ce169"/>
          <table:table-cell table:style-name="ce76"/>
          <table:table-cell table:style-name="ce57" table:number-columns-repeated="10"/>
          <table:table-cell table:style-name="ce55" table:number-columns-repeated="4"/>
          <table:table-cell table:style-name="ce128"/>
          <table:table-cell table:number-columns-repeated="28"/>
        </table:table-row>
        <table:table-row table:style-name="ro10">
          <table:table-cell table:style-name="ce128"/>
          <table:table-cell table:style-name="ce129"/>
          <table:table-cell table:style-name="ce55"/>
          <table:table-cell table:style-name="ce57"/>
          <table:table-cell table:style-name="ce140"/>
          <table:table-cell table:style-name="ce57"/>
          <table:table-cell table:style-name="ce169"/>
          <table:table-cell table:style-name="ce140"/>
          <table:table-cell table:style-name="ce169"/>
          <table:table-cell table:style-name="ce67"/>
          <table:table-cell table:style-name="ce169"/>
          <table:table-cell table:style-name="ce68"/>
          <table:table-cell table:style-name="ce70"/>
          <table:table-cell table:style-name="ce57" table:number-columns-repeated="3"/>
          <table:table-cell table:style-name="ce77"/>
          <table:table-cell table:style-name="ce57"/>
          <table:table-cell table:style-name="ce140" table:number-columns-repeated="2"/>
          <table:table-cell table:style-name="ce57" table:number-columns-repeated="7"/>
          <table:table-cell table:style-name="ce55" table:number-columns-repeated="4"/>
          <table:table-cell table:style-name="ce128"/>
          <table:table-cell table:number-columns-repeated="28"/>
        </table:table-row>
        <table:table-row table:style-name="ro10">
          <table:table-cell table:style-name="ce128"/>
          <table:table-cell table:style-name="ce53" office:value-type="string" calcext:value-type="string">
            <text:p>5^ (1/1500)</text:p>
          </table:table-cell>
          <table:table-cell table:style-name="ce54" table:formula="of:=5^(1/1500)" office:value-type="float" office:value="1.0010735344343" calcext:value-type="float">
            <text:p>1,0010735344343</text:p>
          </table:table-cell>
          <table:table-cell table:style-name="ce56" table:formula="of:=440*5^(1/1500)" office:value-type="float" office:value="440.472355151094" calcext:value-type="float">
            <text:p>440,472355151094</text:p>
          </table:table-cell>
          <table:table-cell table:style-name="ce59" office:value-type="string" calcext:value-type="string">
            <text:p>440*5^ (1/15)</text:p>
          </table:table-cell>
          <table:table-cell table:style-name="ce56" table:formula="of:=5^(1/15)" office:value-type="float" office:value="1.1132635768448" calcext:value-type="float">
            <text:p>1,1132635768448</text:p>
          </table:table-cell>
          <table:table-cell table:style-name="ce169" table:formula="of:=440*5^(1/15)" office:value-type="float" office:value="489.835973811713" calcext:value-type="float">
            <text:p>489,835973811713</text:p>
          </table:table-cell>
          <table:table-cell table:style-name="ce59" office:value-type="string" calcext:value-type="string">
            <text:p>440*5 ^(1/1500)</text:p>
          </table:table-cell>
          <table:table-cell table:style-name="ce169" table:formula="of:=440*5^(1/1500)" office:value-type="float" office:value="440.472355151094" calcext:value-type="float">
            <text:p>440,472355151094</text:p>
          </table:table-cell>
          <table:table-cell table:style-name="ce67" office:value-type="string" calcext:value-type="string">
            <text:p>440*5^ (<text:span text:style-name="T19">150</text:span>/1500)</text:p>
          </table:table-cell>
          <table:table-cell table:style-name="ce169" table:formula="of:=440*5^ (150/1500)" office:value-type="float" office:value="516.832334958728" calcext:value-type="float">
            <text:p>516,832334958728</text:p>
          </table:table-cell>
          <table:table-cell table:style-name="ce169" table:formula="of:=440*5^(150*2/1500)" office:value-type="float" office:value="607.081051042935" calcext:value-type="float">
            <text:p>607,081051042935</text:p>
          </table:table-cell>
          <table:table-cell table:style-name="ce70"/>
          <table:table-cell table:style-name="ce169" office:value-type="string" calcext:value-type="string">
            <text:p>440*5^(150*10/1500)</text:p>
          </table:table-cell>
          <table:table-cell table:style-name="ce169" table:formula="of:=440*5^(150*10/1500)" office:value-type="float" office:value="2200" calcext:value-type="float">
            <text:p>2200</text:p>
          </table:table-cell>
          <table:table-cell table:style-name="ce169"/>
          <table:table-cell table:style-name="ce76"/>
          <table:table-cell table:style-name="ce57" table:number-columns-repeated="10"/>
          <table:table-cell table:style-name="ce55" table:number-columns-repeated="4"/>
          <table:table-cell table:style-name="ce128"/>
          <table:table-cell table:number-columns-repeated="28"/>
        </table:table-row>
        <table:table-row table:style-name="ro10">
          <table:table-cell table:style-name="ce128"/>
          <table:table-cell table:style-name="ce129"/>
          <table:table-cell table:style-name="ce55"/>
          <table:table-cell table:style-name="ce57"/>
          <table:table-cell table:style-name="ce56"/>
          <table:table-cell table:style-name="ce57"/>
          <table:table-cell table:style-name="ce169"/>
          <table:table-cell table:style-name="ce56"/>
          <table:table-cell table:style-name="ce169"/>
          <table:table-cell table:style-name="ce67"/>
          <table:table-cell table:style-name="ce169"/>
          <table:table-cell table:style-name="ce68"/>
          <table:table-cell table:style-name="ce70"/>
          <table:table-cell table:style-name="ce57" table:number-columns-repeated="3"/>
          <table:table-cell table:style-name="ce77"/>
          <table:table-cell table:style-name="ce57" table:number-columns-repeated="10"/>
          <table:table-cell table:style-name="ce55" table:number-columns-repeated="4"/>
          <table:table-cell table:style-name="ce128"/>
          <table:table-cell table:number-columns-repeated="28"/>
        </table:table-row>
        <table:table-row table:style-name="ro10">
          <table:table-cell table:style-name="ce128"/>
          <table:table-cell table:style-name="ce53" office:value-type="string" calcext:value-type="string">
            <text:p>6^ (1/1600)</text:p>
          </table:table-cell>
          <table:table-cell table:style-name="ce54" table:formula="of:=6^(1/1600)" office:value-type="float" office:value="1.00112047693403" calcext:value-type="float">
            <text:p>1,00112047693403</text:p>
          </table:table-cell>
          <table:table-cell table:style-name="ce56" table:formula="of:=40*6^(1/1600)" office:value-type="float" office:value="40.0448190773613" calcext:value-type="float">
            <text:p>40,0448190773613</text:p>
          </table:table-cell>
          <table:table-cell table:style-name="ce59" office:value-type="string" calcext:value-type="string">
            <text:p>440*6^ (1/16)</text:p>
          </table:table-cell>
          <table:table-cell table:style-name="ce56" table:formula="of:=6^(1/16)" office:value-type="float" office:value="1.11849604597382" calcext:value-type="float">
            <text:p>1,11849604597382</text:p>
          </table:table-cell>
          <table:table-cell table:style-name="ce169" table:formula="of:=440*6^ (1/16)" office:value-type="float" office:value="492.138260228482" calcext:value-type="float">
            <text:p>492,138260228482</text:p>
          </table:table-cell>
          <table:table-cell table:style-name="ce59" office:value-type="string" calcext:value-type="string">
            <text:p>440*6 ^(1/1600)</text:p>
          </table:table-cell>
          <table:table-cell table:style-name="ce169" table:formula="of:=440*6^(1/1600)" office:value-type="float" office:value="440.493009850975" calcext:value-type="float">
            <text:p>440,493009850975</text:p>
          </table:table-cell>
          <table:table-cell table:style-name="ce67" office:value-type="string" calcext:value-type="string">
            <text:p>440*6^ (<text:span text:style-name="T19">160</text:span>/1600)</text:p>
          </table:table-cell>
          <table:table-cell table:style-name="ce169" table:formula="of:=440*6^ (160/1600)" office:value-type="float" office:value="526.341727494579" calcext:value-type="float">
            <text:p>526,341727494579</text:p>
          </table:table-cell>
          <table:table-cell table:style-name="ce169" table:formula="of:=440*6^ (160*2/1600)" office:value-type="float" office:value="629.626395686312" calcext:value-type="float">
            <text:p>629,626395686312</text:p>
          </table:table-cell>
          <table:table-cell table:style-name="ce70"/>
          <table:table-cell table:style-name="ce169" office:value-type="string" calcext:value-type="string">
            <text:p>440*6^ (160*10/1600)</text:p>
          </table:table-cell>
          <table:table-cell table:style-name="ce169" table:formula="of:=440*6^ (160*10/1600)" office:value-type="float" office:value="2640" calcext:value-type="float">
            <text:p>2640</text:p>
          </table:table-cell>
          <table:table-cell table:style-name="ce169"/>
          <table:table-cell table:style-name="ce76"/>
          <table:table-cell table:style-name="ce57" table:number-columns-repeated="2"/>
          <table:table-cell table:style-name="ce140" table:number-columns-repeated="2"/>
          <table:table-cell table:style-name="ce57" table:number-columns-repeated="5"/>
          <table:table-cell table:style-name="ce81"/>
          <table:table-cell table:style-name="ce55" table:number-columns-repeated="4"/>
          <table:table-cell table:style-name="ce128"/>
          <table:table-cell table:number-columns-repeated="28"/>
        </table:table-row>
        <table:table-row table:style-name="ro10">
          <table:table-cell table:style-name="ce128"/>
          <table:table-cell table:style-name="ce129"/>
          <table:table-cell table:style-name="ce55"/>
          <table:table-cell table:style-name="ce57"/>
          <table:table-cell table:style-name="ce56"/>
          <table:table-cell table:style-name="ce57"/>
          <table:table-cell table:style-name="ce169"/>
          <table:table-cell table:style-name="ce56"/>
          <table:table-cell table:style-name="ce169"/>
          <table:table-cell table:style-name="ce67"/>
          <table:table-cell table:style-name="ce169"/>
          <table:table-cell table:style-name="ce68"/>
          <table:table-cell table:style-name="ce70"/>
          <table:table-cell table:style-name="ce57" table:number-columns-repeated="3"/>
          <table:table-cell table:style-name="ce77"/>
          <table:table-cell table:style-name="ce57" table:number-columns-repeated="10"/>
          <table:table-cell table:style-name="ce55" table:number-columns-repeated="4"/>
          <table:table-cell table:style-name="ce128"/>
          <table:table-cell table:number-columns-repeated="28"/>
        </table:table-row>
        <table:table-row table:style-name="ro10">
          <table:table-cell table:style-name="ce128"/>
          <table:table-cell table:style-name="ce53" office:value-type="string" calcext:value-type="string">
            <text:p>7^ (1/1700)</text:p>
          </table:table-cell>
          <table:table-cell table:style-name="ce54" table:formula="of:=7^(1/1700)" office:value-type="float" office:value="1.00114530839417" calcext:value-type="float">
            <text:p>1,00114530839417</text:p>
          </table:table-cell>
          <table:table-cell table:style-name="ce56" table:formula="of:=440*7^(1/1700)" office:value-type="float" office:value="440.503935693433" calcext:value-type="float">
            <text:p>440,503935693433</text:p>
          </table:table-cell>
          <table:table-cell table:style-name="ce59" office:value-type="string" calcext:value-type="string">
            <text:p>440*7^ (1/17)</text:p>
          </table:table-cell>
          <table:table-cell table:style-name="ce56" table:formula="of:=7^(1/17)" office:value-type="float" office:value="1.12127373542595" calcext:value-type="float">
            <text:p>1,12127373542595</text:p>
          </table:table-cell>
          <table:table-cell table:style-name="ce169" table:formula="of:=440*7^ (1/17)" office:value-type="float" office:value="493.360443587416" calcext:value-type="float">
            <text:p>493,360443587416</text:p>
          </table:table-cell>
          <table:table-cell table:style-name="ce59" office:value-type="string" calcext:value-type="string">
            <text:p>440*7 ^(1/1700)</text:p>
          </table:table-cell>
          <table:table-cell table:style-name="ce169" table:formula="of:=440*7^(1/1700)" office:value-type="float" office:value="440.503935693433" calcext:value-type="float">
            <text:p>440,503935693433</text:p>
          </table:table-cell>
          <table:table-cell table:style-name="ce67" office:value-type="string" calcext:value-type="string">
            <text:p>440*7^ (<text:span text:style-name="T19">170</text:span>/1700)</text:p>
          </table:table-cell>
          <table:table-cell table:style-name="ce169" table:formula="of:=440*7^ (170/1700)" office:value-type="float" office:value="534.518179377189" calcext:value-type="float">
            <text:p>534,518179377189</text:p>
          </table:table-cell>
          <table:table-cell table:style-name="ce169" table:formula="of:=440*7^ (170*2/1700)" office:value-type="float" office:value="649.340191101603" calcext:value-type="float">
            <text:p>649,340191101603</text:p>
          </table:table-cell>
          <table:table-cell table:style-name="ce70"/>
          <table:table-cell table:style-name="ce169" office:value-type="string" calcext:value-type="string">
            <text:p>440*7^ (170*10/1700)</text:p>
          </table:table-cell>
          <table:table-cell table:style-name="ce169" table:formula="of:=440*7^ (170*10/1700)" office:value-type="float" office:value="3080" calcext:value-type="float">
            <text:p>3080</text:p>
          </table:table-cell>
          <table:table-cell table:style-name="ce169"/>
          <table:table-cell table:style-name="ce76"/>
          <table:table-cell table:style-name="ce57" table:number-columns-repeated="10"/>
          <table:table-cell table:style-name="ce55" table:number-columns-repeated="4"/>
          <table:table-cell table:style-name="ce128"/>
          <table:table-cell table:number-columns-repeated="28"/>
        </table:table-row>
        <table:table-row table:style-name="ro10">
          <table:table-cell table:style-name="ce128"/>
          <table:table-cell/>
          <table:table-cell table:style-name="ce55"/>
          <table:table-cell table:style-name="ce58" office:value-type="string" calcext:value-type="string">
            <text:p>Hz</text:p>
          </table:table-cell>
          <table:table-cell table:style-name="ce57" table:number-columns-repeated="2"/>
          <table:table-cell table:style-name="ce58" office:value-type="string" calcext:value-type="string">
            <text:p>Hz</text:p>
          </table:table-cell>
          <table:table-cell table:style-name="ce56"/>
          <table:table-cell table:style-name="ce58" office:value-type="string" calcext:value-type="string">
            <text:p>Hz</text:p>
          </table:table-cell>
          <table:table-cell table:style-name="ce56"/>
          <table:table-cell table:number-columns-repeated="2" table:style-name="ce58" office:value-type="string" calcext:value-type="string">
            <text:p>Hz</text:p>
          </table:table-cell>
          <table:table-cell table:style-name="ce70"/>
          <table:table-cell table:style-name="ce73"/>
          <table:table-cell table:style-name="ce58" office:value-type="string" calcext:value-type="string">
            <text:p>Hz</text:p>
          </table:table-cell>
          <table:table-cell table:style-name="ce58"/>
          <table:table-cell table:style-name="ce78"/>
          <table:table-cell table:style-name="ce57" table:number-columns-repeated="10"/>
          <table:table-cell table:style-name="ce55" table:number-columns-repeated="4"/>
          <table:table-cell table:style-name="ce128"/>
          <table:table-cell table:number-columns-repeated="28"/>
        </table:table-row>
        <table:table-row table:style-name="ro1" table:number-rows-repeated="428">
          <table:table-cell table:style-name="ce128" table:number-columns-repeated="32"/>
          <table:table-cell table:number-columns-repeated="28"/>
        </table:table-row>
        <table:table-row table:style-name="ro1" table:number-rows-repeated="1178">
          <table:table-cell table:number-columns-repeated="60"/>
        </table:table-row>
        <table:table-row table:style-name="ro1">
          <table:table-cell table:number-columns-repeated="60"/>
        </table:table-row>
      </table:table>
      <table:table table:name="Feuille4" table:style-name="ta1">
        <table:table-column table:style-name="co1" table:number-columns-repeated="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" table:default-cell-style-name="ce201"/>
        <table:table-column table:style-name="co1" table:default-cell-style-name="ce125"/>
        <table:table-column table:style-name="co1" table:number-columns-repeated="2" table:default-cell-style-name="ce201"/>
        <table:table-row table:style-name="ro1">
          <table:table-cell table:number-columns-repeated="7"/>
          <table:table-cell table:style-name="Default" table:number-columns-repeated="4"/>
        </table:table-row>
        <table:table-row table:style-name="ro12">
          <table:table-cell table:number-columns-repeated="6"/>
          <table:table-cell table:style-name="ce202" office:value-type="string" calcext:value-type="string">
            <text:p><text:span text:style-name="T21">Lectures rafraîchissantes</text:span></text:p>
          </table:table-cell>
          <table:table-cell table:style-name="Default" table:number-columns-repeated="4"/>
        </table:table-row>
        <table:table-row table:style-name="ro13">
          <table:table-cell table:number-columns-repeated="3"/>
          <table:table-cell table:style-name="ce200" office:value-type="string" calcext:value-type="string">
            <text:p><text:span text:style-name="T20">                                   Causettes heuristiques</text:span></text:p>
          </table:table-cell>
          <table:table-cell table:style-name="ce129" table:number-columns-repeated="2"/>
          <table:table-cell table:style-name="ce203" office:value-type="string" calcext:value-type="string">
            <text:p><text:a xlink:href="https://philosciences.com/14-vocabulaire-philosophique/60-determination-et-determinisme?highlight=WyJkXHUwMGU5dGVybWluaXNtZSIsImRcdTAwZTl0ZXJtaW5hdGlvbiJd" xlink:type="simple">Détermination et déterminisme</text:a></text:p>
          </table:table-cell>
          <table:table-cell table:style-name="Default" table:number-columns-repeated="4"/>
        </table:table-row>
        <table:table-row table:style-name="ro14">
          <table:table-cell table:number-columns-repeated="6"/>
          <table:table-cell table:style-name="ce204" office:value-type="string" calcext:value-type="string">
            <text:p><text:a xlink:href="https://philosciences.com/15-philosophie-et-science/methode-scientifique-paradigme-scientifique/116-le-reductionnisme-dogmatique?highlight=WyJsZSIsInJcdTAwZTlkdWN0aW9ubmlzbWUiLCJkb2dtYXRpcXVlIiwibGUgclx1MDBlOWR1Y3Rpb25uaXNtZSIsImxlIHJlZHVjdGlvbm5pc21lIGRvZ21hdGlxdWUiLCJyZWR1Y3Rpb25uaXNtZSBkb2dtYXRpcXVlIl0=" xlink:type="simple">Le réductionnisme dogmatique</text:a>  </text:p>
          </table:table-cell>
          <table:table-cell table:style-name="Default" table:number-columns-repeated="4"/>
        </table:table-row>
        <table:table-row table:style-name="ro14">
          <table:table-cell table:number-columns-repeated="6"/>
          <table:table-cell table:style-name="ce203" office:value-type="string" calcext:value-type="string">
            <text:p><text:a xlink:href="https://monoskop.org/images/1/12/Stengers_Isabelle_Cosmopolitiques_1_La_guerre_des_sciences.pdf" xlink:type="simple">La guerre des sciences</text:a></text:p>
          </table:table-cell>
          <table:table-cell table:style-name="Default" table:number-columns-repeated="4"/>
        </table:table-row>
        <table:table-row table:style-name="ro14">
          <table:table-cell table:number-columns-repeated="6"/>
          <table:table-cell table:style-name="ce205" office:value-type="string" calcext:value-type="string">
            <text:p><text:a xlink:href="https://www.cairn.info/publications-de-Prigogine-Ilya--67579.htm" xlink:type="simple">La lecture du complexe</text:a></text:p>
          </table:table-cell>
          <table:table-cell table:style-name="Default" table:number-columns-repeated="4"/>
        </table:table-row>
        <table:table-row table:style-name="ro1">
          <table:table-cell table:number-columns-repeated="3"/>
          <table:table-cell table:style-name="ce110" office:value-type="string" calcext:value-type="string">
            <text:p>1300*log(fréquence voulue/440)/log(?)</text:p>
          </table:table-cell>
          <table:table-cell table:number-columns-repeated="2"/>
          <table:table-cell table:style-name="ce128"/>
          <table:table-cell table:style-name="Default" table:number-columns-repeated="4"/>
        </table:table-row>
        <table:table-row table:style-name="ro10">
          <table:table-cell table:number-columns-repeated="4"/>
          <table:table-cell table:style-name="ce169" office:value-type="string" calcext:value-type="string">
            <text:p>440*3^(130*1/1300)</text:p>
          </table:table-cell>
          <table:table-cell table:style-name="ce169" table:formula="of:=440*3^(130*1/1300)" office:value-type="float" office:value="491.094196574918" calcext:value-type="float">
            <text:p>491,094196574918</text:p>
          </table:table-cell>
          <table:table-cell/>
          <table:table-cell table:style-name="Default" table:number-columns-repeated="4"/>
        </table:table-row>
        <table:table-row table:style-name="ro10">
          <table:table-cell table:number-columns-repeated="4"/>
          <table:table-cell table:style-name="ce193" table:number-columns-repeated="2"/>
          <table:table-cell/>
          <table:table-cell table:style-name="Default" table:number-columns-repeated="4"/>
        </table:table-row>
        <table:table-row table:style-name="ro10">
          <table:table-cell table:number-columns-repeated="4"/>
          <table:table-cell table:style-name="ce169" office:value-type="string" calcext:value-type="string">
            <text:p>440*3^(1/13)</text:p>
          </table:table-cell>
          <table:table-cell table:style-name="ce169" table:formula="of:=440*3^(1/13)" office:value-type="float" office:value="478.800187123859" calcext:value-type="float">
            <text:p>478,800187123859</text:p>
          </table:table-cell>
          <table:table-cell/>
          <table:table-cell table:style-name="Default" table:number-columns-repeated="4"/>
        </table:table-row>
        <table:table-row table:style-name="ro1" table:number-rows-repeated="2">
          <table:table-cell table:number-columns-repeated="7"/>
          <table:table-cell table:style-name="Default" table:number-columns-repeated="4"/>
        </table:table-row>
        <table:table-row table:style-name="ro1">
          <table:table-cell table:number-columns-repeated="3"/>
          <table:table-cell table:style-name="ce99" office:value-type="string" calcext:value-type="string">
            <text:p>1300*log(491,09/440)/log(2)</text:p>
          </table:table-cell>
          <table:table-cell/>
          <table:table-cell office:value-type="float" office:value="491.09" calcext:value-type="float">
            <text:p>491,09</text:p>
          </table:table-cell>
          <table:table-cell table:number-columns-repeated="2"/>
          <table:table-cell table:style-name="ce201"/>
          <table:table-cell table:number-columns-repeated="2"/>
        </table:table-row>
        <table:table-row table:style-name="ro1">
          <table:table-cell table:number-columns-repeated="3"/>
          <table:table-cell table:style-name="ce99" table:formula="of:=1300*LOG(491.09/440)/LOG(2)" office:value-type="float" office:value="206.029098179049" calcext:value-type="float">
            <text:p>206,029098179049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0">
          <table:table-cell table:number-columns-repeated="3"/>
          <table:table-cell table:style-name="ce99" office:value-type="string" calcext:value-type="string">
            <text:p>1300*log(478,8/440)/log(2)</text:p>
          </table:table-cell>
          <table:table-cell/>
          <table:table-cell office:value-type="float" office:value="478.8" calcext:value-type="float">
            <text:p>478,8</text:p>
          </table:table-cell>
          <table:table-cell table:number-columns-repeated="2"/>
          <table:table-cell table:style-name="ce201"/>
          <table:table-cell table:style-name="ce140" table:number-columns-repeated="2"/>
        </table:table-row>
        <table:table-row table:style-name="ro10">
          <table:table-cell table:number-columns-repeated="2"/>
          <table:table-cell table:style-name="ce199" office:value-type="string" calcext:value-type="string">
            <text:p>158c</text:p>
          </table:table-cell>
          <table:table-cell table:style-name="ce124" table:formula="of:=1300*LOG(478.8/440)/LOG(2)" office:value-type="float" office:value="158.495517090924" calcext:value-type="float">
            <text:p>158,495517090924</text:p>
          </table:table-cell>
          <table:table-cell table:number-columns-repeated="4"/>
          <table:table-cell table:style-name="ce201"/>
          <table:table-cell table:style-name="ce207" table:number-columns-repeated="2"/>
        </table:table-row>
        <table:table-row table:style-name="ro10">
          <table:table-cell table:number-columns-repeated="3"/>
          <table:table-cell table:style-name="ce107"/>
          <table:table-cell table:number-columns-repeated="4"/>
          <table:table-cell table:style-name="ce201"/>
          <table:table-cell table:style-name="ce140" table:number-columns-repeated="2"/>
        </table:table-row>
        <table:table-row table:style-name="ro1">
          <table:table-cell table:number-columns-repeated="3"/>
          <table:table-cell table:style-name="ce99" office:value-type="string" calcext:value-type="string">
            <text:p>1300*log(491,09/440)/log(2)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2"/>
          <table:table-cell table:style-name="ce99" office:value-type="string" calcext:value-type="string">
            <text:p>x</text:p>
          </table:table-cell>
          <table:table-cell table:style-name="ce124" table:formula="of:=1300*LOG(491.09/440)/LOG(2)" office:value-type="float" office:value="206.029098179049" calcext:value-type="float">
            <text:p>206,029098179049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122"/>
          <table:table-cell table:number-columns-repeated="7"/>
        </table:table-row>
        <table:table-row table:style-name="ro1">
          <table:table-cell table:number-columns-repeated="3"/>
          <table:table-cell table:style-name="ce99" office:value-type="string" calcext:value-type="string">
            <text:p>1300*log(491,09/440)/log(3)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2"/>
          <table:table-cell table:style-name="ce124" office:value-type="string" calcext:value-type="string">
            <text:p>130c</text:p>
          </table:table-cell>
          <table:table-cell table:style-name="ce99" table:formula="of:=1300*LOG(491.09/440)/LOG(3)" office:value-type="float" office:value="129.989888142657" calcext:value-type="float">
            <text:p>129,989888142657</text:p>
          </table:table-cell>
          <table:table-cell/>
          <table:table-cell table:style-name="ce99"/>
          <table:table-cell table:number-columns-repeated="5"/>
        </table:table-row>
        <table:table-row table:style-name="ro1">
          <table:table-cell table:number-columns-repeated="7"/>
          <table:table-cell table:style-name="ce206"/>
          <table:table-cell table:number-columns-repeated="3"/>
        </table:table-row>
        <table:table-row table:style-name="ro1">
          <table:table-cell table:number-columns-repeated="3"/>
          <table:table-cell table:style-name="ce99" office:value-type="string" calcext:value-type="string">
            <text:p>1300*log(478,8/440)/log(3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99" office:value-type="string" calcext:value-type="string">
            <text:p>x</text:p>
          </table:table-cell>
          <table:table-cell table:style-name="ce124" table:formula="of:=1300*LOG(478.8/440)/LOG(3)" office:value-type="float" office:value="99.9995375403574" calcext:value-type="float">
            <text:p>99,9995375403574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122"/>
          <table:table-cell table:style-name="ce201"/>
          <table:table-cell table:number-columns-repeated="2"/>
          <table:table-cell table:style-name="ce125"/>
          <table:table-cell table:number-columns-repeated="3"/>
        </table:table-row>
        <table:table-row table:style-name="ro1">
          <table:table-cell table:number-columns-repeated="3"/>
          <table:table-cell table:style-name="ce99" office:value-type="string" calcext:value-type="string">
            <text:p>1300*log(491,09/440)/log(4)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2"/>
          <table:table-cell table:style-name="ce99" office:value-type="string" calcext:value-type="string">
            <text:p>x</text:p>
          </table:table-cell>
          <table:table-cell table:style-name="ce99" table:formula="of:=1300*LOG(491.09/440)/LOG(4)" office:value-type="float" office:value="103.014549089525" calcext:value-type="float">
            <text:p>103,014549089525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99" office:value-type="string" calcext:value-type="string">
            <text:p>1300*log(478,8/440)/log(4)</text:p>
          </table:table-cell>
          <table:table-cell table:number-columns-repeated="3"/>
          <table:table-cell table:style-name="ce125"/>
          <table:table-cell table:number-columns-repeated="2"/>
          <table:table-cell table:style-name="ce125"/>
        </table:table-row>
        <table:table-row table:style-name="ro1">
          <table:table-cell table:number-columns-repeated="2"/>
          <table:table-cell table:style-name="ce124" office:value-type="string" calcext:value-type="string">
            <text:p>79c</text:p>
          </table:table-cell>
          <table:table-cell table:style-name="ce124" table:formula="of:=1300*LOG(478.8/440)/LOG(4)" office:value-type="float" office:value="79.247758545462" calcext:value-type="float">
            <text:p>79,247758545462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3"/>
          <table:table-cell table:style-name="ce122"/>
          <table:table-cell table:number-columns-repeated="7"/>
        </table:table-row>
        <table:table-row table:style-name="ro1">
          <table:table-cell table:number-columns-repeated="3"/>
          <table:table-cell table:style-name="ce99" office:value-type="string" calcext:value-type="string">
            <text:p>1300*log(491,09/440)/log(5)</text:p>
          </table:table-cell>
          <table:table-cell table:number-columns-repeated="3"/>
          <table:table-cell table:style-name="ce125"/>
          <table:table-cell table:number-columns-repeated="3"/>
        </table:table-row>
        <table:table-row table:style-name="ro1">
          <table:table-cell table:number-columns-repeated="2"/>
          <table:table-cell table:style-name="ce99"/>
          <table:table-cell table:style-name="ce99" table:formula="of:=1300*LOG(491.09/440)/LOG(5)" office:value-type="float" office:value="88.731902866718" calcext:value-type="float">
            <text:p>88,731902866718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99" office:value-type="string" calcext:value-type="string">
            <text:p>1300*log(478,8/440)/log(5)</text:p>
          </table:table-cell>
          <table:table-cell table:number-columns-repeated="3"/>
          <table:table-cell table:style-name="ce125"/>
          <table:table-cell table:number-columns-repeated="3"/>
        </table:table-row>
        <table:table-row table:style-name="ro1">
          <table:table-cell table:number-columns-repeated="2"/>
          <table:table-cell table:style-name="ce99"/>
          <table:table-cell table:style-name="ce124" table:formula="of:=1300*LOG(478.8/440)/LOG(5)" office:value-type="float" office:value="68.2603037707818" calcext:value-type="float">
            <text:p>68,2603037707818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3"/>
          <table:table-cell table:style-name="ce122"/>
          <table:table-cell table:number-columns-repeated="7"/>
        </table:table-row>
        <table:table-row table:style-name="ro1">
          <table:table-cell table:number-columns-repeated="2"/>
          <table:table-cell table:style-name="ce99"/>
          <table:table-cell table:style-name="ce99" office:value-type="string" calcext:value-type="string">
            <text:p>1300*log(491,09/440)/log(6)</text:p>
          </table:table-cell>
          <table:table-cell office:value-type="string" calcext:value-type="string">
            <text:p>Presque 2/5 de ton</text:p>
          </table:table-cell>
          <table:table-cell table:number-columns-repeated="2"/>
          <table:table-cell table:style-name="ce125"/>
          <table:table-cell table:number-columns-repeated="3"/>
        </table:table-row>
        <table:table-row table:style-name="ro1">
          <table:table-cell table:number-columns-repeated="3"/>
          <table:table-cell table:style-name="ce99" table:formula="of:=1300*LOG(491.09/440)/LOG(6)" office:value-type="float" office:value="79.7029350025661" calcext:value-type="float">
            <text:p>79,7029350025661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99" office:value-type="string" calcext:value-type="string">
            <text:p>1300*log(478,8/440)/log(6)</text:p>
          </table:table-cell>
          <table:table-cell table:number-columns-repeated="3"/>
          <table:table-cell table:style-name="ce125"/>
          <table:table-cell table:number-columns-repeated="3"/>
        </table:table-row>
        <table:table-row table:style-name="ro1">
          <table:table-cell table:number-columns-repeated="3"/>
          <table:table-cell table:style-name="ce124" table:formula="of:=1300*LOG(478.8/440)/LOG(6)" office:value-type="float" office:value="61.3144357207142" calcext:value-type="float">
            <text:p>61,3144357207142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122"/>
          <table:table-cell table:number-columns-repeated="3"/>
          <table:table-cell table:style-name="ce125"/>
          <table:table-cell table:number-columns-repeated="3"/>
        </table:table-row>
        <table:table-row table:style-name="ro1">
          <table:table-cell table:number-columns-repeated="3"/>
          <table:table-cell table:style-name="ce99" office:value-type="string" calcext:value-type="string">
            <text:p>1300*log(491,09/440)/log(7)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3"/>
          <table:table-cell table:style-name="ce99" table:formula="of:=1300*LOG(491.09/440)/LOG(7)" office:value-type="float" office:value="73.3890455247616" calcext:value-type="float">
            <text:p>73,3890455247616</text:p>
          </table:table-cell>
          <table:table-cell table:number-columns-repeated="3"/>
          <table:table-cell table:style-name="ce125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3"/>
          <table:table-cell table:style-name="ce99" office:value-type="string" calcext:value-type="string">
            <text:p>1300*log(478,8/440)/log(7)</text:p>
          </table:table-cell>
          <table:table-cell table:number-columns-repeated="4"/>
          <table:table-cell table:style-name="ce201"/>
          <table:table-cell table:number-columns-repeated="2"/>
        </table:table-row>
        <table:table-row table:style-name="ro1">
          <table:table-cell table:number-columns-repeated="3"/>
          <table:table-cell table:style-name="ce124" table:formula="of:=1300*LOG(478.8/440)/LOG(7)" office:value-type="float" office:value="56.4572423121895" calcext:value-type="float">
            <text:p>56,457242312189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 table:number-rows-repeated="2">
          <table:table-cell table:number-columns-repeated="8"/>
          <table:table-cell table:style-name="ce201"/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table:style-name="ce201"/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 table:style-name="ce201"/>
          <table:table-cell table:number-columns-repeated="2"/>
        </table:table-row>
      </table:table>
      <table:table table:name="Feuille5" table:style-name="ta1">
        <table:table-column table:style-name="co1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ce99"/>
        <table:table-column table:style-name="co46" table:default-cell-style-name="Default"/>
        <table:table-column table:style-name="co1" table:default-cell-style-name="Default"/>
        <table:table-row table:style-name="ro1" table:number-rows-repeated="3"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<text:s text:c="8"/>Imbrication Infra-quarts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3">
          <table:table-cell table:number-columns-repeated="7"/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100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3))" office:value-type="float" office:value="467.456729456683" calcext:value-type="float">
            <text:p>467,456729456683</text:p>
          </table:table-cell>
          <table:table-cell office:value-type="string" calcext:value-type="string">
            <text:p>&gt; 1/2</text:p>
          </table:table-cell>
          <table:table-cell/>
          <table:table-cell table:style-name="ce100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4))" office:value-type="float" office:value="461.621480819976" calcext:value-type="float">
            <text:p>461,621480819976</text:p>
          </table:table-cell>
          <table:table-cell office:value-type="string" calcext:value-type="string">
            <text:p>&gt; 1/4</text:p>
          </table:table-cell>
          <table:table-cell/>
          <table:table-cell table:style-name="ce100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5))" office:value-type="float" office:value="458.56144058879" calcext:value-type="float">
            <text:p>458,56144058879</text:p>
          </table:table-cell>
          <table:table-cell office:value-type="string" calcext:value-type="string">
            <text:p>&gt; 1/4</text:p>
          </table:table-cell>
          <table:table-cell/>
          <table:table-cell table:style-name="ce100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6))" office:value-type="float" office:value="456.637468130259" calcext:value-type="float">
            <text:p>456,637468130259</text:p>
          </table:table-cell>
          <table:table-cell office:value-type="string" calcext:value-type="string">
            <text:p>&lt; 1/4</text:p>
          </table:table-cell>
          <table:table-cell/>
          <table:table-cell table:style-name="ce100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7))" office:value-type="float" office:value="455.296846845375" calcext:value-type="float">
            <text:p>455,296846845375</text:p>
          </table:table-cell>
          <table:table-cell office:value-type="string" calcext:value-type="string">
            <text:p>&lt; 1/4</text:p>
          </table:table-cell>
          <table:table-cell/>
          <table:table-cell table:style-name="ce100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8))" office:value-type="float" office:value="454.298774600434" calcext:value-type="float">
            <text:p>454,298774600434</text:p>
          </table:table-cell>
          <table:table-cell office:value-type="string" calcext:value-type="string">
            <text:p>&lt; 1/4</text:p>
          </table:table-cell>
          <table:table-cell/>
          <table:table-cell table:style-name="ce100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440*2^(1/24/LOG (9))" office:value-type="float" office:value="453.520629035704" calcext:value-type="float">
            <text:p>453,520629035704</text:p>
          </table:table-cell>
          <table:table-cell office:value-type="string" calcext:value-type="string">
            <text:p>&lt; 1/4</text:p>
          </table:table-cell>
          <table:table-cell/>
          <table:table-cell table:style-name="ce100"/>
          <table:table-cell table:style-name="ce106" table:formula="of:=1200*LOG(440/484.3)/LOG (2)" office:value-type="float" office:value="-166.076975027523" calcext:value-type="float">
            <text:p>-166,076975027523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208" table:formula="of:=440*2^(1/24/LOG (10))" office:value-type="float" office:value="452.892984123137" calcext:value-type="float">
            <text:p>452,892984123137</text:p>
          </table:table-cell>
          <table:table-cell office:value-type="string" calcext:value-type="string">
            <text:p>&lt; 1/4</text:p>
          </table:table-cell>
          <table:table-cell/>
          <table:table-cell table:style-name="ce100"/>
          <table:table-cell table:style-name="ce106" table:formula="of:=1200*LOG(440/484.3)/LOG (4)" office:value-type="float" office:value="-83.0384875137614" calcext:value-type="float">
            <text:p>-83,0384875137614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100"/>
          <table:table-cell/>
          <table:table-cell table:style-name="Default"/>
          <table:table-cell table:number-columns-repeated="2"/>
        </table:table-row>
        <table:table-row table:style-name="ro14">
          <table:table-cell table:number-columns-repeated="5"/>
          <table:table-cell table:style-name="ce100"/>
          <table:table-cell office:value-type="string" calcext:value-type="string">
            <text:p>prolifération du 1<text:span text:style-name="T13">er</text:span> terme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5"/>
          <table:table-cell table:style-name="ce100"/>
          <table:table-cell table:style-name="ce122" office:value-type="string" calcext:value-type="string">
            <text:p>Cents</text:p>
          </table:table-cell>
          <table:table-cell table:style-name="ce209" office:value-type="string" calcext:value-type="string">
            <text:p>arrondi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07" office:value-type="string" calcext:value-type="string">
            <text:p>440*2^(0/24/LOG (2))</text:p>
          </table:table-cell>
          <table:table-cell/>
          <table:table-cell table:style-name="ce107" office:value-type="string" calcext:value-type="string">
            <text:p>440*2^(0/24)</text:p>
          </table:table-cell>
          <table:table-cell table:style-name="ce100"/>
          <table:table-cell table:number-columns-repeated="4"/>
        </table:table-row>
        <table:table-row table:style-name="ro1">
          <table:table-cell table:number-columns-repeated="2"/>
          <table:table-cell table:formula="of:=440*2^(1/24/LOG (2))" office:value-type="float" office:value="484.305435350972" calcext:value-type="float">
            <text:p>484,305435350972</text:p>
          </table:table-cell>
          <table:table-cell/>
          <table:table-cell table:style-name="ce99" table:formula="of:=440*2^(1/24)" office:value-type="float" office:value="452.892984123137" calcext:value-type="float">
            <text:p>452,892984123137</text:p>
          </table:table-cell>
          <table:table-cell table:style-name="ce104" office:value-type="string" calcext:value-type="string">
            <text:p>1/4</text:p>
          </table:table-cell>
          <table:table-cell table:style-name="ce106" table:formula="of:=1200*LOG(484.3/440)/LOG (2)" office:value-type="float" office:value="166.076975027523" calcext:value-type="float">
            <text:p>166,076975027523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soit un 1/2 + 66 cents</text:p>
          </table:table-cell>
          <table:table-cell/>
        </table:table-row>
        <table:table-row table:style-name="ro1">
          <table:table-cell table:number-columns-repeated="2"/>
          <table:table-cell table:formula="of:=440*2^(2/24/LOG (2))" office:value-type="float" office:value="533.072169796579" calcext:value-type="float">
            <text:p>533,072169796579</text:p>
          </table:table-cell>
          <table:table-cell/>
          <table:table-cell table:style-name="ce99" table:formula="of:=440*2^(2/24)" office:value-type="float" office:value="466.16376151809" calcext:value-type="float">
            <text:p>466,16376151809</text:p>
          </table:table-cell>
          <table:table-cell table:style-name="ce104" office:value-type="string" calcext:value-type="string">
            <text:p>1/2</text:p>
          </table:table-cell>
          <table:table-cell table:style-name="ce106" table:formula="of:=1200*LOG(533.07/440)/LOG (2)" office:value-type="float" office:value="332.185762725512" calcext:value-type="float">
            <text:p>332,185762725512</text:p>
          </table:table-cell>
          <table:table-cell table:formula="of:=166*2" office:value-type="float" office:value="332" calcext:value-type="float">
            <text:p>332</text:p>
          </table:table-cell>
          <table:table-cell office:value-type="float" office:value="300" calcext:value-type="float">
            <text:p>300</text:p>
          </table:table-cell>
          <table:table-cell/>
        </table:table-row>
        <table:table-row table:style-name="ro1">
          <table:table-cell table:number-columns-repeated="2"/>
          <table:table-cell table:formula="of:=440*2^(3/24/LOG (2))" office:value-type="float" office:value="586.749430151863" calcext:value-type="float">
            <text:p>586,749430151863</text:p>
          </table:table-cell>
          <table:table-cell/>
          <table:table-cell table:style-name="ce99" table:formula="of:=440*2^(3/24)" office:value-type="float" office:value="479.823402372713" calcext:value-type="float">
            <text:p>479,823402372713</text:p>
          </table:table-cell>
          <table:table-cell table:style-name="ce104" office:value-type="string" calcext:value-type="string">
            <text:p>3/4</text:p>
          </table:table-cell>
          <table:table-cell table:style-name="ce106" table:formula="of:=1200*LOG(586.74/440)/LOG (2)" office:value-type="float" office:value="498.261389866607" calcext:value-type="float">
            <text:p>498,261389866607</text:p>
          </table:table-cell>
          <table:table-cell table:formula="of:=166*3" office:value-type="float" office:value="498" calcext:value-type="float">
            <text:p>498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1">
          <table:table-cell table:number-columns-repeated="2"/>
          <table:table-cell table:formula="of:=440*2^(4/24/LOG (2))" office:value-type="float" office:value="645.831677753711" calcext:value-type="float">
            <text:p>645,831677753711</text:p>
          </table:table-cell>
          <table:table-cell/>
          <table:table-cell table:style-name="ce99" table:formula="of:=440*2^(4/24)" office:value-type="float" office:value="493.883301256124" calcext:value-type="float">
            <text:p>493,883301256124</text:p>
          </table:table-cell>
          <table:table-cell table:style-name="ce104" office:value-type="string" calcext:value-type="string">
            <text:p>1T</text:p>
          </table:table-cell>
          <table:table-cell table:style-name="ce106" table:formula="of:=1200*LOG(645.83/440)/LOG (2)" office:value-type="float" office:value="664.381121539173" calcext:value-type="float">
            <text:p>664,381121539173</text:p>
          </table:table-cell>
          <table:table-cell table:formula="of:=166*4" office:value-type="float" office:value="664" calcext:value-type="float">
            <text:p>664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table:number-columns-repeated="2"/>
          <table:table-cell table:formula="of:=440*2^(5/24/LOG (2))" office:value-type="float" office:value="710.863163313545" calcext:value-type="float">
            <text:p>710,863163313545</text:p>
          </table:table-cell>
          <table:table-cell table:number-columns-repeated="2"/>
          <table:table-cell table:style-name="ce100"/>
          <table:table-cell table:style-name="ce106" table:formula="of:=1200*LOG(710.86/440)/LOG (2)" office:value-type="float" office:value="830.474319780233" calcext:value-type="float">
            <text:p>830,474319780233</text:p>
          </table:table-cell>
          <table:table-cell table:formula="of:=166*5" office:value-type="float" office:value="830" calcext:value-type="float">
            <text:p>830</text:p>
          </table:table-cell>
          <table:table-cell office:value-type="float" office:value="800" calcext:value-type="float">
            <text:p>800</text:p>
          </table:table-cell>
          <table:table-cell/>
        </table:table-row>
        <table:table-row table:style-name="ro1">
          <table:table-cell table:number-columns-repeated="2"/>
          <table:table-cell table:formula="of:=440*2^(6/24/LOG (2))" office:value-type="float" office:value="782.442940417126" calcext:value-type="float">
            <text:p>782,442940417126</text:p>
          </table:table-cell>
          <table:table-cell table:number-columns-repeated="2"/>
          <table:table-cell table:style-name="ce100"/>
          <table:table-cell/>
          <table:table-cell table:formula="of:=166*6" office:value-type="float" office:value="996" calcext:value-type="float">
            <text:p>996</text:p>
          </table:table-cell>
          <table:table-cell office:value-type="float" office:value="900" calcext:value-type="float">
            <text:p>900</text:p>
          </table:table-cell>
          <table:table-cell/>
        </table:table-row>
        <table:table-row table:style-name="ro1">
          <table:table-cell table:number-columns-repeated="2"/>
          <table:table-cell table:formula="of:=440*2^(7/24/LOG (2))" office:value-type="float" office:value="861.230383854571" calcext:value-type="float">
            <text:p>861,230383854571</text:p>
          </table:table-cell>
          <table:table-cell table:number-columns-repeated="2"/>
          <table:table-cell table:style-name="ce100"/>
          <table:table-cell/>
          <table:table-cell table:formula="of:=166*7" office:value-type="float" office:value="1162" calcext:value-type="float">
            <text:p>1162</text:p>
          </table:table-cell>
          <table:table-cell office:value-type="float" office:value="1100" calcext:value-type="float">
            <text:p>1100</text:p>
          </table:table-cell>
          <table:table-cell/>
        </table:table-row>
        <table:table-row table:style-name="ro1">
          <table:table-cell table:number-columns-repeated="2"/>
          <table:table-cell table:formula="of:=440*2^(9/24/LOG (2))" office:value-type="float" office:value="1043.40443049113" calcext:value-type="float">
            <text:p>1043,40443049113</text:p>
          </table:table-cell>
          <table:table-cell table:number-columns-repeated="2"/>
          <table:table-cell table:style-name="ce100"/>
          <table:table-cell/>
          <table:table-cell office:value-type="string" calcext:value-type="string">
            <text:p>x</text:p>
          </table:table-cell>
          <table:table-cell office:value-type="float" office:value="1200" calcext:value-type="float">
            <text:p>1200</text:p>
          </table:table-cell>
          <table:table-cell/>
        </table:table-row>
        <table:table-row table:style-name="ro1">
          <table:table-cell table:number-columns-repeated="2"/>
          <table:table-cell table:formula="of:=440*2^(10/24/LOG (2))" office:value-type="float" office:value="1148.46917490032" calcext:value-type="float">
            <text:p>1148,46917490032</text:p>
          </table:table-cell>
          <table:table-cell table:number-columns-repeated="2"/>
          <table:table-cell table:style-name="ce100"/>
          <table:table-cell/>
          <table:table-cell table:formula="of:=166*8" office:value-type="float" office:value="1328" calcext:value-type="float">
            <text:p>1328</text:p>
          </table:table-cell>
          <table:table-cell office:value-type="float" office:value="1300" calcext:value-type="float">
            <text:p>1300</text:p>
          </table:table-cell>
          <table:table-cell/>
        </table:table-row>
        <table:table-row table:style-name="ro1">
          <table:table-cell table:number-columns-repeated="2"/>
          <table:table-cell table:formula="of:=440*2^(11/24/LOG (2))" office:value-type="float" office:value="1264.11332667561" calcext:value-type="float">
            <text:p>1264,11332667561</text:p>
          </table:table-cell>
          <table:table-cell table:number-columns-repeated="2"/>
          <table:table-cell table:style-name="ce100"/>
          <table:table-cell/>
          <table:table-cell table:formula="of:=166*9" office:value-type="float" office:value="1494" calcext:value-type="float">
            <text:p>1494</text:p>
          </table:table-cell>
          <table:table-cell office:value-type="float" office:value="1400" calcext:value-type="float">
            <text:p>1400</text:p>
          </table:table-cell>
          <table:table-cell/>
        </table:table-row>
        <table:table-row table:style-name="ro1">
          <table:table-cell table:number-columns-repeated="2"/>
          <table:table-cell table:formula="of:=440*2^(12/24/LOG (2))" office:value-type="float" office:value="1391.40217047409" calcext:value-type="float">
            <text:p>1391,40217047409</text:p>
          </table:table-cell>
          <table:table-cell table:number-columns-repeated="2"/>
          <table:table-cell table:style-name="ce100"/>
          <table:table-cell/>
          <table:table-cell table:formula="of:=166*10" office:value-type="float" office:value="1660" calcext:value-type="float">
            <text:p>1660</text:p>
          </table:table-cell>
          <table:table-cell office:value-type="float" office:value="1600" calcext:value-type="float">
            <text:p>1600</text:p>
          </table:table-cell>
          <table:table-cell/>
        </table:table-row>
        <table:table-row table:style-name="ro1">
          <table:table-cell table:number-columns-repeated="2"/>
          <table:table-cell table:formula="of:=440*2^(13/24/LOG (2))" office:value-type="float" office:value="1531.5082589085" calcext:value-type="float">
            <text:p>1531,5082589085</text:p>
          </table:table-cell>
          <table:table-cell table:number-columns-repeated="2"/>
          <table:table-cell table:style-name="ce100"/>
          <table:table-cell/>
          <table:table-cell table:formula="of:=166*11" office:value-type="float" office:value="1826" calcext:value-type="float">
            <text:p>1826</text:p>
          </table:table-cell>
          <table:table-cell office:value-type="float" office:value="1800" calcext:value-type="float">
            <text:p>1800</text:p>
          </table:table-cell>
          <table:table-cell/>
        </table:table-row>
        <table:table-row table:style-name="ro1">
          <table:table-cell table:number-columns-repeated="2"/>
          <table:table-cell table:formula="of:=440*2^(14/24/LOG (2))" office:value-type="float" office:value="1685.72221380521" calcext:value-type="float">
            <text:p>1685,72221380521</text:p>
          </table:table-cell>
          <table:table-cell table:number-columns-repeated="2"/>
          <table:table-cell table:style-name="ce100"/>
          <table:table-cell/>
          <table:table-cell table:formula="of:=166*12" office:value-type="float" office:value="1992" calcext:value-type="float">
            <text:p>1992</text:p>
          </table:table-cell>
          <table:table-cell office:value-type="float" office:value="1900" calcext:value-type="float">
            <text:p>1900</text:p>
          </table:table-cell>
          <table:table-cell/>
        </table:table-row>
        <table:table-row table:style-name="ro1">
          <table:table-cell table:number-columns-repeated="2"/>
          <table:table-cell table:formula="of:=440*2^(15/24/LOG (2))" office:value-type="float" office:value="1855.46461508576" calcext:value-type="float">
            <text:p>1855,46461508576</text:p>
          </table:table-cell>
          <table:table-cell table:number-columns-repeated="2"/>
          <table:table-cell table:style-name="ce100"/>
          <table:table-cell/>
          <table:table-cell table:formula="of:=166*13" office:value-type="float" office:value="2158" calcext:value-type="float">
            <text:p>2158</text:p>
          </table:table-cell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table:number-columns-repeated="2"/>
          <table:table-cell table:formula="of:=440*2^(16/24/LOG (2))" office:value-type="float" office:value="2042.29908678962" calcext:value-type="float">
            <text:p>2042,29908678962</text:p>
          </table:table-cell>
          <table:table-cell table:number-columns-repeated="2"/>
          <table:table-cell table:style-name="ce100"/>
          <table:table-cell/>
          <table:table-cell table:formula="of:=166*14" office:value-type="float" office:value="2324" calcext:value-type="float">
            <text:p>2324</text:p>
          </table:table-cell>
          <table:table-cell office:value-type="float" office:value="2300" calcext:value-type="float">
            <text:p>2300</text:p>
          </table:table-cell>
          <table:table-cell/>
        </table:table-row>
        <table:table-row table:style-name="ro1">
          <table:table-cell table:number-columns-repeated="5"/>
          <table:table-cell table:style-name="ce100"/>
          <table:table-cell/>
          <table:table-cell office:value-type="string" calcext:value-type="string">
            <text:p>x</text:p>
          </table:table-cell>
          <table:table-cell office:value-type="float" office:value="2400" calcext:value-type="float">
            <text:p>2400</text:p>
          </table:table-cell>
          <table:table-cell/>
        </table:table-row>
        <table:table-row table:style-name="ro1">
          <table:table-cell table:number-columns-repeated="2"/>
          <table:table-cell table:formula="of:=440*2^(24/24/LOG (2))" office:value-type="float" office:value="4400" calcext:value-type="float">
            <text:p>4400</text:p>
          </table:table-cell>
          <table:table-cell table:number-columns-repeated="4"/>
          <table:table-cell table:formula="of:=166*15" office:value-type="float" office:value="2490" calcext:value-type="float">
            <text:p>2490</text:p>
          </table:table-cell>
          <table:table-cell office:value-type="string" calcext:value-type="string">
            <text:p>Plus 90</text:p>
          </table:table-cell>
          <table:table-cell/>
        </table:table-row>
        <table:table-row table:style-name="ro1">
          <table:table-cell table:number-columns-repeated="7"/>
          <table:table-cell table:formula="of:=166*16" office:value-type="float" office:value="2656" calcext:value-type="float">
            <text:p>2656</text:p>
          </table:table-cell>
          <table:table-cell office:value-type="float" office:value="2600" calcext:value-type="float">
            <text:p>2600</text:p>
          </table:table-cell>
          <table:table-cell/>
        </table:table-row>
        <table:table-row table:style-name="ro1">
          <table:table-cell table:number-columns-repeated="7"/>
          <table:table-cell table:formula="of:=166*17" office:value-type="float" office:value="2822" calcext:value-type="float">
            <text:p>2822</text:p>
          </table:table-cell>
          <table:table-cell office:value-type="float" office:value="2800" calcext:value-type="float">
            <text:p>2800</text:p>
          </table:table-cell>
          <table:table-cell/>
        </table:table-row>
        <table:table-row table:style-name="ro1">
          <table:table-cell table:number-columns-repeated="7"/>
          <table:table-cell table:formula="of:=166*18" office:value-type="float" office:value="2988" calcext:value-type="float">
            <text:p>2988</text:p>
          </table:table-cell>
          <table:table-cell office:value-type="float" office:value="2900" calcext:value-type="float">
            <text:p>2900</text:p>
          </table:table-cell>
          <table:table-cell/>
        </table:table-row>
        <table:table-row table:style-name="ro1">
          <table:table-cell table:number-columns-repeated="7"/>
          <table:table-cell table:formula="of:=166*19" office:value-type="float" office:value="3154" calcext:value-type="float">
            <text:p>3154</text:p>
          </table:table-cell>
          <table:table-cell office:value-type="float" office:value="3100" calcext:value-type="float">
            <text:p>3100</text:p>
          </table:table-cell>
          <table:table-cell/>
        </table:table-row>
        <table:table-row table:style-name="ro1">
          <table:table-cell table:number-columns-repeated="7"/>
          <table:table-cell table:formula="of:=166*20" office:value-type="float" office:value="3320" calcext:value-type="float">
            <text:p>3320</text:p>
          </table:table-cell>
          <table:table-cell office:value-type="float" office:value="3300" calcext:value-type="float">
            <text:p>3300</text:p>
          </table:table-cell>
          <table:table-cell/>
        </table:table-row>
        <table:table-row table:style-name="ro1">
          <table:table-cell table:number-columns-repeated="7"/>
          <table:table-cell table:formula="of:=166*21" office:value-type="float" office:value="3486" calcext:value-type="float">
            <text:p>3486</text:p>
          </table:table-cell>
          <table:table-cell office:value-type="float" office:value="3400" calcext:value-type="float">
            <text:p>3400</text:p>
          </table:table-cell>
          <table:table-cell/>
        </table:table-row>
        <table:table-row table:style-name="ro1">
          <table:table-cell table:number-columns-repeated="6"/>
          <table:table-cell table:style-name="ce99"/>
          <table:table-cell table:style-name="Default"/>
          <table:table-cell office:value-type="float" office:value="3600" calcext:value-type="float">
            <text:p>3600</text:p>
          </table:table-cell>
          <table:table-cell/>
        </table:table-row>
        <table:table-row table:style-name="ro1">
          <table:table-cell table:number-columns-repeated="6"/>
          <table:table-cell table:style-name="ce99"/>
          <table:table-cell table:formula="of:=166*22" office:value-type="float" office:value="3652" calcext:value-type="float">
            <text:p>3652</text:p>
          </table:table-cell>
          <table:table-cell office:value-type="string" calcext:value-type="string">
            <text:p>Plus 52</text:p>
          </table:table-cell>
          <table:table-cell/>
        </table:table-row>
        <table:table-row table:style-name="ro1">
          <table:table-cell table:number-columns-repeated="6"/>
          <table:table-cell table:style-name="ce99"/>
          <table:table-cell table:formula="of:=166*23" office:value-type="float" office:value="3818" calcext:value-type="float">
            <text:p>3818</text:p>
          </table:table-cell>
          <table:table-cell office:value-type="float" office:value="3800" calcext:value-type="float">
            <text:p>3800</text:p>
          </table:table-cell>
          <table:table-cell/>
        </table:table-row>
        <table:table-row table:style-name="ro1">
          <table:table-cell table:number-columns-repeated="6"/>
          <table:table-cell table:style-name="ce99"/>
          <table:table-cell table:formula="of:=166*24" office:value-type="float" office:value="3984" calcext:value-type="float">
            <text:p>3984</text:p>
          </table:table-cell>
          <table:table-cell office:value-type="float" office:value="3900" calcext:value-type="float">
            <text:p>3900</text:p>
          </table:table-cell>
          <table:table-cell/>
        </table:table-row>
        <table:table-row table:style-name="ro1">
          <table:table-cell table:number-columns-repeated="6"/>
          <table:table-cell table:style-name="ce99"/>
          <table:table-cell table:formula="of:=166*25" office:value-type="float" office:value="4150" calcext:value-type="float">
            <text:p>4150</text:p>
          </table:table-cell>
          <table:table-cell office:value-type="float" office:value="4100" calcext:value-type="float">
            <text:p>4100</text:p>
          </table:table-cell>
          <table:table-cell/>
        </table:table-row>
        <table:table-row table:style-name="ro1">
          <table:table-cell table:number-columns-repeated="6"/>
          <table:table-cell table:style-name="ce99"/>
          <table:table-cell table:formula="of:=166*26" office:value-type="float" office:value="4316" calcext:value-type="float">
            <text:p>4316</text:p>
          </table:table-cell>
          <table:table-cell office:value-type="float" office:value="4300" calcext:value-type="float">
            <text:p>4300</text:p>
          </table:table-cell>
          <table:table-cell/>
        </table:table-row>
        <table:table-row table:style-name="ro1">
          <table:table-cell table:number-columns-repeated="6"/>
          <table:table-cell table:style-name="ce99"/>
          <table:table-cell table:formula="of:=166*27" office:value-type="float" office:value="4482" calcext:value-type="float">
            <text:p>4482</text:p>
          </table:table-cell>
          <table:table-cell office:value-type="float" office:value="4400" calcext:value-type="float">
            <text:p>4400</text:p>
          </table:table-cell>
          <table:table-cell/>
        </table:table-row>
        <table:table-row table:style-name="ro1">
          <table:table-cell table:number-columns-repeated="6"/>
          <table:table-cell table:style-name="ce99"/>
          <table:table-cell table:formula="of:=166*28" office:value-type="float" office:value="4648" calcext:value-type="float">
            <text:p>4648</text:p>
          </table:table-cell>
          <table:table-cell office:value-type="float" office:value="4600" calcext:value-type="float">
            <text:p>4600</text:p>
          </table:table-cell>
          <table:table-cell/>
        </table:table-row>
        <table:table-row table:style-name="ro1">
          <table:table-cell table:number-columns-repeated="6"/>
          <table:table-cell table:style-name="ce99"/>
          <table:table-cell table:style-name="Default"/>
          <table:table-cell office:value-type="float" office:value="4800" calcext:value-type="float">
            <text:p>4800</text:p>
          </table:table-cell>
          <table:table-cell/>
        </table:table-row>
        <table:table-row table:style-name="ro1">
          <table:table-cell table:number-columns-repeated="6"/>
          <table:table-cell table:style-name="ce99"/>
          <table:table-cell table:formula="of:=166*29" office:value-type="float" office:value="4814" calcext:value-type="float">
            <text:p>481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99"/>
          <table:table-cell table:formula="of:=166*30" office:value-type="float" office:value="4980" calcext:value-type="float">
            <text:p>498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99"/>
          <table:table-cell table:formula="of:=166*31" office:value-type="float" office:value="5146" calcext:value-type="float">
            <text:p>514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99"/>
          <table:table-cell table:formula="of:=166*32" office:value-type="float" office:value="5312" calcext:value-type="float">
            <text:p>53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99"/>
          <table:table-cell table:formula="of:=166*33" office:value-type="float" office:value="5478" calcext:value-type="float">
            <text:p>547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99"/>
          <table:table-cell table:formula="of:=166*34" office:value-type="float" office:value="5644" calcext:value-type="float">
            <text:p>564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99"/>
          <table:table-cell table:formula="of:=166*36" office:value-type="float" office:value="5976" calcext:value-type="float">
            <text:p>5976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99"/>
          <table:table-cell table:style-name="Default"/>
          <table:table-cell office:value-type="float" office:value="6000" calcext:value-type="float">
            <text:p>6000</text:p>
          </table:table-cell>
          <table:table-cell/>
        </table:table-row>
        <table:table-row table:style-name="ro1">
          <table:table-cell table:number-columns-repeated="6"/>
          <table:table-cell table:style-name="ce99"/>
          <table:table-cell table:formula="of:=166*37" office:value-type="float" office:value="6142" calcext:value-type="float">
            <text:p>6142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99"/>
          <table:table-cell table:formula="of:=166*38" office:value-type="float" office:value="6308" calcext:value-type="float">
            <text:p>63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39" office:value-type="float" office:value="6474" calcext:value-type="float">
            <text:p>647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0" office:value-type="float" office:value="6640" calcext:value-type="float">
            <text:p>664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1" office:value-type="float" office:value="6806" calcext:value-type="float">
            <text:p>680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2" office:value-type="float" office:value="6972" calcext:value-type="float">
            <text:p>697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3" office:value-type="float" office:value="7138" calcext:value-type="float">
            <text:p>713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/>
          <table:table-cell office:value-type="float" office:value="7200" calcext:value-type="float">
            <text:p>7200</text:p>
          </table:table-cell>
          <table:table-cell/>
        </table:table-row>
        <table:table-row table:style-name="ro1">
          <table:table-cell table:number-columns-repeated="7"/>
          <table:table-cell table:formula="of:=166*44" office:value-type="float" office:value="7304" calcext:value-type="float">
            <text:p>730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5" office:value-type="float" office:value="7470" calcext:value-type="float">
            <text:p>747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6" office:value-type="float" office:value="7636" calcext:value-type="float">
            <text:p>763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7" office:value-type="float" office:value="7802" calcext:value-type="float">
            <text:p>780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8" office:value-type="float" office:value="7968" calcext:value-type="float">
            <text:p>796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49" office:value-type="float" office:value="8134" calcext:value-type="float">
            <text:p>813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0" office:value-type="float" office:value="8300" calcext:value-type="float">
            <text:p>8300</text:p>
          </table:table-cell>
          <table:table-cell table:style-name="ce124" table:formula="of:=166*50" office:value-type="float" office:value="8300" calcext:value-type="float">
            <text:p>8300</text:p>
          </table:table-cell>
          <table:table-cell office:value-type="string" calcext:value-type="string">
            <text:p>modulation</text:p>
          </table:table-cell>
        </table:table-row>
        <table:table-row table:style-name="ro1">
          <table:table-cell table:number-columns-repeated="7"/>
          <table:table-cell table:formula="of:=166*51" office:value-type="float" office:value="8466" calcext:value-type="float">
            <text:p>846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2" office:value-type="float" office:value="8632" calcext:value-type="float">
            <text:p>863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3" office:value-type="float" office:value="8798" calcext:value-type="float">
            <text:p>879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4" office:value-type="float" office:value="8964" calcext:value-type="float">
            <text:p>896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5" office:value-type="float" office:value="9130" calcext:value-type="float">
            <text:p>913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6" office:value-type="float" office:value="9296" calcext:value-type="float">
            <text:p>929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7" office:value-type="float" office:value="9462" calcext:value-type="float">
            <text:p>946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58" office:value-type="float" office:value="9628" calcext:value-type="float">
            <text:p>962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0" office:value-type="float" office:value="9960" calcext:value-type="float">
            <text:p>996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1" office:value-type="float" office:value="10126" calcext:value-type="float">
            <text:p>1012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2" office:value-type="float" office:value="10292" calcext:value-type="float">
            <text:p>1029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3" office:value-type="float" office:value="10458" calcext:value-type="float">
            <text:p>1045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4" office:value-type="float" office:value="10624" calcext:value-type="float">
            <text:p>1062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5" office:value-type="float" office:value="10790" calcext:value-type="float">
            <text:p>1079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6" office:value-type="float" office:value="10956" calcext:value-type="float">
            <text:p>1095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7" office:value-type="float" office:value="11122" calcext:value-type="float">
            <text:p>1112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69" office:value-type="float" office:value="11454" calcext:value-type="float">
            <text:p>1145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0" office:value-type="float" office:value="11620" calcext:value-type="float">
            <text:p>1162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1" office:value-type="float" office:value="11786" calcext:value-type="float">
            <text:p>1178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2" office:value-type="float" office:value="11952" calcext:value-type="float">
            <text:p>1195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3" office:value-type="float" office:value="12118" calcext:value-type="float">
            <text:p>1211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4" office:value-type="float" office:value="12284" calcext:value-type="float">
            <text:p>1228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5" office:value-type="float" office:value="12450" calcext:value-type="float">
            <text:p>1245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6" office:value-type="float" office:value="12616" calcext:value-type="float">
            <text:p>1261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7" office:value-type="float" office:value="12782" calcext:value-type="float">
            <text:p>1278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8" office:value-type="float" office:value="12948" calcext:value-type="float">
            <text:p>1294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6" office:value-type="float" office:value="12616" calcext:value-type="float">
            <text:p>1261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79" office:value-type="float" office:value="13114" calcext:value-type="float">
            <text:p>1311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0" office:value-type="float" office:value="13280" calcext:value-type="float">
            <text:p>1328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1" office:value-type="float" office:value="13446" calcext:value-type="float">
            <text:p>1344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8" office:value-type="float" office:value="14608" calcext:value-type="float">
            <text:p>146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3" office:value-type="float" office:value="13778" calcext:value-type="float">
            <text:p>1377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4" office:value-type="float" office:value="13944" calcext:value-type="float">
            <text:p>1394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5" office:value-type="float" office:value="14110" calcext:value-type="float">
            <text:p>1411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6" office:value-type="float" office:value="14276" calcext:value-type="float">
            <text:p>14276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7" office:value-type="float" office:value="14442" calcext:value-type="float">
            <text:p>14442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8" office:value-type="float" office:value="14608" calcext:value-type="float">
            <text:p>14608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9" office:value-type="float" office:value="14774" calcext:value-type="float">
            <text:p>14774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90" office:value-type="float" office:value="14940" calcext:value-type="float">
            <text:p>14940</text:p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166*89" office:value-type="float" office:value="14774" calcext:value-type="float">
            <text:p>14774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Default" office:value-type="string" calcext:value-type="string">
            <text:p>etc.</text:p>
          </table:table-cell>
          <table:table-cell table:number-columns-repeated="2"/>
        </table:table-row>
      </table:table>
      <table:table table:name="Feuille6" table:style-name="ta1">
        <table:shapes>
          <draw:a xlink:type="simple" xlink:href="https://sonocreatica.org.ve/echelle-residuelle-a-une-constante-de160-cents/">
            <draw:custom-shape draw:z-index="0" draw:style-name="gr11" draw:text-style-name="P3" svg:width="5.1mm" svg:height="5.27mm" svg:x="165.86mm" svg:y="22.58mm">
              <text:p/>
              <draw:enhanced-geometry svg:viewBox="0 0 21600 21600" draw:text-areas="6722 8256 14878 15460" draw:type="star5" draw:enhanced-path="M 10797 0 L 8278 8256 0 8256 6722 13405 4198 21600 10797 16580 17401 21600 14878 13405 21600 8256 13321 8256 10797 0 Z N"/>
            </draw:custom-shape>
          </draw:a>
        </table:shapes>
        <table:table-column table:style-name="co1" table:number-columns-repeated="3" table:default-cell-style-name="Default"/>
        <table:table-column table:style-name="co1" table:default-cell-style-name="ce99"/>
        <table:table-column table:style-name="co47" table:default-cell-style-name="Default"/>
        <table:table-column table:style-name="co48" table:default-cell-style-name="ce99"/>
        <table:table-column table:style-name="co49" table:default-cell-style-name="Default"/>
        <table:table-column table:style-name="co1" table:number-columns-repeated="2" table:default-cell-style-name="Default"/>
        <table:table-column table:style-name="co50" table:default-cell-style-name="Default"/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2">
          <table:table-cell table:number-columns-repeated="3"/>
          <table:table-cell table:style-name="Default"/>
          <table:table-cell office:value-type="string" calcext:value-type="string">
            <text:p>                  <text:span text:style-name="T22">Un paradoxe résiduel</text:span></text:p>
          </table:table-cell>
          <table:table-cell table:style-name="Default"/>
          <table:table-cell table:number-columns-repeated="4"/>
        </table:table-row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office:value-type="string" calcext:value-type="string">
            <text:p>[Illustration]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4"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</text:p>
          </table:table-cell>
          <table:table-cell table:number-columns-repeated="3"/>
          <table:table-cell table:style-name="ce99" office:value-type="string" calcext:value-type="string">
            <text:p><text:a xlink:href="https://sonocreatica.org.ve/fibonechelle/" xlink:type="simple">Curiosité</text:a></text:p>
          </table:table-cell>
        </table:table-row>
        <table:table-row table:style-name="ro1">
          <table:table-cell table:number-columns-repeated="3"/>
          <table:table-cell office:value-type="float" office:value="166" calcext:value-type="float">
            <text:p>166</text:p>
          </table:table-cell>
          <table:table-cell office:value-type="string" calcext:value-type="string">
            <office:annotation draw:style-name="gr1" draw:text-style-name="P2" svg:width="28.99mm" svg:height="9.91mm" svg:x="127.88mm" svg:y="22.32mm" draw:caption-point-x="-6.1mm" draw:caption-point-y="15.1mm">
              <dc:date>2018-04-21T00:00:00</dc:date>
              <text:p text:style-name="P1"><text:span text:style-name="T1">Constante 166 cents.</text:span></text:p>
            </office:annotation>
            <text:p>soit un 1/2 + 66 cents</text:p>
          </table:table-cell>
          <table:table-cell office:value-type="string" calcext:value-type="string">
            <text:p>C# + 66</text:p>
          </table:table-cell>
          <table:table-cell table:number-columns-repeated="3"/>
          <table:table-cell table:style-name="ce99" office:value-type="string" calcext:value-type="string">
            <text:p>Suite en Cents</text:p>
          </table:table-cell>
        </table:table-row>
        <table:table-row table:style-name="ro1">
          <table:table-cell table:number-columns-repeated="3"/>
          <table:table-cell table:formula="of:=166*2" office:value-type="float" office:value="332" calcext:value-type="float">
            <text:p>33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# + 32</text:p>
          </table:table-cell>
          <table:table-cell table:number-columns-repeated="3"/>
          <table:table-cell table:style-name="ce99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166*3" office:value-type="float" office:value="498" calcext:value-type="float">
            <text:p>498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 + 98</text:p>
          </table:table-cell>
          <table:table-cell table:number-columns-repeated="3"/>
          <table:table-cell table:style-name="ce99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166*4" office:value-type="float" office:value="664" calcext:value-type="float">
            <text:p>664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F# + 64</text:p>
          </table:table-cell>
          <table:table-cell table:number-columns-repeated="3"/>
          <table:table-cell table:style-name="ce99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formula="of:=166*5" office:value-type="float" office:value="830" calcext:value-type="float">
            <text:p>830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G# + 30</text:p>
          </table:table-cell>
          <table:table-cell table:number-columns-repeated="3"/>
          <table:table-cell table:style-name="ce99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formula="of:=166*6" office:value-type="float" office:value="996" calcext:value-type="float">
            <text:p>996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 + 96</text:p>
          </table:table-cell>
          <table:table-cell table:number-columns-repeated="3"/>
          <table:table-cell table:style-name="ce99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formula="of:=166*7" office:value-type="float" office:value="1162" calcext:value-type="float">
            <text:p>1162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B + 62</text:p>
          </table:table-cell>
          <table:table-cell table:number-columns-repeated="3"/>
          <table:table-cell table:style-name="ce99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124" office:value-type="string" calcext:value-type="string">
            <text:p>x</text:p>
          </table:table-cell>
          <table:table-cell table:style-name="ce31" office:value-type="float" office:value="1200" calcext:value-type="float">
            <text:p>1200</text:p>
          </table:table-cell>
          <table:table-cell table:style-name="ce124"/>
          <table:table-cell table:style-name="ce31" office:value-type="string" calcext:value-type="string">
            <text:p>C</text:p>
          </table:table-cell>
          <table:table-cell table:number-columns-repeated="2"/>
          <table:table-cell table:style-name="ce99" office:value-type="float" office:value="8" calcext:value-type="float">
            <text:p>8</text:p>
          </table:table-cell>
        </table:table-row>
        <table:table-row table:style-name="ro1">
          <table:table-cell table:number-columns-repeated="3"/>
          <table:table-cell table:formula="of:=166*8" office:value-type="float" office:value="1328" calcext:value-type="float">
            <text:p>1328</text:p>
          </table:table-cell>
          <table:table-cell office:value-type="string" calcext:value-type="string">
            <office:annotation draw:style-name="gr12" draw:text-style-name="P2" svg:width="28.99mm" svg:height="5.96mm" svg:x="127.88mm" svg:y="58.44mm" draw:caption-point-x="-6.1mm" draw:caption-point-y="15.1mm">
              <dc:date>2018-04-21T00:00:00</dc:date>
              <text:p text:style-name="P1"><text:span text:style-name="T1">1ère bifurcation</text:span></text:p>
            </office:annotation>
            <text:p>Plus 28</text:p>
          </table:table-cell>
          <table:table-cell/>
          <table:table-cell table:style-name="ce99" office:value-type="string" calcext:value-type="string">
            <text:p>C# + 28</text:p>
          </table:table-cell>
          <table:table-cell table:number-columns-repeated="2"/>
          <table:table-cell table:style-name="ce99" office:value-type="float" office:value="13" calcext:value-type="float">
            <text:p>13</text:p>
          </table:table-cell>
        </table:table-row>
        <table:table-row table:style-name="ro1">
          <table:table-cell table:number-columns-repeated="3"/>
          <table:table-cell table:formula="of:=166*9" office:value-type="float" office:value="1494" calcext:value-type="float">
            <text:p>1494</text:p>
          </table:table-cell>
          <table:table-cell office:value-type="float" office:value="1400" calcext:value-type="float">
            <text:p>1400</text:p>
          </table:table-cell>
          <table:table-cell/>
          <table:table-cell table:style-name="ce99" office:value-type="string" calcext:value-type="string">
            <text:p>D + 94</text:p>
          </table:table-cell>
          <table:table-cell table:number-columns-repeated="2"/>
          <table:table-cell table:style-name="ce99" office:value-type="float" office:value="21" calcext:value-type="float">
            <text:p>21</text:p>
          </table:table-cell>
        </table:table-row>
        <table:table-row table:style-name="ro1">
          <table:table-cell table:number-columns-repeated="3"/>
          <table:table-cell table:formula="of:=166*10" office:value-type="float" office:value="1660" calcext:value-type="float">
            <text:p>1660</text:p>
          </table:table-cell>
          <table:table-cell office:value-type="float" office:value="1600" calcext:value-type="float">
            <text:p>1600</text:p>
          </table:table-cell>
          <table:table-cell/>
          <table:table-cell table:style-name="ce99" office:value-type="string" calcext:value-type="string">
            <text:p>E + 60</text:p>
          </table:table-cell>
          <table:table-cell table:number-columns-repeated="2"/>
          <table:table-cell table:style-name="ce99" office:value-type="float" office:value="34" calcext:value-type="float">
            <text:p>34</text:p>
          </table:table-cell>
        </table:table-row>
        <table:table-row table:style-name="ro1">
          <table:table-cell table:number-columns-repeated="3"/>
          <table:table-cell table:formula="of:=166*11" office:value-type="float" office:value="1826" calcext:value-type="float">
            <text:p>1826</text:p>
          </table:table-cell>
          <table:table-cell office:value-type="float" office:value="1800" calcext:value-type="float">
            <text:p>1800</text:p>
          </table:table-cell>
          <table:table-cell/>
          <table:table-cell table:style-name="ce142" office:value-type="string" calcext:value-type="string">
            <text:p>F# + 26</text:p>
          </table:table-cell>
          <table:table-cell table:number-columns-repeated="2"/>
          <table:table-cell table:style-name="ce99" office:value-type="float" office:value="55" calcext:value-type="float">
            <text:p>55</text:p>
          </table:table-cell>
        </table:table-row>
        <table:table-row table:style-name="ro1">
          <table:table-cell table:number-columns-repeated="3"/>
          <table:table-cell table:formula="of:=166*12" office:value-type="float" office:value="1992" calcext:value-type="float">
            <text:p>1992</text:p>
          </table:table-cell>
          <table:table-cell office:value-type="float" office:value="1900" calcext:value-type="float">
            <text:p>1900</text:p>
          </table:table-cell>
          <table:table-cell/>
          <table:table-cell table:style-name="ce99" office:value-type="string" calcext:value-type="string">
            <text:p>G + 92</text:p>
          </table:table-cell>
          <table:table-cell table:number-columns-repeated="2"/>
          <table:table-cell table:style-name="ce99" office:value-type="float" office:value="89" calcext:value-type="float">
            <text:p>89</text:p>
          </table:table-cell>
        </table:table-row>
        <table:table-row table:style-name="ro1">
          <table:table-cell table:number-columns-repeated="3"/>
          <table:table-cell table:formula="of:=166*13" office:value-type="float" office:value="2158" calcext:value-type="float">
            <text:p>2158</text:p>
          </table:table-cell>
          <table:table-cell office:value-type="float" office:value="2000" calcext:value-type="float">
            <text:p>2000</text:p>
          </table:table-cell>
          <table:table-cell/>
          <table:table-cell table:style-name="ce99" office:value-type="string" calcext:value-type="string">
            <text:p>A + 58</text:p>
          </table:table-cell>
          <table:table-cell table:number-columns-repeated="2"/>
          <table:table-cell table:style-name="ce99" office:value-type="float" office:value="144" calcext:value-type="float">
            <text:p>144</text:p>
          </table:table-cell>
        </table:table-row>
        <table:table-row table:style-name="ro1">
          <table:table-cell table:number-columns-repeated="3"/>
          <table:table-cell table:formula="of:=166*14" office:value-type="float" office:value="2324" calcext:value-type="float">
            <text:p>2324</text:p>
          </table:table-cell>
          <table:table-cell office:value-type="float" office:value="2300" calcext:value-type="float">
            <text:p>2300</text:p>
          </table:table-cell>
          <table:table-cell/>
          <table:table-cell table:style-name="ce99" office:value-type="string" calcext:value-type="string">
            <text:p>B + 24</text:p>
          </table:table-cell>
          <table:table-cell table:number-columns-repeated="2"/>
          <table:table-cell table:style-name="ce99" office:value-type="float" office:value="233" calcext:value-type="float">
            <text:p>233</text:p>
          </table:table-cell>
        </table:table-row>
        <table:table-row table:style-name="ro1">
          <table:table-cell table:number-columns-repeated="3"/>
          <table:table-cell table:style-name="ce124" office:value-type="string" calcext:value-type="string">
            <text:p>x</text:p>
          </table:table-cell>
          <table:table-cell table:style-name="ce31" office:value-type="float" office:value="2400" calcext:value-type="float">
            <text:p>2400</text:p>
          </table:table-cell>
          <table:table-cell table:style-name="ce124"/>
          <table:table-cell table:style-name="ce143" office:value-type="string" calcext:value-type="string">
            <text:p>C</text:p>
          </table:table-cell>
          <table:table-cell table:number-columns-repeated="2"/>
          <table:table-cell table:style-name="ce99" office:value-type="float" office:value="377" calcext:value-type="float">
            <text:p>377</text:p>
          </table:table-cell>
        </table:table-row>
        <table:table-row table:style-name="ro1">
          <table:table-cell table:number-columns-repeated="3"/>
          <table:table-cell table:formula="of:=166*15" office:value-type="float" office:value="2490" calcext:value-type="float">
            <text:p>2490</text:p>
          </table:table-cell>
          <table:table-cell office:value-type="string" calcext:value-type="string">
            <office:annotation draw:style-name="gr12" draw:text-style-name="P2" svg:width="28.99mm" svg:height="5.96mm" svg:x="127.88mm" svg:y="94.57mm" draw:caption-point-x="-6.1mm" draw:caption-point-y="15.1mm">
              <dc:date>2018-04-21T00:00:00</dc:date>
              <text:p text:style-name="P1"><text:span text:style-name="T1">2ème bifurcation</text:span></text:p>
            </office:annotation>
            <text:p>Plus 90</text:p>
          </table:table-cell>
          <table:table-cell table:style-name="ce211" office:value-type="string" calcext:value-type="string">
            <text:p>C + 90</text:p>
          </table:table-cell>
          <table:table-cell table:number-columns-repeated="3"/>
          <table:table-cell table:style-name="ce99" office:value-type="float" office:value="600" calcext:value-type="float">
            <text:p>600</text:p>
          </table:table-cell>
        </table:table-row>
        <table:table-row table:style-name="ro1">
          <table:table-cell table:number-columns-repeated="3"/>
          <table:table-cell table:formula="of:=166*16" office:value-type="float" office:value="2656" calcext:value-type="float">
            <text:p>2656</text:p>
          </table:table-cell>
          <table:table-cell office:value-type="float" office:value="2600" calcext:value-type="float">
            <text:p>2600</text:p>
          </table:table-cell>
          <table:table-cell office:value-type="string" calcext:value-type="string">
            <text:p>D + 56</text:p>
          </table:table-cell>
          <table:table-cell table:number-columns-repeated="3"/>
          <table:table-cell table:style-name="ce99" office:value-type="float" office:value="977" calcext:value-type="float">
            <text:p>977</text:p>
          </table:table-cell>
        </table:table-row>
        <table:table-row table:style-name="ro1">
          <table:table-cell table:number-columns-repeated="3"/>
          <table:table-cell table:formula="of:=166*17" office:value-type="float" office:value="2822" calcext:value-type="float">
            <text:p>2822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E + 22</text:p>
          </table:table-cell>
          <table:table-cell table:number-columns-repeated="3"/>
          <table:table-cell table:style-name="ce99" office:value-type="float" office:value="1577" calcext:value-type="float">
            <text:p>1577</text:p>
          </table:table-cell>
        </table:table-row>
        <table:table-row table:style-name="ro1">
          <table:table-cell table:number-columns-repeated="3"/>
          <table:table-cell table:formula="of:=166*18" office:value-type="float" office:value="2988" calcext:value-type="float">
            <text:p>2988</text:p>
          </table:table-cell>
          <table:table-cell office:value-type="float" office:value="2900" calcext:value-type="float">
            <text:p>2900</text:p>
          </table:table-cell>
          <table:table-cell office:value-type="string" calcext:value-type="string">
            <text:p>F + 88</text:p>
          </table:table-cell>
          <table:table-cell table:number-columns-repeated="3"/>
          <table:table-cell table:style-name="ce99" office:value-type="float" office:value="2554" calcext:value-type="float">
            <text:p>2554</text:p>
          </table:table-cell>
        </table:table-row>
        <table:table-row table:style-name="ro1">
          <table:table-cell table:number-columns-repeated="3"/>
          <table:table-cell table:formula="of:=166*19" office:value-type="float" office:value="3154" calcext:value-type="float">
            <text:p>3154</text:p>
          </table:table-cell>
          <table:table-cell office:value-type="float" office:value="3100" calcext:value-type="float">
            <text:p>3100</text:p>
          </table:table-cell>
          <table:table-cell office:value-type="string" calcext:value-type="string">
            <text:p>G + 54</text:p>
          </table:table-cell>
          <table:table-cell table:number-columns-repeated="3"/>
          <table:table-cell table:style-name="ce99" office:value-type="float" office:value="4131" calcext:value-type="float">
            <text:p>4131</text:p>
          </table:table-cell>
        </table:table-row>
        <table:table-row table:style-name="ro1">
          <table:table-cell table:number-columns-repeated="3"/>
          <table:table-cell table:formula="of:=166*20" office:value-type="float" office:value="3320" calcext:value-type="float">
            <text:p>3320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A + 20</text:p>
          </table:table-cell>
          <table:table-cell table:number-columns-repeated="3"/>
          <table:table-cell table:style-name="ce99" office:value-type="float" office:value="6685" calcext:value-type="float">
            <text:p>6685</text:p>
          </table:table-cell>
        </table:table-row>
        <table:table-row table:style-name="ro1">
          <table:table-cell table:number-columns-repeated="3"/>
          <table:table-cell table:formula="of:=166*21" office:value-type="float" office:value="3486" calcext:value-type="float">
            <text:p>3486</text:p>
          </table:table-cell>
          <table:table-cell office:value-type="float" office:value="3400" calcext:value-type="float">
            <text:p>3400</text:p>
          </table:table-cell>
          <table:table-cell office:value-type="string" calcext:value-type="string">
            <text:p>Bb + 6</text:p>
          </table:table-cell>
          <table:table-cell table:number-columns-repeated="3"/>
          <table:table-cell table:style-name="ce139" office:value-type="float" office:value="11016" calcext:value-type="float">
            <text:p>11016</text:p>
          </table:table-cell>
        </table:table-row>
        <table:table-row table:style-name="ro1">
          <table:table-cell table:number-columns-repeated="3"/>
          <table:table-cell table:style-name="ce31"/>
          <table:table-cell table:style-name="ce31" office:value-type="float" office:value="3600" calcext:value-type="float">
            <office:annotation draw:style-name="gr12" draw:text-style-name="P2" svg:width="28.99mm" svg:height="5.96mm" svg:x="127.88mm" svg:y="126.18mm" draw:caption-point-x="-6.1mm" draw:caption-point-y="15.1mm">
              <dc:date>2018-04-21T00:00:00</dc:date>
              <text:p text:style-name="P1"><text:span text:style-name="T1">3ème bifurcation</text:span></text:p>
            </office:annotation>
            <text:p>3600</text:p>
          </table:table-cell>
          <table:table-cell table:style-name="ce124"/>
          <table:table-cell table:style-name="ce143"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2" office:value-type="float" office:value="3652" calcext:value-type="float">
            <text:p>3652</text:p>
          </table:table-cell>
          <table:table-cell office:value-type="string" calcext:value-type="string">
            <text:p>Plus 52</text:p>
          </table:table-cell>
          <table:table-cell/>
          <table:table-cell table:style-name="ce99" office:value-type="string" calcext:value-type="string">
            <text:p>C + 5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3" office:value-type="float" office:value="3818" calcext:value-type="float">
            <text:p>3818</text:p>
          </table:table-cell>
          <table:table-cell office:value-type="float" office:value="3800" calcext:value-type="float">
            <text:p>3800</text:p>
          </table:table-cell>
          <table:table-cell/>
          <table:table-cell table:style-name="ce99" office:value-type="string" calcext:value-type="string">
            <text:p>D + 18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4" office:value-type="float" office:value="3984" calcext:value-type="float">
            <text:p>3984</text:p>
          </table:table-cell>
          <table:table-cell office:value-type="float" office:value="3900" calcext:value-type="float">
            <text:p>3900</text:p>
          </table:table-cell>
          <table:table-cell/>
          <table:table-cell table:style-name="ce99" office:value-type="string" calcext:value-type="string">
            <text:p>Eb + 8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5" office:value-type="float" office:value="4150" calcext:value-type="float">
            <text:p>4150</text:p>
          </table:table-cell>
          <table:table-cell office:value-type="float" office:value="4100" calcext:value-type="float">
            <text:p>4100</text:p>
          </table:table-cell>
          <table:table-cell/>
          <table:table-cell table:style-name="ce144" office:value-type="string" calcext:value-type="string">
            <office:annotation draw:style-name="gr13" draw:text-style-name="P2" svg:width="28.99mm" svg:height="10.04mm" svg:x="191.77mm" svg:y="144.24mm" draw:caption-point-x="-6.1mm" draw:caption-point-y="15.1mm">
              <dc:date>2018-04-21T00:00:00</dc:date>
              <text:p text:style-name="P1"><text:span text:style-name="T1">1</text:span><text:span text:style-name="T4">er</text:span><text:span text:style-name="T1"> 1/4 de ton juste</text:span></text:p>
            </office:annotation>
            <text:p>F + 5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6" office:value-type="float" office:value="4316" calcext:value-type="float">
            <text:p>4316</text:p>
          </table:table-cell>
          <table:table-cell office:value-type="float" office:value="4300" calcext:value-type="float">
            <text:p>4300</text:p>
          </table:table-cell>
          <table:table-cell/>
          <table:table-cell table:style-name="ce99" office:value-type="string" calcext:value-type="string">
            <text:p>G + 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7" office:value-type="float" office:value="4482" calcext:value-type="float">
            <text:p>4482</text:p>
          </table:table-cell>
          <table:table-cell office:value-type="float" office:value="4400" calcext:value-type="float">
            <text:p>4400</text:p>
          </table:table-cell>
          <table:table-cell/>
          <table:table-cell table:style-name="ce99" office:value-type="string" calcext:value-type="string">
            <text:p>Ab + 8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8" office:value-type="float" office:value="4648" calcext:value-type="float">
            <text:p>4648</text:p>
          </table:table-cell>
          <table:table-cell office:value-type="float" office:value="4600" calcext:value-type="float">
            <text:p>4600</text:p>
          </table:table-cell>
          <table:table-cell/>
          <table:table-cell table:style-name="ce99" office:value-type="string" calcext:value-type="string">
            <text:p>Bb + 4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1"/>
          <table:table-cell table:style-name="ce31" office:value-type="float" office:value="4800" calcext:value-type="float">
            <text:p>4800</text:p>
          </table:table-cell>
          <table:table-cell table:style-name="ce124"/>
          <table:table-cell table:style-name="ce143"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29" office:value-type="float" office:value="4814" calcext:value-type="float">
            <text:p>4814</text:p>
          </table:table-cell>
          <table:table-cell office:value-type="string" calcext:value-type="string">
            <text:p>Plus 14</text:p>
          </table:table-cell>
          <table:table-cell office:value-type="string" calcext:value-type="string">
            <text:p>C + 1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30" office:value-type="float" office:value="4980" calcext:value-type="float">
            <text:p>4980</text:p>
          </table:table-cell>
          <table:table-cell/>
          <table:table-cell office:value-type="string" calcext:value-type="string">
            <text:p>Db + 8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31" office:value-type="float" office:value="5146" calcext:value-type="float">
            <text:p>5146</text:p>
          </table:table-cell>
          <table:table-cell/>
          <table:table-cell office:value-type="string" calcext:value-type="string">
            <text:p>Eb + 4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32" office:value-type="float" office:value="5312" calcext:value-type="float">
            <text:p>5312</text:p>
          </table:table-cell>
          <table:table-cell/>
          <table:table-cell office:value-type="string" calcext:value-type="string">
            <text:p>F + 1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33" office:value-type="float" office:value="5478" calcext:value-type="float">
            <text:p>5478</text:p>
          </table:table-cell>
          <table:table-cell/>
          <table:table-cell office:value-type="string" calcext:value-type="string">
            <text:p>Gb 7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34" office:value-type="float" office:value="5644" calcext:value-type="float">
            <text:p>5644</text:p>
          </table:table-cell>
          <table:table-cell/>
          <table:table-cell office:value-type="string" calcext:value-type="string">
            <text:p>Ab + 4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36" office:value-type="float" office:value="5976" calcext:value-type="float">
            <text:p>5976</text:p>
          </table:table-cell>
          <table:table-cell/>
          <table:table-cell office:value-type="string" calcext:value-type="string">
            <text:p>Bb + 76</text:p>
          </table:table-cell>
          <table:table-cell table:style-name="ce201"/>
          <table:table-cell table:number-columns-repeated="3"/>
        </table:table-row>
        <table:table-row table:style-name="ro1">
          <table:table-cell table:number-columns-repeated="3"/>
          <table:table-cell table:style-name="ce31"/>
          <table:table-cell table:style-name="ce131" office:value-type="string" calcext:value-type="string">
            <text:p>Plus 42</text:p>
          </table:table-cell>
          <table:table-cell table:style-name="ce124"/>
          <table:table-cell table:style-name="ce136" office:value-type="string" calcext:value-type="string">
            <office:annotation draw:style-name="gr14" draw:text-style-name="P7" svg:width="28.99mm" svg:height="6.94mm" svg:x="191.77mm" svg:y="198.43mm" draw:caption-point-x="-6.1mm" draw:caption-point-y="15.1mm">
              <dc:date>2018-04-22T00:00:00</dc:date>
              <text:p text:style-name="P6"><text:span text:style-name="T2">À réfléchir</text:span></text:p>
            </office:annotation>
            <text:p>C + 42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4" table:formula="of:=166*37" office:value-type="float" office:value="6142" calcext:value-type="float">
            <text:p>6142</text:p>
          </table:table-cell>
          <table:table-cell table:number-columns-repeated="2"/>
          <table:table-cell table:style-name="ce99"/>
          <table:table-cell table:number-columns-repeated="3"/>
        </table:table-row>
        <table:table-row table:style-name="ro1">
          <table:table-cell table:number-columns-repeated="3"/>
          <table:table-cell table:formula="of:=166*38" office:value-type="float" office:value="6308" calcext:value-type="float">
            <text:p>6308</text:p>
          </table:table-cell>
          <table:table-cell table:number-columns-repeated="2"/>
          <table:table-cell table:style-name="ce99" office:value-type="string" calcext:value-type="string">
            <text:p>D + 8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39" office:value-type="float" office:value="6474" calcext:value-type="float">
            <text:p>6474</text:p>
          </table:table-cell>
          <table:table-cell table:number-columns-repeated="2"/>
          <table:table-cell table:style-name="ce99" office:value-type="string" calcext:value-type="string">
            <text:p>Eb + 7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40" office:value-type="float" office:value="6640" calcext:value-type="float">
            <text:p>6640</text:p>
          </table:table-cell>
          <table:table-cell table:number-columns-repeated="2"/>
          <table:table-cell table:style-name="ce99" office:value-type="string" calcext:value-type="string">
            <text:p>F# + 4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41" office:value-type="float" office:value="6806" calcext:value-type="float">
            <text:p>6806</text:p>
          </table:table-cell>
          <table:table-cell table:number-columns-repeated="2"/>
          <table:table-cell table:style-name="ce99" office:value-type="string" calcext:value-type="string">
            <text:p>G# + 6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42" office:value-type="float" office:value="6972" calcext:value-type="float">
            <text:p>6972</text:p>
          </table:table-cell>
          <table:table-cell table:number-columns-repeated="2"/>
          <table:table-cell table:style-name="ce99" office:value-type="string" calcext:value-type="string">
            <text:p>A + <text:s/>7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43" office:value-type="float" office:value="7138" calcext:value-type="float">
            <text:p>7138</text:p>
          </table:table-cell>
          <table:table-cell table:number-columns-repeated="2"/>
          <table:table-cell table:style-name="ce99" office:value-type="string" calcext:value-type="string">
            <text:p>Bb + 3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1"/>
          <table:table-cell table:style-name="ce31" office:value-type="float" office:value="7200" calcext:value-type="float">
            <text:p>7200</text:p>
          </table:table-cell>
          <table:table-cell table:style-name="ce124"/>
          <table:table-cell table:style-name="ce143"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166*44" office:value-type="float" office:value="7304" calcext:value-type="float">
            <text:p>7304</text:p>
          </table:table-cell>
          <table:table-cell office:value-type="string" calcext:value-type="string">
            <text:p>Plus 4</text:p>
          </table:table-cell>
          <table:table-cell office:value-type="string" calcext:value-type="string">
            <text:p>C# + 0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45" office:value-type="float" office:value="7470" calcext:value-type="float">
            <text:p>7470</text:p>
          </table:table-cell>
          <table:table-cell/>
          <table:table-cell office:value-type="string" calcext:value-type="string">
            <text:p>D + 70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46" office:value-type="float" office:value="7636" calcext:value-type="float">
            <text:p>7636</text:p>
          </table:table-cell>
          <table:table-cell/>
          <table:table-cell office:value-type="string" calcext:value-type="string">
            <text:p>E + 3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47" office:value-type="float" office:value="7802" calcext:value-type="float">
            <text:p>7802</text:p>
          </table:table-cell>
          <table:table-cell/>
          <table:table-cell office:value-type="string" calcext:value-type="string">
            <text:p>G + 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48" office:value-type="float" office:value="7968" calcext:value-type="float">
            <text:p>7968</text:p>
          </table:table-cell>
          <table:table-cell/>
          <table:table-cell office:value-type="string" calcext:value-type="string">
            <text:p>Ab + 6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49" office:value-type="float" office:value="8134" calcext:value-type="float">
            <text:p>8134</text:p>
          </table:table-cell>
          <table:table-cell/>
          <table:table-cell office:value-type="string" calcext:value-type="string">
            <text:p>Bb + 3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166*50" office:value-type="float" office:value="8300" calcext:value-type="float">
            <text:p>8300</text:p>
          </table:table-cell>
          <table:table-cell table:style-name="ce124" table:formula="of:=166*50" office:value-type="float" office:value="8300" calcext:value-type="float">
            <text:p>83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 table:number-columns-repeated="6"/>
        </table:table-row>
      </table:table>
      <table:table table:name="Feuille7" table:style-name="ta1">
        <table:table-column table:style-name="co1" table:number-columns-repeated="3" table:default-cell-style-name="Default"/>
        <table:table-column table:style-name="co1" table:default-cell-style-name="ce217"/>
        <table:table-column table:style-name="co1" table:default-cell-style-name="Default"/>
        <table:table-column table:style-name="co51" table:default-cell-style-name="Default"/>
        <table:table-column table:style-name="co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ce221"/>
        <table:table-column table:style-name="co1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7" table:default-cell-style-name="Default"/>
        <table:table-column table:style-name="co1" table:number-columns-repeated="3" table:default-cell-style-name="Default"/>
        <table:table-column table:style-name="co1" table:default-cell-style-name="ce221"/>
        <table:table-column table:style-name="co57" table:default-cell-style-name="Default"/>
        <table:table-column table:style-name="co58" table:default-cell-style-name="Default"/>
        <table:table-column table:style-name="co1" table:default-cell-style-name="Default"/>
        <table:table-column table:style-name="co59" table:default-cell-style-name="ce221"/>
        <table:table-column table:style-name="co60" table:default-cell-style-name="ce228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ce221"/>
        <table:table-column table:style-name="co1" table:number-columns-repeated="2" table:default-cell-style-name="Default"/>
        <table:table-column table:style-name="co1" table:default-cell-style-name="ce229"/>
        <table:table-column table:style-name="co65" table:default-cell-style-name="Default"/>
        <table:table-column table:style-name="co1" table:default-cell-style-name="Default"/>
        <table:table-row table:style-name="ro1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7"/>
          <table:table-cell table:style-name="Default"/>
          <table:table-cell table:number-columns-repeated="3"/>
          <table:table-cell table:style-name="Default" table:number-columns-repeated="2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10"/>
          <table:table-cell table:style-name="ce221" table:number-columns-repeated="7"/>
          <table:table-cell table:number-columns-repeated="15"/>
        </table:table-row>
        <table:table-row table:style-name="ro1">
          <table:table-cell table:number-columns-repeated="6"/>
          <table:table-cell office:value-type="string" calcext:value-type="string">
            <text:p>Notes supplémentaires </text:p>
          </table:table-cell>
          <table:table-cell table:number-columns-repeated="3"/>
          <table:table-cell table:style-name="ce221" table:number-columns-repeated="2"/>
          <table:table-cell office:value-type="string" calcext:value-type="string">
            <text:p><text:s text:c="14"/>Notes supplémentaires </text:p>
          </table:table-cell>
          <table:table-cell table:style-name="ce201"/>
          <table:table-cell table:style-name="ce221" table:number-columns-repeated="3"/>
          <table:table-cell/>
          <table:table-cell office:value-type="string" calcext:value-type="string">
            <text:p><text:s text:c="33"/>Notes supplémentaires </text:p>
          </table:table-cell>
          <table:table-cell table:number-columns-repeated="13"/>
        </table:table-row>
        <table:table-row table:style-name="ro15">
          <table:table-cell table:number-columns-repeated="4"/>
          <table:table-cell table:style-name="ce218" office:value-type="string" calcext:value-type="string">
            <text:p><text:span text:style-name="T21">                     Rappel</text:span></text:p>
          </table:table-cell>
          <table:table-cell table:style-name="ce122" table:number-columns-repeated="4"/>
          <table:table-cell/>
          <table:table-cell table:style-name="ce221" table:number-columns-repeated="7"/>
          <table:table-cell table:number-columns-repeated="15"/>
        </table:table-row>
        <table:table-row table:style-name="ro1">
          <table:table-cell table:number-columns-repeated="5"/>
          <table:table-cell table:style-name="ce201"/>
          <table:table-cell/>
          <table:table-cell table:style-name="ce99" office:value-type="string" calcext:value-type="string">
            <text:p>8192/12</text:p>
          </table:table-cell>
          <table:table-cell table:number-columns-repeated="24"/>
        </table:table-row>
        <table:table-row table:style-name="ro1">
          <table:table-cell table:number-columns-repeated="6"/>
          <table:table-cell table:style-name="ce99" office:value-type="string" calcext:value-type="string">
            <text:p>Midi Cents</text:p>
          </table:table-cell>
          <table:table-cell table:style-name="ce220" office:value-type="string" calcext:value-type="string">
            <text:p>PitchWheel</text:p>
          </table:table-cell>
          <table:table-cell table:number-columns-repeated="24"/>
        </table:table-row>
        <table:table-row table:style-name="ro16">
          <table:table-cell table:number-columns-repeated="4"/>
          <table:table-cell table:style-name="ce99" office:value-type="string" calcext:value-type="string">
            <text:p><text:span text:style-name="T23">1200</text:span>*(1/12)</text:p>
          </table:table-cell>
          <table:table-cell table:style-name="ce125" office:value-type="string" calcext:value-type="string">
            <text:p><text:span text:style-name="T24">440 </text:span>* <text:span text:style-name="T14">2 ^</text:span> (<text:span text:style-name="T19">100</text:span>/<text:span text:style-name="T23">1200</text:span>) <text:span text:style-name="T14">^</text:span> <text:span text:style-name="T24">0</text:span> = <text:span text:style-name="T24">440</text:span></text:p>
          </table:table-cell>
          <table:table-cell table:style-name="ce99" office:value-type="float" office:value="6900" calcext:value-type="float">
            <text:p>6900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9"/>
          <table:table-cell table:style-name="ce227"/>
          <table:table-cell table:number-columns-repeated="12"/>
          <table:table-cell table:style-name="ce230" office:value-type="string" calcext:value-type="string">
            <text:p><text:a xlink:href="https://sonocreatica.org.ve/quelques-echelle-equilibrees-ii/" xlink:type="simple">Quelques exemples</text:a></text:p>
          </table:table-cell>
          <table:table-cell/>
        </table:table-row>
        <table:table-row table:style-name="ro1">
          <table:table-cell table:number-columns-repeated="4"/>
          <table:table-cell table:style-name="ce211" table:formula="of:=1200*(1/12)" office:value-type="float" office:value="100" calcext:value-type="float">
            <text:p>100</text:p>
          </table:table-cell>
          <table:table-cell table:style-name="ce219" table:formula="of:=440*2^(100/1200) ^ 1" office:value-type="float" office:value="466.16376151809" calcext:value-type="float">
            <text:p>466,16376151809</text:p>
          </table:table-cell>
          <table:table-cell table:style-name="ce99" office:value-type="float" office:value="7000" calcext:value-type="float">
            <text:p>7000</text:p>
          </table:table-cell>
          <table:table-cell table:style-name="ce99" table:formula="of:=8192/12" office:value-type="float" office:value="682.666666666667" calcext:value-type="float">
            <text:p>682,666666666667</text:p>
          </table:table-cell>
          <table:table-cell table:style-name="ce99" office:value-type="string" calcext:value-type="string">
            <text:p>1/2 T</text:p>
          </table:table-cell>
          <table:table-cell table:number-columns-repeated="15"/>
          <table:table-cell table:style-name="ce99" table:formula="of:=1100 * (0/12)" office:value-type="float" office:value="0" calcext:value-type="float">
            <text:p>0</text:p>
          </table:table-cell>
          <table:table-cell table:style-name="ce99" office:value-type="string" calcext:value-type="string">
            <text:p>1100 * (0/12)</text:p>
          </table:table-cell>
          <table:table-cell/>
          <table:table-cell table:style-name="ce99" table:formula="of:=1100 * (0/13)" office:value-type="float" office:value="0" calcext:value-type="float">
            <text:p>0</text:p>
          </table:table-cell>
          <table:table-cell table:style-name="ce99" office:value-type="string" calcext:value-type="string">
            <text:p>1100 * (0/13)</text:p>
          </table:table-cell>
          <table:table-cell/>
          <table:table-cell table:style-name="ce201" table:number-columns-repeated="2"/>
        </table:table-row>
        <table:table-row table:style-name="ro1">
          <table:table-cell table:number-columns-repeated="4"/>
          <table:table-cell table:style-name="ce211" table:formula="of:=1200*(2/12)" office:value-type="float" office:value="200" calcext:value-type="float">
            <text:p>200</text:p>
          </table:table-cell>
          <table:table-cell table:style-name="ce219" table:formula="of:=440*2^(100/1200) ^2" office:value-type="float" office:value="493.883301256124" calcext:value-type="float">
            <text:p>493,883301256124</text:p>
          </table:table-cell>
          <table:table-cell table:style-name="ce99" office:value-type="float" office:value="7100" calcext:value-type="float">
            <text:p>7100</text:p>
          </table:table-cell>
          <table:table-cell table:style-name="ce99" table:formula="of:=8192/12*2" office:value-type="float" office:value="1365.33333333333" calcext:value-type="float">
            <text:p>1365,33333333333</text:p>
          </table:table-cell>
          <table:table-cell table:number-columns-repeated="16"/>
          <table:table-cell table:style-name="ce107" table:formula="of:=1100*(1/12)" office:value-type="float" office:value="91.6666666666667" calcext:value-type="float">
            <text:p>91,6666666666667</text:p>
          </table:table-cell>
          <table:table-cell table:style-name="ce99" office:value-type="string" calcext:value-type="string">
            <text:p>1100 * (1/12)</text:p>
          </table:table-cell>
          <table:table-cell/>
          <table:table-cell table:style-name="ce99" table:formula="of:=1100 * (1/13)" office:value-type="float" office:value="84.6153846153846" calcext:value-type="float">
            <text:p>84,6153846153846</text:p>
          </table:table-cell>
          <table:table-cell table:style-name="ce99" office:value-type="string" calcext:value-type="string">
            <text:p>1100 * (1/13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11" table:formula="of:=1200*(3/12)" office:value-type="float" office:value="300" calcext:value-type="float">
            <text:p>300</text:p>
          </table:table-cell>
          <table:table-cell table:style-name="ce219" table:formula="of:=440*2^(100/1200) ^3" office:value-type="float" office:value="523.251130601197" calcext:value-type="float">
            <text:p>523,251130601197</text:p>
          </table:table-cell>
          <table:table-cell table:style-name="ce99" office:value-type="float" office:value="7200" calcext:value-type="float">
            <text:p>7200</text:p>
          </table:table-cell>
          <table:table-cell table:style-name="ce99" table:formula="of:=8192/12*3" office:value-type="float" office:value="2048" calcext:value-type="float">
            <text:p>2048</text:p>
          </table:table-cell>
          <table:table-cell table:number-columns-repeated="16"/>
          <table:table-cell table:style-name="ce99" table:formula="of:=1100*(2/12)" office:value-type="float" office:value="183.333333333333" calcext:value-type="float">
            <text:p>183,333333333333</text:p>
          </table:table-cell>
          <table:table-cell table:style-name="ce99" office:value-type="string" calcext:value-type="string">
            <text:p>1100 * (2/12)</text:p>
          </table:table-cell>
          <table:table-cell/>
          <table:table-cell table:style-name="ce99" table:formula="of:=1100 * (2/13)" office:value-type="float" office:value="169.230769230769" calcext:value-type="float">
            <text:p>169,230769230769</text:p>
          </table:table-cell>
          <table:table-cell table:style-name="ce99" office:value-type="string" calcext:value-type="string">
            <text:p>1100 * (2/13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11" table:formula="of:=1200*(4/12)" office:value-type="float" office:value="400" calcext:value-type="float">
            <text:p>400</text:p>
          </table:table-cell>
          <table:table-cell table:style-name="ce219" table:formula="of:=440*2^(100/1200) ^4" office:value-type="float" office:value="554.365261953744" calcext:value-type="float">
            <text:p>554,365261953744</text:p>
          </table:table-cell>
          <table:table-cell table:style-name="ce99" office:value-type="float" office:value="7300" calcext:value-type="float">
            <text:p>7300</text:p>
          </table:table-cell>
          <table:table-cell table:style-name="ce99" table:formula="of:=8192/12*4" office:value-type="float" office:value="2730.66666666667" calcext:value-type="float">
            <text:p>2730,66666666667</text:p>
          </table:table-cell>
          <table:table-cell table:number-columns-repeated="3"/>
          <table:table-cell table:style-name="ce222" office:value-type="string" calcext:value-type="string">
            <text:p>440 * 2^ (1/ 72)</text:p>
          </table:table-cell>
          <table:table-cell table:style-name="ce99"/>
          <table:table-cell table:number-columns-repeated="11"/>
          <table:table-cell table:style-name="ce99" table:formula="of:=1100*(3/12)" office:value-type="float" office:value="275" calcext:value-type="float">
            <text:p>275</text:p>
          </table:table-cell>
          <table:table-cell table:style-name="ce99" office:value-type="string" calcext:value-type="string">
            <text:p>1100 * (3/12)</text:p>
          </table:table-cell>
          <table:table-cell/>
          <table:table-cell table:style-name="ce99" table:formula="of:=1100 * (3/13)" office:value-type="float" office:value="253.846153846154" calcext:value-type="float">
            <text:p>253,846153846154</text:p>
          </table:table-cell>
          <table:table-cell table:style-name="ce99" office:value-type="string" calcext:value-type="string">
            <text:p>1100 * (3/13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11" table:formula="of:=1200*(5/12)" office:value-type="float" office:value="500" calcext:value-type="float">
            <text:p>500</text:p>
          </table:table-cell>
          <table:table-cell table:style-name="ce219" table:formula="of:=440*2^(100/1200) ^5" office:value-type="float" office:value="587.329535834815" calcext:value-type="float">
            <text:p>587,329535834815</text:p>
          </table:table-cell>
          <table:table-cell table:style-name="ce99" office:value-type="float" office:value="7400" calcext:value-type="float">
            <text:p>7400</text:p>
          </table:table-cell>
          <table:table-cell table:style-name="ce99" table:formula="of:=8192/12*5" office:value-type="float" office:value="3413.33333333333" calcext:value-type="float">
            <text:p>3413,33333333333</text:p>
          </table:table-cell>
          <table:table-cell table:number-columns-repeated="3"/>
          <table:table-cell table:style-name="ce223" office:value-type="string" calcext:value-type="string">
            <text:p>440 * 2^ (1 / 72)</text:p>
          </table:table-cell>
          <table:table-cell table:number-columns-repeated="6"/>
          <table:table-cell table:style-name="ce99" office:value-type="string" calcext:value-type="string">
            <office:annotation office:display="true" draw:style-name="gr15" draw:text-style-name="P9" svg:width="56.01mm" svg:height="10.61mm" svg:x="518.88mm" svg:y="44.46mm" draw:caption-point-x="0mm" draw:caption-point-y="20.41mm">
              <dc:date>2018-04-23T00:00:00</dc:date>
              <text:p text:style-name="P8"><text:span text:style-name="T1">Modulo 12 partagé en 72 termes : </text:span></text:p>
              <text:p text:style-name="P8"><text:span text:style-name="T1">soit 12 termes par 200 cents</text:span></text:p>
            </office:annotation>
            <text:p>Modulo 12</text:p>
          </table:table-cell>
          <table:table-cell table:number-columns-repeated="5"/>
          <table:table-cell table:style-name="ce99" table:formula="of:=1100*(4/12)" office:value-type="float" office:value="366.666666666667" calcext:value-type="float">
            <text:p>366,666666666667</text:p>
          </table:table-cell>
          <table:table-cell table:style-name="ce99" office:value-type="string" calcext:value-type="string">
            <text:p>1100 * (4/12)</text:p>
          </table:table-cell>
          <table:table-cell/>
          <table:table-cell table:style-name="ce99" table:formula="of:=1100 * (4/13)" office:value-type="float" office:value="338.461538461538" calcext:value-type="float">
            <text:p>338,461538461538</text:p>
          </table:table-cell>
          <table:table-cell table:style-name="ce99" office:value-type="string" calcext:value-type="string">
            <text:p>1100 * (4/13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11" table:formula="of:=1200*(6/12)" office:value-type="float" office:value="600" calcext:value-type="float">
            <text:p>600</text:p>
          </table:table-cell>
          <table:table-cell table:style-name="ce219" table:formula="of:=440*2^(100/1200) ^6" office:value-type="float" office:value="622.253967444162" calcext:value-type="float">
            <text:p>622,253967444162</text:p>
          </table:table-cell>
          <table:table-cell table:style-name="ce99" office:value-type="float" office:value="7500" calcext:value-type="float">
            <text:p>7500</text:p>
          </table:table-cell>
          <table:table-cell table:style-name="ce99" table:formula="of:=8192/12*6" office:value-type="float" office:value="4096" calcext:value-type="float">
            <text:p>4096</text:p>
          </table:table-cell>
          <table:table-cell table:number-columns-repeated="3"/>
          <table:table-cell table:style-name="ce224" table:formula="of:=440 * 2^ (1/ 72)" office:value-type="float" office:value="444.256354620545" calcext:value-type="float">
            <text:p>444,256354620545</text:p>
          </table:table-cell>
          <table:table-cell table:number-columns-repeated="6"/>
          <table:table-cell table:style-name="ce99" office:value-type="string" calcext:value-type="string">
            <text:p>1200*(0/72)</text:p>
          </table:table-cell>
          <table:table-cell table:formula="of:=1200*(0/72)" office:value-type="float" office:value="0" calcext:value-type="float">
            <text:p>0</text:p>
          </table:table-cell>
          <table:table-cell table:number-columns-repeated="4"/>
          <table:table-cell table:style-name="ce99" table:formula="of:=1100*(5/12)" office:value-type="float" office:value="458.333333333333" calcext:value-type="float">
            <text:p>458,333333333333</text:p>
          </table:table-cell>
          <table:table-cell table:style-name="ce99" office:value-type="string" calcext:value-type="string">
            <text:p>1100 * (5/12)</text:p>
          </table:table-cell>
          <table:table-cell/>
          <table:table-cell table:style-name="ce99" table:formula="of:=1100 * (5/13)" office:value-type="float" office:value="423.076923076923" calcext:value-type="float">
            <text:p>423,076923076923</text:p>
          </table:table-cell>
          <table:table-cell table:style-name="ce99" office:value-type="string" calcext:value-type="string">
            <text:p>1100 * (5/13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11" table:formula="of:=1200*(7/12)" office:value-type="float" office:value="700" calcext:value-type="float">
            <text:p>700</text:p>
          </table:table-cell>
          <table:table-cell table:style-name="ce219" table:formula="of:=440*2^(100/1200) ^7" office:value-type="float" office:value="659.25511382574" calcext:value-type="float">
            <text:p>659,25511382574</text:p>
          </table:table-cell>
          <table:table-cell table:style-name="ce99" office:value-type="float" office:value="7600" calcext:value-type="float">
            <text:p>7600</text:p>
          </table:table-cell>
          <table:table-cell table:style-name="ce99" table:formula="of:=8192/12*7" office:value-type="float" office:value="4778.66666666667" calcext:value-type="float">
            <text:p>4778,66666666667</text:p>
          </table:table-cell>
          <table:table-cell table:number-columns-repeated="3"/>
          <table:table-cell table:style-name="ce110" office:value-type="string" calcext:value-type="string">
            <text:p>1200*LOG(444,25/440)/LOG(2)</text:p>
          </table:table-cell>
          <table:table-cell table:number-columns-repeated="6"/>
          <table:table-cell table:style-name="ce99" office:value-type="string" calcext:value-type="string">
            <text:p>1200*(1/72)</text:p>
          </table:table-cell>
          <table:table-cell table:formula="of:=1200*(1/72)" office:value-type="float" office:value="16.6666666666667" calcext:value-type="float">
            <text:p>16,6666666666667</text:p>
          </table:table-cell>
          <table:table-cell table:number-columns-repeated="4"/>
          <table:table-cell table:style-name="ce99" table:formula="of:=1100*(6/12)" office:value-type="float" office:value="550" calcext:value-type="float">
            <text:p>550</text:p>
          </table:table-cell>
          <table:table-cell table:style-name="ce99" office:value-type="string" calcext:value-type="string">
            <text:p>1100 * (6/12)</text:p>
          </table:table-cell>
          <table:table-cell/>
          <table:table-cell table:style-name="ce99" table:formula="of:=1100 * (6/13)" office:value-type="float" office:value="507.692307692308" calcext:value-type="float">
            <text:p>507,692307692308</text:p>
          </table:table-cell>
          <table:table-cell table:style-name="ce99" office:value-type="string" calcext:value-type="string">
            <text:p>1100 * (6/13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11" table:formula="of:=1200*(8/12)" office:value-type="float" office:value="800" calcext:value-type="float">
            <text:p>800</text:p>
          </table:table-cell>
          <table:table-cell table:style-name="ce219" table:formula="of:=440*2^(100/1200) ^8" office:value-type="float" office:value="698.456462866008" calcext:value-type="float">
            <text:p>698,456462866008</text:p>
          </table:table-cell>
          <table:table-cell table:style-name="ce99" office:value-type="float" office:value="7700" calcext:value-type="float">
            <text:p>7700</text:p>
          </table:table-cell>
          <table:table-cell table:style-name="ce99" table:formula="of:=8192/12*8" office:value-type="float" office:value="5461.33333333333" calcext:value-type="float">
            <text:p>5461,33333333333</text:p>
          </table:table-cell>
          <table:table-cell table:number-columns-repeated="2"/>
          <table:table-cell table:style-name="ce99" office:value-type="string" calcext:value-type="string">
            <text:p>Cents</text:p>
          </table:table-cell>
          <table:table-cell table:style-name="ce110" table:formula="of:=1200*LOG(444.25/440)/LOG(2)" office:value-type="float" office:value="16.6419030048224" calcext:value-type="float">
            <text:p>16,6419030048224</text:p>
          </table:table-cell>
          <table:table-cell table:style-name="ce110" office:value-type="string" calcext:value-type="string">
            <office:annotation office:display="true" draw:style-name="gr16" draw:text-style-name="P11" svg:width="67.2mm" svg:height="15.14mm" svg:x="348.02mm" svg:y="43.47mm" draw:caption-point-x="17.12mm" draw:caption-point-y="34.94mm">
              <dc:date>2018-04-25T00:00:00</dc:date>
              <text:p text:style-name="P10"><text:span text:style-name="T1">Puisque le </text:span><text:span text:style-name="T5">A 440</text:span><text:span text:style-name="T1"> dans le système midi </text:span></text:p>
              <text:p text:style-name="P10"><text:span text:style-name="T1">correspond <text:s/>à la position </text:span><text:span text:style-name="T5">69</text:span><text:span text:style-name="T1">, alors le </text:span><text:span text:style-name="T5">(mc)</text:span></text:p>
              <text:p text:style-name="P10"><text:span text:style-name="T1">pour 1/12 de ton sera de </text:span><text:span text:style-name="T5">6917</text:span></text:p>
            </office:annotation>
            <text:p>Midi-Cents (MC)</text:p>
          </table:table-cell>
          <table:table-cell table:style-name="ce110" office:value-type="string" calcext:value-type="string">
            <office:annotation office:display="true" draw:style-name="gr17" draw:text-style-name="P2" svg:width="121.8mm" svg:height="28.25mm" svg:x="355.96mm" svg:y="89.12mm" draw:caption-point-x="40.76mm" draw:caption-point-y="-10.71mm">
              <dc:date>2018-04-26T00:00:00</dc:date>
              <text:p text:style-name="P12"><text:span text:style-name="T6">Pour le calcul </text:span><text:span text:style-name="T7">d’une constante avec le </text:span><text:span text:style-name="T8">PW</text:span><text:span text:style-name="T7"> </text:span><text:span text:style-name="T1">vous emploierez le chiffre </text:span><text:span text:style-name="T5">8192 </text:span><text:span text:style-name="T1">divisé par l’échelle souhaitée. Par ex., si nous voulons une échelle en 12èmes de ton, l’espace en question est partagé en </text:span><text:span text:style-name="T5">72</text:span><text:span text:style-name="T1"> parties. </text:span></text:p>
              <text:p text:style-name="P12"><text:span text:style-name="T1">Il ne restera alors qu’à diviser </text:span><text:span text:style-name="T5">8192</text:span><text:span text:style-name="T1"> par </text:span><text:span text:style-name="T5">72</text:span><text:span text:style-name="T1"> pour obtenir la constante </text:span><text:span text:style-name="T5">113,77 :</text:span><text:span text:style-name="T1"> laquelle, multipliée par chaque terme concerné (dans l’espace d’un ton) donnera la valeur pertinente. </text:span></text:p>
            </office:annotation>
            <text:p>Le pitch wheel</text:p>
          </table:table-cell>
          <table:table-cell table:number-columns-repeated="4"/>
          <table:table-cell table:style-name="ce99" office:value-type="string" calcext:value-type="string">
            <text:p>1200*(2/72)</text:p>
          </table:table-cell>
          <table:table-cell table:formula="of:=1200*(2/72)" office:value-type="float" office:value="33.3333333333333" calcext:value-type="float">
            <text:p>33,3333333333333</text:p>
          </table:table-cell>
          <table:table-cell table:number-columns-repeated="4"/>
          <table:table-cell table:style-name="ce99" table:formula="of:=1100*(7/12)" office:value-type="float" office:value="641.666666666667" calcext:value-type="float">
            <text:p>641,666666666667</text:p>
          </table:table-cell>
          <table:table-cell table:style-name="ce99" office:value-type="string" calcext:value-type="string">
            <text:p>1100 * (7/12)</text:p>
          </table:table-cell>
          <table:table-cell/>
          <table:table-cell table:style-name="ce99" table:formula="of:=1100 * (7/13)" office:value-type="float" office:value="592.307692307692" calcext:value-type="float">
            <text:p>592,307692307692</text:p>
          </table:table-cell>
          <table:table-cell table:style-name="ce99" office:value-type="string" calcext:value-type="string">
            <text:p>1100 * (7/13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11" table:formula="of:=1200*(9/12)" office:value-type="float" office:value="900" calcext:value-type="float">
            <text:p>900</text:p>
          </table:table-cell>
          <table:table-cell table:style-name="ce219" table:formula="of:=440*2^(100/1200) ^9" office:value-type="float" office:value="739.988845423269" calcext:value-type="float">
            <text:p>739,988845423269</text:p>
          </table:table-cell>
          <table:table-cell table:style-name="ce99" office:value-type="float" office:value="7800" calcext:value-type="float">
            <text:p>7800</text:p>
          </table:table-cell>
          <table:table-cell table:style-name="ce99" table:formula="of:=8192/12*9" office:value-type="float" office:value="6144" calcext:value-type="float">
            <text:p>6144</text:p>
          </table:table-cell>
          <table:table-cell table:number-columns-repeated="3"/>
          <table:table-cell table:style-name="ce110" office:value-type="string" calcext:value-type="string">
            <text:p>arrondi à 17 c</text:p>
          </table:table-cell>
          <table:table-cell table:number-columns-repeated="6"/>
          <table:table-cell table:style-name="ce99" office:value-type="string" calcext:value-type="string">
            <text:p>1200*(3/72)</text:p>
          </table:table-cell>
          <table:table-cell table:formula="of:=1200*(3/72)" office:value-type="float" office:value="50" calcext:value-type="float">
            <text:p>50</text:p>
          </table:table-cell>
          <table:table-cell table:number-columns-repeated="4"/>
          <table:table-cell table:style-name="ce99" table:formula="of:=1100*(8/12)" office:value-type="float" office:value="733.333333333333" calcext:value-type="float">
            <text:p>733,333333333333</text:p>
          </table:table-cell>
          <table:table-cell table:style-name="ce99" office:value-type="string" calcext:value-type="string">
            <text:p>1100 * (8/12)</text:p>
          </table:table-cell>
          <table:table-cell/>
          <table:table-cell table:style-name="ce99" table:formula="of:=1100 * (8/13)" office:value-type="float" office:value="676.923076923077" calcext:value-type="float">
            <text:p>676,923076923077</text:p>
          </table:table-cell>
          <table:table-cell table:style-name="ce99" office:value-type="string" calcext:value-type="string">
            <text:p>1100 * (8/13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11" table:formula="of:=1200*(10/12)" office:value-type="float" office:value="1000" calcext:value-type="float">
            <text:p>1000</text:p>
          </table:table-cell>
          <table:table-cell table:style-name="ce219" table:formula="of:=440*2^(100/1200) ^10" office:value-type="float" office:value="783.990871963499" calcext:value-type="float">
            <text:p>783,990871963499</text:p>
          </table:table-cell>
          <table:table-cell table:style-name="ce99" office:value-type="float" office:value="7900" calcext:value-type="float">
            <text:p>7900</text:p>
          </table:table-cell>
          <table:table-cell table:style-name="ce99" table:formula="of:=8192/12*10" office:value-type="float" office:value="6826.66666666667" calcext:value-type="float">
            <text:p>6826,66666666667</text:p>
          </table:table-cell>
          <table:table-cell table:number-columns-repeated="3"/>
          <table:table-cell table:style-name="ce225" office:value-type="string" calcext:value-type="string">
            <text:p>1/12</text:p>
          </table:table-cell>
          <table:table-cell table:number-columns-repeated="6"/>
          <table:table-cell table:style-name="ce99" office:value-type="string" calcext:value-type="string">
            <text:p>1200*(4/72)</text:p>
          </table:table-cell>
          <table:table-cell table:formula="of:=1200*(4/72)" office:value-type="float" office:value="66.6666666666667" calcext:value-type="float">
            <text:p>66,6666666666667</text:p>
          </table:table-cell>
          <table:table-cell table:number-columns-repeated="4"/>
          <table:table-cell table:style-name="ce99" table:formula="of:=1100*(9/12)" office:value-type="float" office:value="825" calcext:value-type="float">
            <text:p>825</text:p>
          </table:table-cell>
          <table:table-cell table:style-name="ce99" office:value-type="string" calcext:value-type="string">
            <text:p>1100 * (9/12)</text:p>
          </table:table-cell>
          <table:table-cell/>
          <table:table-cell table:style-name="ce99" table:formula="of:=1100 * (9/13)" office:value-type="float" office:value="761.538461538462" calcext:value-type="float">
            <text:p>761,538461538462</text:p>
          </table:table-cell>
          <table:table-cell table:style-name="ce99" office:value-type="string" calcext:value-type="string">
            <text:p>1100 * (9/13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11" table:formula="of:=1200*(11/12)" office:value-type="float" office:value="1100" calcext:value-type="float">
            <text:p>1100</text:p>
          </table:table-cell>
          <table:table-cell table:style-name="ce219" table:formula="of:=440*2^(100/1200) ^11" office:value-type="float" office:value="830.609395159891" calcext:value-type="float">
            <text:p>830,609395159891</text:p>
          </table:table-cell>
          <table:table-cell table:style-name="ce99" office:value-type="float" office:value="8000" calcext:value-type="float">
            <text:p>8000</text:p>
          </table:table-cell>
          <table:table-cell table:style-name="ce99" table:formula="of:=8192/12*11" office:value-type="float" office:value="7509.33333333333" calcext:value-type="float">
            <text:p>7509,33333333333</text:p>
          </table:table-cell>
          <table:table-cell table:number-columns-repeated="10"/>
          <table:table-cell table:style-name="ce99" office:value-type="string" calcext:value-type="string">
            <text:p>1200*(5/72)</text:p>
          </table:table-cell>
          <table:table-cell table:formula="of:=1200*(5/72)" office:value-type="float" office:value="83.3333333333333" calcext:value-type="float">
            <text:p>83,3333333333333</text:p>
          </table:table-cell>
          <table:table-cell table:number-columns-repeated="4"/>
          <table:table-cell table:style-name="ce99" table:formula="of:=1100*(10/12)" office:value-type="float" office:value="916.666666666667" calcext:value-type="float">
            <text:p>916,666666666667</text:p>
          </table:table-cell>
          <table:table-cell table:style-name="ce99" office:value-type="string" calcext:value-type="string">
            <text:p>1100 * (10/12)</text:p>
          </table:table-cell>
          <table:table-cell/>
          <table:table-cell table:style-name="ce99" table:formula="of:=1100 * (10/13)" office:value-type="float" office:value="846.153846153846" calcext:value-type="float">
            <text:p>846,153846153846</text:p>
          </table:table-cell>
          <table:table-cell table:style-name="ce99" office:value-type="string" calcext:value-type="string">
            <text:p>1100 * (10/13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11" table:formula="of:=1200*(12/12)" office:value-type="float" office:value="1200" calcext:value-type="float">
            <text:p>1200</text:p>
          </table:table-cell>
          <table:table-cell table:style-name="ce219" table:formula="of:=440*2^(100/1200) ^12" office:value-type="float" office:value="880" calcext:value-type="float">
            <text:p>880</text:p>
          </table:table-cell>
          <table:table-cell table:style-name="ce99" office:value-type="float" office:value="8100" calcext:value-type="float">
            <text:p>8100</text:p>
          </table:table-cell>
          <table:table-cell table:style-name="ce99" table:formula="of:=8192/12*12" office:value-type="float" office:value="8192" calcext:value-type="float">
            <text:p>8192</text:p>
          </table:table-cell>
          <table:table-cell table:style-name="ce99" office:value-type="string" calcext:value-type="string">
            <text:p>8ve</text:p>
          </table:table-cell>
          <table:table-cell table:number-columns-repeated="9"/>
          <table:table-cell table:style-name="ce99" office:value-type="string" calcext:value-type="string">
            <text:p>1200*(6/72)</text:p>
          </table:table-cell>
          <table:table-cell table:formula="of:=1200*(6/72)" office:value-type="float" office:value="100" calcext:value-type="float">
            <text:p>100</text:p>
          </table:table-cell>
          <table:table-cell table:number-columns-repeated="4"/>
          <table:table-cell table:style-name="ce99" table:formula="of:=1100*(11/12)" office:value-type="float" office:value="1008.33333333333" calcext:value-type="float">
            <text:p>1008,33333333333</text:p>
          </table:table-cell>
          <table:table-cell table:style-name="ce99" office:value-type="string" calcext:value-type="string">
            <text:p>1100 * (11/12)</text:p>
          </table:table-cell>
          <table:table-cell/>
          <table:table-cell table:style-name="ce99" table:formula="of:=1100 * (11/13)" office:value-type="float" office:value="930.769230769231" calcext:value-type="float">
            <text:p>930,769230769231</text:p>
          </table:table-cell>
          <table:table-cell table:style-name="ce99" office:value-type="string" calcext:value-type="string">
            <text:p>1100 * (11/13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17" table:number-columns-repeated="6"/>
          <table:table-cell table:number-columns-repeated="8"/>
          <table:table-cell table:style-name="ce99" office:value-type="string" calcext:value-type="string">
            <text:p>1200*(7/72)</text:p>
          </table:table-cell>
          <table:table-cell table:formula="of:=1200*(7/72)" office:value-type="float" office:value="116.666666666667" calcext:value-type="float">
            <text:p>116,666666666667</text:p>
          </table:table-cell>
          <table:table-cell table:number-columns-repeated="4"/>
          <table:table-cell table:style-name="ce99" table:formula="of:=1100*(12/12)" office:value-type="float" office:value="1100" calcext:value-type="float">
            <text:p>1100</text:p>
          </table:table-cell>
          <table:table-cell table:style-name="ce99" office:value-type="string" calcext:value-type="string">
            <text:p>1100*(12/12)</text:p>
          </table:table-cell>
          <table:table-cell/>
          <table:table-cell table:style-name="ce99" table:formula="of:=1100 * (12/13)" office:value-type="float" office:value="1015.38461538462" calcext:value-type="float">
            <text:p>1015,38461538462</text:p>
          </table:table-cell>
          <table:table-cell table:style-name="ce99" office:value-type="string" calcext:value-type="string">
            <text:p>1100 * (12/13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17" table:number-columns-repeated="6"/>
          <table:table-cell table:number-columns-repeated="8"/>
          <table:table-cell table:style-name="ce99" office:value-type="string" calcext:value-type="string">
            <text:p>1200*(8/72)</text:p>
          </table:table-cell>
          <table:table-cell table:formula="of:=1200*(8/72)" office:value-type="float" office:value="133.333333333333" calcext:value-type="float">
            <text:p>133,333333333333</text:p>
          </table:table-cell>
          <table:table-cell table:number-columns-repeated="4"/>
          <table:table-cell table:style-name="ce107" table:formula="of:=1100*(13/12)" office:value-type="float" office:value="1191.66666666667" calcext:value-type="float">
            <text:p>1191,66666666667</text:p>
          </table:table-cell>
          <table:table-cell table:number-columns-repeated="2"/>
          <table:table-cell table:style-name="ce99" table:formula="of:=1100 * (13/13)" office:value-type="float" office:value="1100" calcext:value-type="float">
            <text:p>1100</text:p>
          </table:table-cell>
          <table:table-cell table:style-name="ce99" office:value-type="string" calcext:value-type="string">
            <text:p>1100 * (13/13)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201"/>
          <table:table-cell table:number-columns-repeated="5"/>
          <table:table-cell table:style-name="ce201"/>
          <table:table-cell table:number-columns-repeated="3"/>
          <table:table-cell table:style-name="ce226"/>
          <table:table-cell table:number-columns-repeated="4"/>
          <table:table-cell table:style-name="ce99" office:value-type="string" calcext:value-type="string">
            <text:p>1200*(9/72)</text:p>
          </table:table-cell>
          <table:table-cell table:formula="of:=1200*(9/72)" office:value-type="float" office:value="150" calcext:value-type="float">
            <text:p>150</text:p>
          </table:table-cell>
          <table:table-cell table:number-columns-repeated="4"/>
          <table:table-cell office:value-type="string" calcext:value-type="string">
            <text:p>etc.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201"/>
          <table:table-cell table:number-columns-repeated="5"/>
          <table:table-cell table:style-name="ce201"/>
          <table:table-cell table:number-columns-repeated="8"/>
          <table:table-cell table:style-name="ce99" office:value-type="string" calcext:value-type="string">
            <text:p>1200*(10/72)</text:p>
          </table:table-cell>
          <table:table-cell table:formula="of:=1200*(10/72)" office:value-type="float" office:value="166.666666666667" calcext:value-type="float">
            <text:p>166,666666666667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201"/>
          <table:table-cell table:number-columns-repeated="5"/>
          <table:table-cell table:style-name="ce201"/>
          <table:table-cell table:number-columns-repeated="8"/>
          <table:table-cell table:style-name="ce99" office:value-type="string" calcext:value-type="string">
            <text:p>1200*(11/72)</text:p>
          </table:table-cell>
          <table:table-cell table:formula="of:=1200*(11/72)" office:value-type="float" office:value="183.333333333333" calcext:value-type="float">
            <text:p>183,333333333333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201"/>
          <table:table-cell table:number-columns-repeated="5"/>
          <table:table-cell table:style-name="ce201"/>
          <table:table-cell table:number-columns-repeated="8"/>
          <table:table-cell table:style-name="ce99" office:value-type="string" calcext:value-type="string">
            <text:p>1200*(12/72)</text:p>
          </table:table-cell>
          <table:table-cell table:formula="of:=1200*(12/72)" office:value-type="float" office:value="200" calcext:value-type="float">
            <text:p>200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201"/>
          <table:table-cell table:number-columns-repeated="5"/>
          <table:table-cell table:style-name="ce201"/>
          <table:table-cell table:number-columns-repeated="22"/>
        </table:table-row>
        <table:table-row table:style-name="ro1" table:number-rows-repeated="2">
          <table:table-cell table:number-columns-repeated="3"/>
          <table:table-cell table:style-name="ce201"/>
          <table:table-cell table:number-columns-repeated="5"/>
          <table:table-cell table:style-name="ce201"/>
          <table:table-cell table:number-columns-repeated="8"/>
          <table:table-cell table:style-name="ce221" table:number-columns-repeated="3"/>
          <table:table-cell table:number-columns-repeated="11"/>
        </table:table-row>
        <table:table-row table:style-name="ro1">
          <table:table-cell table:number-columns-repeated="3"/>
          <table:table-cell table:style-name="ce201"/>
          <table:table-cell table:number-columns-repeated="5"/>
          <table:table-cell table:style-name="ce201"/>
          <table:table-cell table:number-columns-repeated="7"/>
          <table:table-cell table:style-name="Default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2"/>
          <table:table-cell table:style-name="ce201"/>
          <table:table-cell table:number-columns-repeated="2"/>
        </table:table-row>
      </table:table>
      <table:table table:name="Feuille8" table:style-name="ta1">
        <table:table-column table:style-name="co1" table:number-columns-repeated="5" table:default-cell-style-name="Default"/>
        <table:table-column table:style-name="co66" table:default-cell-style-name="Default"/>
        <table:table-column table:style-name="co1" table:number-columns-repeated="2" table:default-cell-style-name="Default"/>
        <table:table-column table:style-name="co67" table:default-cell-style-name="Default"/>
        <table:table-column table:style-name="co68" table:default-cell-style-name="Default"/>
        <table:table-row table:style-name="ro1" table:number-rows-repeated="7">
          <table:table-cell table:number-columns-repeated="10"/>
        </table:table-row>
        <table:table-row table:style-name="ro17">
          <table:table-cell table:number-columns-repeated="7"/>
          <table:table-cell table:style-name="ce232" office:value-type="string" calcext:value-type="string">
            <text:p><text:s text:c="10"/>Notes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 table:style-name="ce99" office:value-type="string" calcext:value-type="string">
            <office:annotation office:display="true" draw:style-name="gr18" draw:text-style-name="P2" svg:width="26.17mm" svg:height="5.96mm" svg:x="155.47mm" svg:y="44.69mm" draw:caption-point-x="-9.17mm" draw:caption-point-y="1.34mm">
              <dc:date>2018-04-27T00:00:00</dc:date>
              <text:p text:style-name="P12"><text:span text:style-name="T1">Calcul de cents</text:span></text:p>
            </office:annotation>
            <text:p>Modulo/échelle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99" office:value-type="string" calcext:value-type="string">
            <text:p>1700/21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31" office:value-type="string" calcext:value-type="string">
            <text:p>constante</text:p>
          </table:table-cell>
          <table:table-cell table:style-name="ce99" table:formula="of:=1700/21" office:value-type="float" office:value="80.952380952381" calcext:value-type="float">
            <text:p>80,952380952381</text:p>
          </table:table-cell>
          <table:table-cell table:style-name="ce122" office:value-type="string" calcext:value-type="string">
            <text:p>constante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99" office:value-type="string" calcext:value-type="string">
            <text:p>Modulo * (terme/échelle)</text:p>
          </table:table-cell>
          <table:table-cell/>
        </table:table-row>
        <table:table-row table:style-name="ro1">
          <table:table-cell table:number-columns-repeated="7"/>
          <table:table-cell table:style-name="ce222" office:value-type="string" calcext:value-type="string">
            <text:p>1200*(1/72)</text:p>
          </table:table-cell>
          <table:table-cell table:style-name="ce222" table:formula="of:=1200*(1/72)" office:value-type="float" office:value="16.6666666666667" calcext:value-type="float">
            <text:p>16,6666666666667</text:p>
          </table:table-cell>
          <table:table-cell table:style-name="ce222" office:value-type="string" calcext:value-type="string">
            <office:annotation office:display="true" draw:style-name="gr19" draw:text-style-name="P2" svg:width="12.04mm" svg:height="6.8mm" svg:x="271.02mm" svg:y="64.09mm" draw:caption-point-x="-11mm" draw:caption-point-y="0mm">
              <dc:date>2018-04-27T00:00:00</dc:date>
              <text:p text:style-name="P12"><text:span text:style-name="T1">K</text:span><text:span text:style-name="T9">cts</text:span></text:p>
            </office:annotation>
            <text:p>constante</text:p>
          </table:table-cell>
        </table:table-row>
        <table:table-row table:style-name="ro1">
          <table:table-cell table:number-columns-repeated="8"/>
          <table:table-cell table:style-name="ce222" office:value-type="string" calcext:value-type="string">
            <text:p>1200*(1/72)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 table:number-rows-repeated="2">
          <table:table-cell table:number-columns-repeated="8"/>
          <table:table-cell table:style-name="ce99"/>
          <table:table-cell/>
        </table:table-row>
        <table:table-row table:style-name="ro1">
          <table:table-cell table:number-columns-repeated="10"/>
        </table:table-row>
        <table:table-row table:style-name="ro17">
          <table:table-cell table:number-columns-repeated="8"/>
          <table:table-cell table:style-name="ce233" office:value-type="string" calcext:value-type="string">
            <office:annotation office:display="true" draw:style-name="gr20" draw:text-style-name="P2" svg:width="52.18mm" svg:height="22.6mm" svg:x="243.65mm" svg:y="91.35mm" draw:caption-point-x="-10.34mm" draw:caption-point-y="-0.17mm">
              <dc:date>2018-04-27T00:00:00</dc:date>
              <text:p text:style-name="P12"><text:span text:style-name="T10">f <text:s/></text:span><text:span text:style-name="T1"><text:s text:c="5"/>= <text:s/></text:span><text:span text:style-name="T1">fréquence</text:span></text:p>
              <text:p text:style-name="P12"><text:span text:style-name="T1">N <text:s text:c="5"/>= <text:s/>base</text:span></text:p>
              <text:p text:style-name="P12"><text:span text:style-name="T1">K</text:span><text:span text:style-name="T9">cts <text:s text:c="5"/></text:span><text:span text:style-name="T11">= <text:s/></text:span><text:span text:style-name="T11">constante <text:s/>cents</text:span></text:p>
              <text:p text:style-name="P12"><text:span text:style-name="T11">mod <text:s/>= <text:s/>modulo</text:span></text:p>
              <text:p text:style-name="P12"><text:span text:style-name="T12">f’ <text:s text:c="6"/>= <text:s/></text:span><text:span text:style-name="T11">fréquence </text:span><text:span text:style-name="T11">exponentielle</text:span></text:p>
            </office:annotation>
            <text:p><text:span text:style-name="T25">f </text:span>* N ^ (K<text:span text:style-name="T26">cts</text:span> / mod.) ^ <text:span text:style-name="T25">f’</text:span></text:p>
          </table:table-cell>
          <table:table-cell/>
        </table:table-row>
        <table:table-row table:style-name="ro1">
          <table:table-cell table:number-columns-repeated="8"/>
          <table:table-cell table:style-name="ce222" office:value-type="string" calcext:value-type="string">
            <text:p>440 * 2 ^ (100/1200) ^ 1</text:p>
          </table:table-cell>
          <table:table-cell/>
        </table:table-row>
        <table:table-row table:style-name="ro1">
          <table:table-cell table:number-columns-repeated="8"/>
          <table:table-cell table:style-name="ce222" table:formula="of:=440*2 ^ (100/1200) ^ 1" office:value-type="float" office:value="466.16376151809" calcext:value-type="float">
            <text:p>466,16376151809</text:p>
          </table:table-cell>
          <table:table-cell/>
        </table:table-row>
        <table:table-row table:style-name="ro1">
          <table:table-cell table:number-columns-repeated="8"/>
          <table:table-cell table:style-name="ce222" office:value-type="string" calcext:value-type="string">
            <text:p>440 * 2 ^ (100/1200) ^ 12</text:p>
          </table:table-cell>
          <table:table-cell/>
        </table:table-row>
        <table:table-row table:style-name="ro1">
          <table:table-cell table:number-columns-repeated="8"/>
          <table:table-cell table:style-name="ce222" table:formula="of:=440 * 2 ^ (100/1200) ^ 12" office:value-type="float" office:value="880" calcext:value-type="float">
            <text:p>88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22" office:value-type="string" calcext:value-type="string">
            <text:p>440 * 2 ^ (130/1200) ^ 1</text:p>
          </table:table-cell>
          <table:table-cell/>
        </table:table-row>
        <table:table-row table:style-name="ro1">
          <table:table-cell table:number-columns-repeated="8"/>
          <table:table-cell table:style-name="ce222" table:formula="of:=440 * 2 ^ (130/1200) ^ 1" office:value-type="float" office:value="474.312160538856" calcext:value-type="float">
            <text:p>474,312160538856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22" office:value-type="string" calcext:value-type="string">
            <text:p>440 * 3 ^ (130/1300) ^ 1</text:p>
          </table:table-cell>
          <table:table-cell/>
        </table:table-row>
        <table:table-row table:style-name="ro1">
          <table:table-cell table:number-columns-repeated="8"/>
          <table:table-cell table:style-name="ce222" table:formula="of:=440 * 3 ^ (130/1300) ^ 1" office:value-type="float" office:value="491.094196574918" calcext:value-type="float">
            <text:p>491,094196574918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 table:style-name="ce99"/>
          <table:table-cell table:number-columns-repeated="2"/>
        </table:table-row>
      </table:table>
      <table:table table:name="Feuille9" table:style-name="ta1"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3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77" table:default-cell-style-name="Default"/>
        <table:table-row table:style-name="ro1" table:number-rows-repeated="3">
          <table:table-cell table:number-columns-repeated="11"/>
        </table:table-row>
        <table:table-row table:style-name="ro18">
          <table:table-cell table:number-columns-repeated="2"/>
          <table:table-cell table:style-name="ce160" office:value-type="string" calcext:value-type="string">
            <text:p><text:s text:c="57"/>Étude de cas (introduction)</text:p>
          </table:table-cell>
          <table:table-cell table:number-columns-repeated="3"/>
          <table:table-cell>
            <office:annotation draw:style-name="gr21" draw:text-style-name="P2" svg:width="28.99mm" svg:height="17.81mm" svg:x="277.94mm" svg:y="13.64mm" draw:caption-point-x="0mm" draw:caption-point-y="0mm">
              <dc:date>2018-05-17T00:00:00</dc:date>
              <text:p text:style-name="P1"><text:span text:style-name="T1">Rendu sonore vérifiable dans le software libre MuseScore</text:span></text:p>
            </office:annotation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99" office:value-type="string" calcext:value-type="string">
            <text:p>Exercice</text:p>
          </table:table-cell>
          <table:table-cell table:number-columns-repeated="5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110" office:value-type="string" calcext:value-type="string">
            <text:p>Formulation</text:p>
          </table:table-cell>
          <table:table-cell office:value-type="string" calcext:value-type="string">
            <text:p><text:s text:c="24"/>1ère étape (exposition)</text:p>
          </table:table-cell>
          <table:table-cell/>
          <table:table-cell office:value-type="string" calcext:value-type="string">
            <text:p><text:s text:c="18"/>2ème étape (bifurcation)</text:p>
          </table:table-cell>
          <table:table-cell/>
          <table:table-cell table:style-name="ce161" office:value-type="string" calcext:value-type="string">
            <text:p><text:s text:c="23"/>3ème étape (prolifération)</text:p>
          </table:table-cell>
          <table:table-cell table:number-columns-repeated="4"/>
        </table:table-row>
        <table:table-row table:style-name="ro1">
          <table:table-cell/>
          <table:table-cell table:style-name="ce217" office:value-type="string" calcext:value-type="string">
            <text:p>f * b^ (constante/mod) ^ f (?)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09" office:value-type="string" calcext:value-type="string">
            <text:p>440*2^ (130/1300) ^ 1</text:p>
          </table:table-cell>
          <table:table-cell table:style-name="ce209" table:formula="of:=440*2^ (130/1300) ^ 1" office:value-type="float" office:value="471.580323515969" calcext:value-type="float">
            <text:p>471,580323515969</text:p>
          </table:table-cell>
          <table:table-cell/>
          <table:table-cell table:style-name="ce99"/>
          <table:table-cell table:number-columns-repeated="5"/>
        </table:table-row>
        <table:table-row table:style-name="ro1">
          <table:table-cell table:number-columns-repeated="2"/>
          <table:table-cell table:style-name="ce209" office:value-type="string" calcext:value-type="string">
            <text:p>440*2^ (130/1300) ^ 2</text:p>
          </table:table-cell>
          <table:table-cell table:style-name="ce209" table:formula="of:=440*2^ (130/1300) ^ 2" office:value-type="float" office:value="505.427276198695" calcext:value-type="float">
            <text:p>505,42727619869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09" office:value-type="string" calcext:value-type="string">
            <text:p>440*2^ (130/1300) ^ 3</text:p>
          </table:table-cell>
          <table:table-cell table:style-name="ce209" table:formula="of:=440*2^ (130/1300) ^ 3" office:value-type="float" office:value="541.703541871763" calcext:value-type="float">
            <text:p>541,7035418717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09" office:value-type="string" calcext:value-type="string">
            <text:p>440*2^ (130/1300) ^ 4</text:p>
          </table:table-cell>
          <table:table-cell table:style-name="ce209" table:formula="of:=440*2^ (130/1300) ^ 4" office:value-type="float" office:value="580.583480740073" calcext:value-type="float">
            <text:p>580,583480740073</text:p>
          </table:table-cell>
          <table:table-cell table:style-name="ce99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09" office:value-type="string" calcext:value-type="string">
            <text:p>440*2^ (130/1300) ^ 5</text:p>
          </table:table-cell>
          <table:table-cell table:style-name="ce209" table:formula="of:=440*2^ (130/1300) ^ 5" office:value-type="float" office:value="622.253967444162" calcext:value-type="float">
            <text:p>622,253967444162</text:p>
          </table:table-cell>
          <table:table-cell table:style-name="ce99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09" office:value-type="string" calcext:value-type="string">
            <text:p>440*2^ (130/1300) ^ 6</text:p>
          </table:table-cell>
          <table:table-cell table:style-name="ce209" table:formula="of:=440*2^ (130/1300) ^ 6" office:value-type="float" office:value="666.915289264575" calcext:value-type="float">
            <text:p>666,915289264575</text:p>
          </table:table-cell>
          <table:table-cell table:style-name="ce99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09" office:value-type="string" calcext:value-type="string">
            <text:p>440*2^ (130/1300) ^ 7</text:p>
          </table:table-cell>
          <table:table-cell table:style-name="ce209" table:formula="of:=440*2^ (130/1300) ^ 7" office:value-type="float" office:value="714.782108793487" calcext:value-type="float">
            <text:p>714,782108793487</text:p>
          </table:table-cell>
          <table:table-cell table:style-name="ce99" table:number-columns-repeated="2"/>
          <table:table-cell table:number-columns-repeated="5"/>
        </table:table-row>
        <table:table-row table:style-name="ro1">
          <table:table-cell table:number-columns-repeated="2"/>
          <table:table-cell table:style-name="ce209" office:value-type="string" calcext:value-type="string">
            <text:p>440*2^ (130/1300) ^ 8</text:p>
          </table:table-cell>
          <table:table-cell table:style-name="ce209" table:formula="of:=440*2^ (130/1300) ^ 8" office:value-type="float" office:value="766.084495700589" calcext:value-type="float">
            <text:p>766,0844957005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09" office:value-type="string" calcext:value-type="string">
            <text:p>440*2^ (130/1300) ^ 9</text:p>
          </table:table-cell>
          <table:table-cell table:style-name="ce209" table:formula="of:=440*2^ (130/1300) ^ 9" office:value-type="float" office:value="821.06903255239" calcext:value-type="float">
            <text:p>821,06903255239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09" office:value-type="string" calcext:value-type="string">
            <text:p>440*2^ (130/1300) ^ 10</text:p>
          </table:table-cell>
          <table:table-cell table:style-name="ce209" table:formula="of:=440*2^ (130/1300) ^ 10" office:value-type="float" office:value="880" calcext:value-type="float">
            <office:annotation draw:style-name="gr22" draw:text-style-name="P2" svg:width="22.24mm" svg:height="5.96mm" svg:x="161.31mm" svg:y="78.55mm" draw:caption-point-x="-9.47mm" draw:caption-point-y="15.1mm">
              <dc:date>2018-05-16T00:00:00</dc:date>
              <text:p text:style-name="P1"><text:span text:style-name="T1">Son frontière</text:span></text:p>
            </office:annotation>
            <text:p>880</text:p>
          </table:table-cell>
          <table:table-cell table:style-name="ce99" office:value-type="string" calcext:value-type="string">
            <text:p>1300*log(880/440)/log(2)</text:p>
          </table:table-cell>
          <table:table-cell table:style-name="ce99" table:formula="of:=1300*LOG(880/440)/LOG(2)" office:value-type="float" office:value="1300" calcext:value-type="float">
            <text:p>1300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99" office:value-type="string" calcext:value-type="string">
            <text:p>1300*log(880/440)/log(3)</text:p>
          </table:table-cell>
          <table:table-cell table:style-name="ce99" table:formula="of:=1300*LOG(880/440)/LOG(3)" office:value-type="float" office:value="820.208679642895" calcext:value-type="float">
            <text:p>820,208679642895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99" office:value-type="string" calcext:value-type="string">
            <text:p>1300*log(880/440)/log(5)</text:p>
          </table:table-cell>
          <table:table-cell table:style-name="ce99" table:formula="of:=1300*LOG(880/440)/LOG(5)" office:value-type="float" office:value="559.879525495411" calcext:value-type="float">
            <text:p>559,879525495411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99" office:value-type="string" calcext:value-type="string">
            <text:p>1300*log(880/440)/log(7)</text:p>
          </table:table-cell>
          <table:table-cell table:style-name="ce99" table:formula="of:=1300*LOG(880/440)/LOG(7)" office:value-type="float" office:value="463.069343240429" calcext:value-type="float">
            <text:p>463,069343240429</text:p>
          </table:table-cell>
          <table:table-cell table:number-columns-repeated="5"/>
        </table:table-row>
        <table:table-row table:style-name="ro1">
          <table:table-cell table:number-columns-repeated="6"/>
          <table:table-cell table:style-name="ce209" office:value-type="string" calcext:value-type="string">
            <text:p>440*3^ (130/1300) ^ 1</text:p>
          </table:table-cell>
          <table:table-cell table:style-name="ce209" table:formula="of:=440*3^ (130/1300) ^ 1" office:value-type="float" office:value="491.094196574918" calcext:value-type="float">
            <text:p>491,09419657491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09" office:value-type="string" calcext:value-type="string">
            <text:p>440*3^ (130/1300) ^ 2</text:p>
          </table:table-cell>
          <table:table-cell table:style-name="ce209" table:formula="of:=440*3^ (130/1300) ^ 2" office:value-type="float" office:value="548.121613430828" calcext:value-type="float">
            <text:p>548,12161343082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09" office:value-type="string" calcext:value-type="string">
            <text:p>440*3^ (130/1300) ^ 3</text:p>
          </table:table-cell>
          <table:table-cell table:style-name="ce209" table:formula="of:=440*3^ (130/1300) ^ 3" office:value-type="float" office:value="611.771234939" calcext:value-type="float">
            <text:p>611,771234939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09" office:value-type="string" calcext:value-type="string">
            <text:p>440*3^ (130/1300) ^ 4</text:p>
          </table:table-cell>
          <table:table-cell table:style-name="ce209" table:formula="of:=440*3^ (130/1300) ^ 4" office:value-type="float" office:value="682.812052522758" calcext:value-type="float">
            <text:p>682,81205252275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09" office:value-type="string" calcext:value-type="string">
            <text:p>440*3^ (130/1300) ^ 5</text:p>
          </table:table-cell>
          <table:table-cell table:style-name="ce209" table:formula="of:=440*3^ (130/1300) ^ 5" office:value-type="float" office:value="762.102355330306" calcext:value-type="float">
            <text:p>762,102355330306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09" office:value-type="string" calcext:value-type="string">
            <text:p>440*3^ (130/1300) ^ 6</text:p>
          </table:table-cell>
          <table:table-cell table:style-name="ce209" table:formula="of:=440*3^ (130/1300) ^ 6" office:value-type="float" office:value="850.600099769975" calcext:value-type="float">
            <text:p>850,60009976997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09" office:value-type="string" calcext:value-type="string">
            <text:p>440*3^ (130/1300) ^ 7</text:p>
          </table:table-cell>
          <table:table-cell table:style-name="ce209" table:formula="of:=440*3^ (130/1300) ^ 7" office:value-type="float" office:value="949.374483188821" calcext:value-type="float">
            <text:p>949,3744831888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09" office:value-type="string" calcext:value-type="string">
            <text:p>440*3^ (130/1300) ^ 8</text:p>
          </table:table-cell>
          <table:table-cell table:style-name="ce209" table:formula="of:=440*3^ (130/1300) ^ 8" office:value-type="float" office:value="1059.6188615235" calcext:value-type="float">
            <text:p>1059,6188615235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09" office:value-type="string" calcext:value-type="string">
            <text:p>440*3^ (130/1300) ^ 9</text:p>
          </table:table-cell>
          <table:table-cell table:style-name="ce209" table:formula="of:=440*3^ (130/1300) ^ 9" office:value-type="float" office:value="1182.66516698981" calcext:value-type="float">
            <text:p>1182,66516698981</text:p>
          </table:table-cell>
          <table:table-cell table:style-name="ce99" office:value-type="string" calcext:value-type="string">
            <text:p>bifurcation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209" office:value-type="string" calcext:value-type="string">
            <text:p>440*3^ (130/1300) ^ 10</text:p>
          </table:table-cell>
          <table:table-cell table:style-name="ce209" table:formula="of:=440*3^ (130/1300) ^ 10" office:value-type="float" office:value="1320" calcext:value-type="float">
            <office:annotation draw:style-name="gr12" draw:text-style-name="P2" svg:width="28.99mm" svg:height="5.96mm" svg:x="320.8mm" svg:y="137.25mm" draw:caption-point-x="-6.1mm" draw:caption-point-y="15.1mm">
              <dc:date>2018-05-16T00:00:00</dc:date>
              <text:p text:style-name="P1"><text:span text:style-name="T1">Son frontière</text:span></text:p>
            </office:annotation>
            <text:p>1320</text:p>
          </table:table-cell>
          <table:table-cell table:style-name="ce209" office:value-type="string" calcext:value-type="string">
            <text:p>1300*log(1320/440)/log(5)</text:p>
          </table:table-cell>
          <table:table-cell table:style-name="ce209" table:formula="of:=1300*LOG(1320/440)/LOG(5)" office:value-type="float" office:value="887.388052831781" calcext:value-type="float">
            <text:p>887,388052831781</text:p>
          </table:table-cell>
          <table:table-cell table:style-name="ce99" office:value-type="string" calcext:value-type="string">
            <text:p>Etc…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Roman Demi" svg:font-family="'Latin Modern Roman Demi'" style:font-adornments="10 Regular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2" svg:font-family="'Liberation Serif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1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1" draw:display-name="Extrémités de flèche 1" svg:viewBox="0 0 20 30" svg:d="M10 0l-10 30h20z"/>
    <draw:marker draw:name="Square" svg:viewBox="0 0 10 10" svg:d="M0 0h10v10h-1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7">00/00/0000</text:date>, <text:time style:data-style-name="N2" text:time-value="10:12:22.7884634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4:02:19.443543595</meta:creation-date>
    <dc:date>2018-05-17T10:21:47.601744393</dc:date>
    <meta:editing-duration>PT9H23M36S</meta:editing-duration>
    <meta:editing-cycles>76</meta:editing-cycles>
    <meta:generator>LibreOffice/5.4.6.2$Linux_X86_64 LibreOffice_project/40m0$Build-2</meta:generator>
    <meta:document-statistic meta:table-count="9" meta:cell-count="948" meta:object-count="5"/>
  </office:meta>
</office:document-meta>
</file>