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15.28mm"/>
    </style:style>
    <style:style style:name="co4" style:family="table-column">
      <style:table-column-properties fo:break-before="auto" style:column-width="44.93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35.74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87mm"/>
    </style:style>
    <style:style style:name="co11" style:family="table-column">
      <style:table-column-properties fo:break-before="auto" style:column-width="12.14mm"/>
    </style:style>
    <style:style style:name="co12" style:family="table-column">
      <style:table-column-properties fo:break-before="auto" style:column-width="11.48mm"/>
    </style:style>
    <style:style style:name="co13" style:family="table-column">
      <style:table-column-properties fo:break-before="auto" style:column-width="33.69mm"/>
    </style:style>
    <style:style style:name="co14" style:family="table-column">
      <style:table-column-properties fo:break-before="auto" style:column-width="37.0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6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" style:family="table-cell" style:parent-style-name="Default">
      <style:text-properties fo:color="#ce181e"/>
    </style:style>
    <style:style style:name="ce4" style:family="table-cell" style:parent-style-name="Default">
      <style:table-cell-properties fo:background-color="#bce4e5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daa2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ce181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e0efd4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gr1" style:family="graphic">
      <style:graphic-properties draw:textarea-horizontal-align="justify" draw:textarea-vertical-align="middle" draw:auto-grow-height="false" fo:min-height="1.24mm" fo:min-width="8.5mm"/>
    </style:style>
    <style:style style:name="gr2" style:family="graphic">
      <style:graphic-properties draw:marker-end="Arrow" draw:marker-end-width="2mm" draw:textarea-horizontal-align="center" draw:textarea-vertical-align="middle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false" draw:auto-grow-width="true" fo:max-width="120mm" fo:min-height="7.91mm" fo:min-width="29.6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" draw:marker-start-width="2mm" draw:marker-start-center="false" draw:fill="solid" draw:fill-color="#ffffc0" draw:auto-grow-height="true" draw:auto-grow-width="true" fo:min-height="3.96mm" fo:min-width="41.94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3.96mm" fo:min-width="33.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" draw:marker-start-width="2mm" draw:marker-start-center="false" draw:fill="solid" draw:fill-color="#ffffc0" draw:auto-grow-height="false" draw:auto-grow-width="true" fo:min-height="2.69mm" fo:min-width="39.88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3.96mm" fo:min-width="28.6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3.96mm" fo:min-width="27.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7.91mm" fo:min-width="27.7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7.91mm" fo:min-width="29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end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end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svg:width="9.71mm" svg:height="2.46mm" svg:x="320.89mm" svg:y="9.88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1" draw:style-name="gr2" draw:text-style-name="P1" svg:x1="249.57mm" svg:y1="233.7mm" svg:x2="285.77mm" svg:y2="212.74mm">
            <text:p/>
          </draw:line>
          <draw:custom-shape draw:z-index="2" draw:style-name="gr1" svg:width="9.71mm" svg:height="2.46mm" svg:x="318.81mm" svg:y="109.69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default-cell-style-name="ce20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row table:style-name="ro1">
          <table:table-cell table:number-columns-repeated="5"/>
          <table:table-cell office:value-type="string" calcext:value-type="string">
            <text:p>           <text:span text:style-name="T2"> Mémento</text:span></text:p>
          </table:table-cell>
          <table:table-cell table:style-name="ce7"/>
          <table:table-cell table:number-columns-repeated="2"/>
          <table:table-cell table:style-name="Default"/>
          <table:table-cell/>
          <table:table-cell table:style-name="ce19"/>
          <table:table-cell table:number-columns-repeated="9"/>
        </table:table-row>
        <table:table-row table:style-name="ro2" table:number-rows-repeated="3">
          <table:table-cell table:number-columns-repeated="6"/>
          <table:table-cell table:style-name="ce7"/>
          <table:table-cell table:number-columns-repeated="2"/>
          <table:table-cell table:style-name="Default"/>
          <table:table-cell/>
          <table:table-cell table:style-name="ce19"/>
          <table:table-cell table:number-columns-repeated="9"/>
        </table:table-row>
        <table:table-row table:style-name="ro2">
          <table:table-cell table:number-columns-repeated="7"/>
          <table:table-cell table:style-name="ce7"/>
          <table:table-cell/>
          <table:table-cell table:style-name="Default"/>
          <table:table-cell table:number-columns-repeated="2"/>
          <table:table-cell table:style-name="ce1" office:value-type="string" calcext:value-type="string">
            <text:p>Hors modulo 12…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4" table:formula="of:=2^ (1/1200)" office:value-type="float" office:value="1.00057778950655" calcext:value-type="float">
            <office:annotation draw:style-name="gr3" draw:text-style-name="P3" svg:width="28.99mm" svg:height="9.91mm" svg:x="101.05mm" svg:y="23.77mm" draw:caption-point-x="0mm" draw:caption-point-y="0mm">
              <dc:date>2018-04-07T00:00:00</dc:date>
              <text:p text:style-name="P2"><text:span text:style-name="T1">Racine 1200e de 2</text:span></text:p>
            </office:annotation>
            <text:p>1,00057778950655</text:p>
          </table:table-cell>
          <table:table-cell/>
          <table:table-cell table:style-name="ce4" office:value-type="string" calcext:value-type="string">
            <text:p>idem</text:p>
          </table:table-cell>
          <table:table-cell table:style-name="ce7"/>
          <table:table-cell table:style-name="ce4" office:value-type="string" calcext:value-type="string">
            <text:p>idem</text:p>
          </table:table-cell>
          <table:table-cell/>
          <table:table-cell table:style-name="ce4" office:value-type="string" calcext:value-type="string">
            <text:p>idem</text:p>
          </table:table-cell>
          <table:table-cell table:style-name="ce1"/>
          <table:table-cell/>
          <table:table-cell table:style-name="ce9" table:formula="of:=3^ (1/1300)" office:value-type="float" office:value="1.000845443562" calcext:value-type="float">
            <office:annotation draw:style-name="gr4" draw:text-style-name="P3" svg:width="31.67mm" svg:height="9.91mm" svg:x="307.29mm" svg:y="23.77mm" draw:caption-point-x="0mm" draw:caption-point-y="0mm">
              <dc:date>2018-04-07T00:00:00</dc:date>
              <text:p text:style-name="P2"><text:span text:style-name="T1">Racine 1300e de 3</text:span></text:p>
            </office:annotation>
            <text:p>1,000845443562</text:p>
          </table:table-cell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office:annotation draw:style-name="gr5" draw:text-style-name="P5" svg:width="43.94mm" svg:height="5.96mm" svg:x="40.85mm" svg:y="28.28mm" draw:caption-point-x="0mm" draw:caption-point-y="0mm">
              <dc:date>2018-04-07T00:00:00</dc:date>
              <text:p text:style-name="P4"><text:span text:style-name="T1">=109,090909090909 cents</text:span></text:p>
            </office:annotation>
            <text:p>1200/11</text:p>
          </table:table-cell>
          <table:table-cell/>
          <table:table-cell table:style-name="ce1" office:value-type="string" calcext:value-type="string">
            <office:annotation draw:style-name="gr6" draw:text-style-name="P3" svg:width="28.99mm" svg:height="5.96mm" svg:x="101.05mm" svg:y="28.28mm" draw:caption-point-x="0mm" draw:caption-point-y="0mm">
              <dc:date>2018-04-07T00:00:00</dc:date>
              <text:p text:style-name="P2"><text:span text:style-name="T1">= 50 cents</text:span></text:p>
            </office:annotation>
            <text:p>1200/24</text:p>
          </table:table-cell>
          <table:table-cell/>
          <table:table-cell table:style-name="ce1" office:value-type="string" calcext:value-type="string">
            <office:annotation draw:style-name="gr6" draw:text-style-name="P3" svg:width="28.99mm" svg:height="5.96mm" svg:x="152.45mm" svg:y="28.28mm" draw:caption-point-x="0mm" draw:caption-point-y="0mm">
              <dc:date>2018-04-07T00:00:00</dc:date>
              <text:p text:style-name="P2"><text:span text:style-name="T1">= 40 cents</text:span></text:p>
            </office:annotation>
            <text:p>1200/30</text:p>
          </table:table-cell>
          <table:table-cell table:style-name="ce7"/>
          <table:table-cell table:style-name="ce1" office:value-type="string" calcext:value-type="string">
            <office:annotation draw:style-name="gr7" draw:text-style-name="P3" svg:width="35.5mm" svg:height="5.96mm" svg:x="199.71mm" svg:y="28.28mm" draw:caption-point-x="0mm" draw:caption-point-y="0mm">
              <dc:date>2018-04-07T00:00:00</dc:date>
              <text:p text:style-name="P2"><text:span text:style-name="T1">= 28,5714285714286</text:span></text:p>
            </office:annotation>
            <text:p>1200/42</text:p>
          </table:table-cell>
          <table:table-cell/>
          <table:table-cell office:value-type="string" calcext:value-type="string">
            <office:annotation draw:style-name="gr8" draw:text-style-name="P7" svg:width="41.88mm" svg:height="9.91mm" svg:x="249.98mm" svg:y="28.28mm" draw:caption-point-x="0mm" draw:caption-point-y="0mm">
              <dc:date>2018-04-07T00:00:00</dc:date>
              <text:p text:style-name="P6"><text:span text:style-name="T1">16,6666666666667 cents</text:span></text:p>
            </office:annotation>
            <text:p>1200/72</text:p>
          </table:table-cell>
          <table:table-cell table:style-name="ce1"/>
          <table:table-cell/>
          <table:table-cell table:style-name="ce1" office:value-type="string" calcext:value-type="string">
            <text:p>1300/15</text:p>
          </table:table-cell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Avant l’8ve</text:p>
          </table:table-cell>
          <table:table-cell/>
          <table:table-cell table:style-name="ce1" office:value-type="string" calcext:value-type="string">
            <text:p>Quarts de ton</text:p>
          </table:table-cell>
          <table:table-cell/>
          <table:table-cell table:style-name="ce1" office:value-type="string" calcext:value-type="string">
            <text:p>5èmes de ton</text:p>
          </table:table-cell>
          <table:table-cell table:style-name="ce7"/>
          <table:table-cell table:style-name="ce1" office:value-type="string" calcext:value-type="string">
            <text:p>7èmes de ton</text:p>
          </table:table-cell>
          <table:table-cell/>
          <table:table-cell office:value-type="string" calcext:value-type="string">
            <text:p>12èmes de ton</text:p>
          </table:table-cell>
          <table:table-cell table:style-name="ce1"/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11 termes</text:p>
          </table:table-cell>
          <table:table-cell/>
          <table:table-cell table:style-name="ce1" office:value-type="string" calcext:value-type="string">
            <text:p>24 termes</text:p>
          </table:table-cell>
          <table:table-cell/>
          <table:table-cell table:style-name="ce1" office:value-type="string" calcext:value-type="string">
            <text:p>30 termes</text:p>
          </table:table-cell>
          <table:table-cell table:style-name="ce7"/>
          <table:table-cell table:style-name="ce1" office:value-type="string" calcext:value-type="string">
            <text:p>42 termes</text:p>
          </table:table-cell>
          <table:table-cell/>
          <table:table-cell office:value-type="string" calcext:value-type="string">
            <text:p>72 termes</text:p>
          </table:table-cell>
          <table:table-cell table:style-name="ce1"/>
          <table:table-cell/>
          <table:table-cell table:style-name="ce1" table:formula="of:=3^ (15/1300)" office:value-type="float" office:value="1.01275698044173" calcext:value-type="float">
            <office:annotation draw:style-name="gr9" draw:text-style-name="P3" svg:width="28.99mm" svg:height="9.91mm" svg:x="307.29mm" svg:y="37.31mm" draw:caption-point-x="0mm" draw:caption-point-y="0mm">
              <dc:date>2018-04-07T00:00:00</dc:date>
              <text:p text:style-name="P2"><text:span text:style-name="T1">Constante log de 3^(15/1300)</text:span></text:p>
            </office:annotation>
            <text:p>1,01275698044173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2^ (11/1200)" office:value-type="float" office:value="1.00637407767497" calcext:value-type="float">
            <office:annotation draw:style-name="gr10" draw:text-style-name="P3" svg:width="28.99mm" svg:height="21.76mm" svg:x="40.85mm" svg:y="41.83mm" draw:caption-point-x="0mm" draw:caption-point-y="0mm">
              <dc:date>2018-04-07T00:00:00</dc:date>
              <text:p text:style-name="P2"><text:span text:style-name="T1">Constante logarithmique </text:span></text:p>
              <text:p text:style-name="P2"><text:span text:style-name="T1">pour la division de 1200 </text:span></text:p>
              <text:p text:style-name="P2"><text:span text:style-name="T1">en 11 termes</text:span></text:p>
            </office:annotation>
            <text:p>1,00637407767497</text:p>
          </table:table-cell>
          <table:table-cell/>
          <table:table-cell table:style-name="ce1" table:formula="of:=2^ (50/1200)" office:value-type="float" office:value="1.02930223664349" calcext:value-type="float">
            <office:annotation draw:style-name="gr11" draw:text-style-name="P3" svg:width="30.69mm" svg:height="5.96mm" svg:x="101.05mm" svg:y="41.83mm" draw:caption-point-x="0mm" draw:caption-point-y="0mm">
              <dc:date>2018-04-07T00:00:00</dc:date>
              <text:p text:style-name="P2"><text:span text:style-name="T1">Constante log <text:s/>1/4</text:span></text:p>
            </office:annotation>
            <text:p>1,02930223664349</text:p>
          </table:table-cell>
          <table:table-cell/>
          <table:table-cell table:style-name="ce1" table:formula="of:=2^ (30/1200)" office:value-type="float" office:value="1.01747969210269" calcext:value-type="float">
            <office:annotation draw:style-name="gr12" draw:text-style-name="P3" svg:width="29.7mm" svg:height="5.96mm" svg:x="152.45mm" svg:y="41.83mm" draw:caption-point-x="0mm" draw:caption-point-y="0mm">
              <dc:date>2018-04-07T00:00:00</dc:date>
              <text:p text:style-name="P2"><text:span text:style-name="T1">Constante log 1/5</text:span></text:p>
            </office:annotation>
            <text:p>1,01747969210269</text:p>
          </table:table-cell>
          <table:table-cell table:style-name="ce7"/>
          <table:table-cell table:style-name="ce1" table:formula="of:=2^ (42/1200)" office:value-type="float" office:value="1.0245568230328" calcext:value-type="float">
            <office:annotation draw:style-name="gr13" draw:text-style-name="P3" svg:width="29.7mm" svg:height="9.91mm" svg:x="199.71mm" svg:y="41.83mm" draw:caption-point-x="0mm" draw:caption-point-y="0mm">
              <dc:date>2018-04-07T00:00:00</dc:date>
              <text:p text:style-name="P2"><text:span text:style-name="T1">Constante log 1/7</text:span></text:p>
            </office:annotation>
            <text:p>1,0245568230328</text:p>
          </table:table-cell>
          <table:table-cell/>
          <table:table-cell table:formula="of:=2^ (72/1200)" office:value-type="float" office:value="1.04246576084112" calcext:value-type="float">
            <office:annotation draw:style-name="gr14" draw:text-style-name="P3" svg:width="31.67mm" svg:height="9.91mm" svg:x="249.98mm" svg:y="41.83mm" draw:caption-point-x="0mm" draw:caption-point-y="0mm">
              <dc:date>2018-04-07T00:00:00</dc:date>
              <text:p text:style-name="P2"><text:span text:style-name="T1">Constante log 1/12</text:span></text:p>
              <text:p text:style-name="P2"><text:span text:style-name="T1"/></text:p>
            </office:annotation>
            <text:p>1,04246576084112</text:p>
          </table:table-cell>
          <table:table-cell table:style-name="ce1"/>
          <table:table-cell/>
          <table:table-cell table:style-name="ce1" table:formula="of:=440*3^ (0/1300)" office:value-type="float" office:value="440" calcext:value-type="float">
            <text:p>440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0/1200)" office:value-type="float" office:value="440" calcext:value-type="float">
            <text:p>440</text:p>
          </table:table-cell>
          <table:table-cell/>
          <table:table-cell table:style-name="ce1" table:formula="of:=440*2^ (0/1200)" office:value-type="float" office:value="440" calcext:value-type="float">
            <text:p>4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440*2^ (0/1200)" office:value-type="float" office:value="440" calcext:value-type="float">
            <text:p>440</text:p>
          </table:table-cell>
          <table:table-cell table:style-name="ce6" office:value-type="string" calcext:value-type="string">
            <text:p>0</text:p>
          </table:table-cell>
          <table:table-cell table:style-name="ce1" table:formula="of:=440*2^ (0/1200)" office:value-type="float" office:value="440" calcext:value-type="float">
            <text:p>440</text:p>
          </table:table-cell>
          <table:table-cell table:style-name="ce6" office:value-type="float" office:value="0" calcext:value-type="float">
            <text:p>0</text:p>
          </table:table-cell>
          <table:table-cell table:formula="of:=440*2^ (0/1200)" office:value-type="float" office:value="440" calcext:value-type="float">
            <text:p>440</text:p>
          </table:table-cell>
          <table:table-cell table:style-name="ce1"/>
          <table:table-cell/>
          <table:table-cell table:style-name="ce1" table:formula="of:=440*3^ (86.6666666666667*1/1300)" office:value-type="float" office:value="473.435434879152" calcext:value-type="float">
            <text:p>473,435434879152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1/1200)" office:value-type="float" office:value="468.618079353584" calcext:value-type="float">
            <text:p>468,618079353584</text:p>
          </table:table-cell>
          <table:table-cell/>
          <table:table-cell table:style-name="ce1" table:formula="of:=440*2^ (50*1/1200)" office:value-type="float" office:value="452.892984123137" calcext:value-type="float">
            <text:p>452,892984123137</text:p>
          </table:table-cell>
          <table:table-cell table:style-name="ce6" office:value-type="string" calcext:value-type="string">
            <text:p>1/4</text:p>
          </table:table-cell>
          <table:table-cell table:style-name="ce1" table:formula="of:=440*2^ (40*1/1200)" office:value-type="float" office:value="450.284512478581" calcext:value-type="float">
            <text:p>450,284512478581</text:p>
          </table:table-cell>
          <table:table-cell table:style-name="ce6" office:value-type="string" calcext:value-type="string">
            <text:p>1/5</text:p>
          </table:table-cell>
          <table:table-cell table:style-name="ce1" table:formula="of:=440*2^ (28.5714285714286*1/1200)" office:value-type="float" office:value="447.321793332452" calcext:value-type="float">
            <text:p>447,321793332452</text:p>
          </table:table-cell>
          <table:table-cell table:style-name="ce6" office:value-type="string" calcext:value-type="string">
            <text:p>1/7</text:p>
          </table:table-cell>
          <table:table-cell table:formula="of:=440*2^ (16.6666666666667*1/1200)" office:value-type="float" office:value="444.256354620545" calcext:value-type="float">
            <text:p>444,256354620545</text:p>
          </table:table-cell>
          <table:table-cell table:style-name="ce6" office:value-type="string" calcext:value-type="string">
            <text:p>1/12</text:p>
          </table:table-cell>
          <table:table-cell/>
          <table:table-cell table:style-name="ce1" table:formula="of:=440*3^ (86.6666666666667*2/1300)" office:value-type="float" office:value="509.4116159073" calcext:value-type="float">
            <text:p>509,4116159073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2/1200)" office:value-type="float" office:value="499.097509766003" calcext:value-type="float">
            <text:p>499,097509766003</text:p>
          </table:table-cell>
          <table:table-cell/>
          <table:table-cell table:style-name="ce1" table:formula="of:=440*2^ (50*2/1200)" office:value-type="float" office:value="466.16376151809" calcext:value-type="float">
            <text:p>466,16376151809</text:p>
          </table:table-cell>
          <table:table-cell table:style-name="ce6" office:value-type="string" calcext:value-type="string">
            <text:p>1/2</text:p>
          </table:table-cell>
          <table:table-cell table:style-name="ce1" table:formula="of:=440*2^ (40*2/1200)" office:value-type="float" office:value="460.809414041076" calcext:value-type="float">
            <text:p>460,809414041076</text:p>
          </table:table-cell>
          <table:table-cell table:style-name="ce6" office:value-type="string" calcext:value-type="string">
            <text:p>2/5</text:p>
          </table:table-cell>
          <table:table-cell table:style-name="ce1" table:formula="of:=440*2^ (28.5714285714286*2/1200)" office:value-type="float" office:value="454.765424523092" calcext:value-type="float">
            <text:p>454,765424523092</text:p>
          </table:table-cell>
          <table:table-cell table:style-name="ce6" office:value-type="string" calcext:value-type="string">
            <text:p>2/7</text:p>
          </table:table-cell>
          <table:table-cell table:formula="of:=440*2^ (16.6666666666667*2/1200)" office:value-type="float" office:value="448.553883228944" calcext:value-type="float">
            <text:p>448,553883228944</text:p>
          </table:table-cell>
          <table:table-cell table:style-name="ce6" office:value-type="string" calcext:value-type="string">
            <text:p>1/6</text:p>
          </table:table-cell>
          <table:table-cell/>
          <table:table-cell table:style-name="ce1" table:formula="of:=440*3^ (86.6666666666667*3/1300)" office:value-type="float" office:value="548.121613430828" calcext:value-type="float">
            <text:p>548,121613430828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3/1200)" office:value-type="float" office:value="531.559355537957" calcext:value-type="float">
            <text:p>531,559355537957</text:p>
          </table:table-cell>
          <table:table-cell/>
          <table:table-cell table:style-name="ce1" table:formula="of:=440*2^ (50*3/1200)" office:value-type="float" office:value="479.823402372713" calcext:value-type="float">
            <text:p>479,823402372713</text:p>
          </table:table-cell>
          <table:table-cell table:style-name="ce6" office:value-type="string" calcext:value-type="string">
            <text:p>3/4</text:p>
          </table:table-cell>
          <table:table-cell table:style-name="ce1" table:formula="of:=440*2^ (40*3/1200)" office:value-type="float" office:value="471.580323515969" calcext:value-type="float">
            <text:p>471,580323515969</text:p>
          </table:table-cell>
          <table:table-cell table:style-name="ce6" office:value-type="string" calcext:value-type="string">
            <text:p>3/5</text:p>
          </table:table-cell>
          <table:table-cell table:style-name="ce1" table:formula="of:=440*2^ (28.5714285714286*3/1200)" office:value-type="float" office:value="462.332921007417" calcext:value-type="float">
            <text:p>462,332921007417</text:p>
          </table:table-cell>
          <table:table-cell table:style-name="ce6" office:value-type="string" calcext:value-type="string">
            <text:p>3/7</text:p>
          </table:table-cell>
          <table:table-cell table:formula="of:=440*2^ (16.6666666666667*3/1200)" office:value-type="float" office:value="452.892984123137" calcext:value-type="float">
            <text:p>452,892984123137</text:p>
          </table:table-cell>
          <table:table-cell table:style-name="ce6" office:value-type="string" calcext:value-type="string">
            <text:p>1/4</text:p>
          </table:table-cell>
          <table:table-cell/>
          <table:table-cell table:style-name="ce1" table:formula="of:=440*3^ (86.6666666666667*4/1300)" office:value-type="float" office:value="589.773169139288" calcext:value-type="float">
            <text:p>589,773169139288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4/1200)" office:value-type="float" office:value="566.13255512415" calcext:value-type="float">
            <text:p>566,13255512415</text:p>
          </table:table-cell>
          <table:table-cell/>
          <table:table-cell table:style-name="ce5" table:formula="of:=440*2^ (50*4/1200)" office:value-type="float" office:value="493.883301256124" calcext:value-type="float">
            <text:p>493,883301256124</text:p>
          </table:table-cell>
          <table:table-cell table:style-name="ce6" office:value-type="string" calcext:value-type="string">
            <text:p>1t</text:p>
          </table:table-cell>
          <table:table-cell table:style-name="ce1" table:formula="of:=440*2^ (40*4/1200)" office:value-type="float" office:value="482.602991065635" calcext:value-type="float">
            <text:p>482,602991065635</text:p>
          </table:table-cell>
          <table:table-cell table:style-name="ce6" office:value-type="string" calcext:value-type="string">
            <text:p>4/5</text:p>
          </table:table-cell>
          <table:table-cell table:style-name="ce1" table:formula="of:=440*2^ (28.5714285714286*4/1200)" office:value-type="float" office:value="470.026343958337" calcext:value-type="float">
            <text:p>470,026343958337</text:p>
          </table:table-cell>
          <table:table-cell table:style-name="ce6" office:value-type="string" calcext:value-type="string">
            <text:p>4/7</text:p>
          </table:table-cell>
          <table:table-cell table:formula="of:=440*2^ (16.6666666666667*4/1200)" office:value-type="float" office:value="457.274059454011" calcext:value-type="float">
            <text:p>457,274059454011</text:p>
          </table:table-cell>
          <table:table-cell table:style-name="ce6" office:value-type="string" calcext:value-type="string">
            <text:p>1/3</text:p>
          </table:table-cell>
          <table:table-cell/>
          <table:table-cell table:style-name="ce1" table:formula="of:=440*3^ (86.6666666666667*5/1300)" office:value-type="float" office:value="634.58981093526" calcext:value-type="float">
            <text:p>634,58981093526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5/1200)" office:value-type="float" office:value="602.954433276854" calcext:value-type="float">
            <text:p>602,954433276854</text:p>
          </table:table-cell>
          <table:table-cell/>
          <table:table-cell table:style-name="ce1" office:value-type="string" calcext:value-type="string">
            <text:p>-----------------------------</text:p>
          </table:table-cell>
          <table:table-cell/>
          <table:table-cell table:style-name="ce5" table:formula="of:=440*2^ (40*5/1200)" office:value-type="float" office:value="493.883301256124" calcext:value-type="float">
            <text:p>493,883301256124</text:p>
          </table:table-cell>
          <table:table-cell table:style-name="ce6" office:value-type="string" calcext:value-type="string">
            <text:p>1t</text:p>
          </table:table-cell>
          <table:table-cell table:style-name="ce1" table:formula="of:=440*2^ (28.5714285714286*5/1200)" office:value-type="float" office:value="477.847788847589" calcext:value-type="float">
            <text:p>477,847788847589</text:p>
          </table:table-cell>
          <table:table-cell table:style-name="ce6" office:value-type="string" calcext:value-type="string">
            <text:p>5/7</text:p>
          </table:table-cell>
          <table:table-cell table:formula="of:=440*2^ (16.6666666666667*5/1200)" office:value-type="float" office:value="461.697515262676" calcext:value-type="float">
            <text:p>461,697515262676</text:p>
          </table:table-cell>
          <table:table-cell table:style-name="ce6" office:value-type="string" calcext:value-type="string">
            <text:p>5/12</text:p>
          </table:table-cell>
          <table:table-cell/>
          <table:table-cell table:style-name="ce1" table:formula="of:=440*3^ (86.6666666666667*6/1300)" office:value-type="float" office:value="682.812052522758" calcext:value-type="float">
            <text:p>682,812052522758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6/1200)" office:value-type="float" office:value="642.171246499836" calcext:value-type="float">
            <text:p>642,171246499836</text:p>
          </table:table-cell>
          <table:table-cell/>
          <table:table-cell table:style-name="ce2" table:formula="of:=440*2^ (50*24/1200)" office:value-type="float" office:value="880" calcext:value-type="float">
            <text:p>880</text:p>
          </table:table-cell>
          <table:table-cell/>
          <table:table-cell table:style-name="ce1" office:value-type="string" calcext:value-type="string">
            <text:p>----------------------</text:p>
          </table:table-cell>
          <table:table-cell table:style-name="ce7"/>
          <table:table-cell table:style-name="ce1" table:formula="of:=440*2^ (28.5714285714286*6/1200)" office:value-type="float" office:value="485.799386016478" calcext:value-type="float">
            <text:p>485,799386016478</text:p>
          </table:table-cell>
          <table:table-cell table:style-name="ce6" office:value-type="string" calcext:value-type="string">
            <text:p>6/7</text:p>
          </table:table-cell>
          <table:table-cell table:formula="of:=440*2^ (16.6666666666667*6/1200)" office:value-type="float" office:value="466.16376151809" calcext:value-type="float">
            <text:p>466,16376151809</text:p>
          </table:table-cell>
          <table:table-cell table:style-name="ce6" office:value-type="string" calcext:value-type="string">
            <text:p>1/2</text:p>
          </table:table-cell>
          <table:table-cell/>
          <table:table-cell table:style-name="ce1" table:formula="of:=440*3^ (86.6666666666667*7/1300)" office:value-type="float" office:value="734.698684151906" calcext:value-type="float">
            <text:p>734,698684151906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7/1200)" office:value-type="float" office:value="683.938763979204" calcext:value-type="float">
            <text:p>683,938763979204</text:p>
          </table:table-cell>
          <table:table-cell table:number-columns-repeated="3"/>
          <table:table-cell table:style-name="ce2" table:formula="of:=440*2^ (40*30/1200)" office:value-type="float" office:value="880" calcext:value-type="float">
            <text:p>880</text:p>
          </table:table-cell>
          <table:table-cell table:style-name="ce7"/>
          <table:table-cell table:style-name="ce5" table:formula="of:=440*2^ (28.5714285714286*7/1200)" office:value-type="float" office:value="493.883301256124" calcext:value-type="float">
            <text:p>493,883301256124</text:p>
          </table:table-cell>
          <table:table-cell table:style-name="ce6" office:value-type="string" calcext:value-type="string">
            <text:p>1t</text:p>
          </table:table-cell>
          <table:table-cell table:formula="of:=440*2^ (16.6666666666667*7/1200)" office:value-type="float" office:value="470.673212155063" calcext:value-type="float">
            <text:p>470,673212155063</text:p>
          </table:table-cell>
          <table:table-cell table:style-name="ce6" office:value-type="string" calcext:value-type="string">
            <text:p>7/12</text:p>
          </table:table-cell>
          <table:table-cell/>
          <table:table-cell table:style-name="ce1" table:formula="of:=440*3^ (86.6666666666667*8/1300)" office:value-type="float" office:value="790.528161446815" calcext:value-type="float">
            <text:p>790,528161446815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8/1200)" office:value-type="float" office:value="728.422886298633" calcext:value-type="float">
            <text:p>728,422886298633</text:p>
          </table:table-cell>
          <table:table-cell table:number-columns-repeated="4"/>
          <table:table-cell table:style-name="ce7"/>
          <table:table-cell table:style-name="ce1" office:value-type="string" calcext:value-type="string">
            <text:p>----------------------</text:p>
          </table:table-cell>
          <table:table-cell table:style-name="ce7"/>
          <table:table-cell table:formula="of:=440*2^ (16.6666666666667*8/1200)" office:value-type="float" office:value="475.226285112615" calcext:value-type="float">
            <text:p>475,226285112615</text:p>
          </table:table-cell>
          <table:table-cell table:style-name="ce6" office:value-type="string" calcext:value-type="string">
            <text:p>2/3</text:p>
          </table:table-cell>
          <table:table-cell/>
          <table:table-cell table:style-name="ce1" table:formula="of:=440*3^ (86.6666666666667*9/1300)" office:value-type="float" office:value="850.600099769976" calcext:value-type="float">
            <text:p>850,600099769976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9/1200)" office:value-type="float" office:value="775.800304396498" calcext:value-type="float">
            <text:p>775,800304396498</text:p>
          </table:table-cell>
          <table:table-cell table:number-columns-repeated="4"/>
          <table:table-cell table:style-name="ce7"/>
          <table:table-cell table:style-name="ce2" table:formula="of:=440*2^ (28.5714285714286*42/1200)" office:value-type="float" office:value="880.000000000001" calcext:value-type="float">
            <text:p>880,000000000001</text:p>
          </table:table-cell>
          <table:table-cell/>
          <table:table-cell table:formula="of:=440*2^ (16.6666666666667*9/1200)" office:value-type="float" office:value="479.823402372714" calcext:value-type="float">
            <text:p>479,823402372714</text:p>
          </table:table-cell>
          <table:table-cell table:style-name="ce6" office:value-type="string" calcext:value-type="string">
            <text:p>3/4</text:p>
          </table:table-cell>
          <table:table-cell/>
          <table:table-cell table:style-name="ce1" table:formula="of:=440*3^ (86.6666666666667*10/1300)" office:value-type="float" office:value="915.236882142838" calcext:value-type="float">
            <text:p>915,236882142838</text:p>
          </table:table-cell>
          <table:table-cell table:number-columns-repeated="8"/>
        </table:table-row>
        <table:table-row table:style-name="ro2">
          <table:table-cell/>
          <table:table-cell table:style-name="ce1" table:formula="of:=440*2^ (109.090909090909*10/1200)" office:value-type="float" office:value="826.259201382301" calcext:value-type="float">
            <text:p>826,259201382301</text:p>
          </table:table-cell>
          <table:table-cell table:number-columns-repeated="4"/>
          <table:table-cell table:style-name="ce7"/>
          <table:table-cell table:style-name="ce1"/>
          <table:table-cell/>
          <table:table-cell table:formula="of:=440*2^ (16.6666666666667*10/1200)" office:value-type="float" office:value="484.464989999383" calcext:value-type="float">
            <text:p>484,464989999383</text:p>
          </table:table-cell>
          <table:table-cell table:style-name="ce6" office:value-type="string" calcext:value-type="string">
            <text:p>5/6</text:p>
          </table:table-cell>
          <table:table-cell/>
          <table:table-cell table:style-name="ce1" table:formula="of:=440*3^ (86.6666666666667*11/1300)" office:value-type="float" office:value="984.785389351668" calcext:value-type="float">
            <text:p>984,785389351668</text:p>
          </table:table-cell>
          <table:table-cell table:number-columns-repeated="8"/>
        </table:table-row>
        <table:table-row table:style-name="ro2">
          <table:table-cell/>
          <table:table-cell table:style-name="ce2" table:formula="of:=440*2^ (109.090909090909*11/1200)" office:value-type="float" office:value="879.999999999999" calcext:value-type="float">
            <text:p>879,999999999999</text:p>
          </table:table-cell>
          <table:table-cell table:number-columns-repeated="4"/>
          <table:table-cell table:style-name="ce7"/>
          <table:table-cell table:number-columns-repeated="2"/>
          <table:table-cell table:formula="of:=440*2^ (16.6666666666667*11/1200)" office:value-type="float" office:value="489.151478178192" calcext:value-type="float">
            <text:p>489,151478178192</text:p>
          </table:table-cell>
          <table:table-cell table:style-name="ce6" office:value-type="string" calcext:value-type="string">
            <text:p>11/12</text:p>
          </table:table-cell>
          <table:table-cell/>
          <table:table-cell table:style-name="ce1" table:formula="of:=440*3^ (86.6666666666667*12/1300)" office:value-type="float" office:value="1059.61886152351" calcext:value-type="float">
            <text:p>1059,61886152351</text:p>
          </table:table-cell>
          <table:table-cell table:number-columns-repeated="8"/>
        </table:table-row>
        <table:table-row table:style-name="ro2">
          <table:table-cell/>
          <table:table-cell table:style-name="ce12"/>
          <table:table-cell table:number-columns-repeated="4"/>
          <table:table-cell table:style-name="ce7"/>
          <table:table-cell table:number-columns-repeated="2"/>
          <table:table-cell table:style-name="ce5" table:formula="of:=440*2^ (16.6666666666667*12/1200)" office:value-type="float" office:value="493.883301256124" calcext:value-type="float">
            <text:p>493,883301256124</text:p>
          </table:table-cell>
          <table:table-cell table:style-name="ce6" office:value-type="string" calcext:value-type="string">
            <text:p>1t</text:p>
          </table:table-cell>
          <table:table-cell/>
          <table:table-cell table:style-name="ce1" table:formula="of:=440*3^ (86.6666666666667*13/1300)" office:value-type="float" office:value="1140.13890116257" calcext:value-type="float">
            <text:p>1140,13890116257</text:p>
          </table:table-cell>
          <table:table-cell table:number-columns-repeated="8"/>
        </table:table-row>
        <table:table-row table:style-name="ro2">
          <table:table-cell table:number-columns-repeated="6"/>
          <table:table-cell table:style-name="ce7"/>
          <table:table-cell table:number-columns-repeated="2"/>
          <table:table-cell office:value-type="string" calcext:value-type="string">
            <text:p>---------------------</text:p>
          </table:table-cell>
          <table:table-cell table:style-name="ce1"/>
          <table:table-cell/>
          <table:table-cell table:style-name="ce22" table:formula="of:=440*3^ (86.6666666666667*14/1300)" office:value-type="float" office:value="1226.77762839669" calcext:value-type="float">
            <text:p>1226,77762839669</text:p>
          </table:table-cell>
          <table:table-cell table:number-columns-repeated="8"/>
        </table:table-row>
        <table:table-row table:style-name="ro2">
          <table:table-cell/>
          <table:table-cell table:style-name="ce3"/>
          <table:table-cell table:number-columns-repeated="4"/>
          <table:table-cell table:style-name="ce7"/>
          <table:table-cell table:number-columns-repeated="2"/>
          <table:table-cell table:style-name="ce2" table:formula="of:=440*2^ (16.6666666666667*72/1200)" office:value-type="float" office:value="880.000000000001" calcext:value-type="float">
            <text:p>880,000000000001</text:p>
          </table:table-cell>
          <table:table-cell/>
          <table:table-cell table:style-name="ce19"/>
          <table:table-cell table:style-name="ce22" table:formula="of:=440*3^ (86.6666666666667*15/1300)" office:value-type="float" office:value="1320" calcext:value-type="float">
            <text:p>1320</text:p>
          </table:table-cell>
          <table:table-cell table:number-columns-repeated="8"/>
        </table:table-row>
        <table:table-row table:style-name="ro2">
          <table:table-cell table:number-columns-repeated="6"/>
          <table:table-cell table:style-name="ce7"/>
          <table:table-cell table:number-columns-repeated="2"/>
          <table:table-cell table:style-name="Default"/>
          <table:table-cell/>
          <table:table-cell table:style-name="ce19"/>
          <table:table-cell/>
          <table:table-cell table:style-name="ce1"/>
          <table:table-cell table:number-columns-repeated="7"/>
        </table:table-row>
        <table:table-row table:style-name="ro2">
          <table:table-cell table:number-columns-repeated="6"/>
          <table:table-cell table:style-name="ce7"/>
          <table:table-cell table:style-name="ce3" table:formula="of:=7*6" office:value-type="float" office:value="42" calcext:value-type="float">
            <text:p>42</text:p>
          </table:table-cell>
          <table:table-cell/>
          <table:table-cell table:style-name="ce3" table:formula="of:=12*6" office:value-type="float" office:value="72" calcext:value-type="float">
            <text:p>72</text:p>
          </table:table-cell>
          <table:table-cell/>
          <table:table-cell table:style-name="ce19"/>
          <table:table-cell table:number-columns-repeated="9"/>
        </table:table-row>
        <table:table-row table:style-name="ro3">
          <table:table-cell table:number-columns-repeated="6"/>
          <table:table-cell table:style-name="ce7"/>
          <table:table-cell table:style-name="ce3" table:formula="of:=1200/42" office:value-type="float" office:value="28.5714285714286" calcext:value-type="float">
            <text:p>28,5714285714286</text:p>
          </table:table-cell>
          <table:table-cell/>
          <table:table-cell table:style-name="ce8" table:formula="of:=1200/72" office:value-type="float" office:value="16.6666666666667" calcext:value-type="float">
            <text:p>16,6666666666667</text:p>
          </table:table-cell>
          <table:table-cell/>
          <table:table-cell table:style-name="ce19"/>
          <table:table-cell table:number-columns-repeated="9"/>
        </table:table-row>
        <table:table-row table:style-name="ro2">
          <table:table-cell table:number-columns-repeated="6"/>
          <table:table-cell table:style-name="ce7"/>
          <table:table-cell table:number-columns-repeated="2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5"/>
          <table:table-cell office:value-type="string" calcext:value-type="string">
            <text:p>Explications détaillées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3">
          <table:table-cell table:number-columns-repeated="5"/>
          <table:table-cell office:value-type="string" calcext:value-type="string">
            <text:p>Voir : <text:a xlink:href="https://sonocreatica.org.ve/sonocreatica-du-software-libre-au-carnet-de-notes-inventif-2/" xlink:type="simple">https://sonocreatica.org.ve/sonocreatica-du-software-libre-au-carnet-de-notes-inventif-2/</text:a>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 table:number-rows-repeated="2">
          <table:table-cell table:number-columns-repeated="6"/>
          <table:table-cell table:style-name="ce7"/>
          <table:table-cell table:number-columns-repeated="2"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6"/>
          <table:table-cell table:style-name="ce7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ce7"/>
          <table:table-cell table:number-columns-repeated="4"/>
          <table:table-cell table:style-name="ce20"/>
          <table:table-cell/>
        </table:table-row>
        <table:table-row table:style-name="ro2">
          <table:table-cell table:number-columns-repeated="9"/>
          <table:table-cell table:style-name="Default"/>
          <table:table-cell/>
          <table:table-cell table:style-name="Default"/>
          <table:table-cell table:number-columns-repeated="3"/>
          <table:table-cell table:style-name="ce7"/>
          <table:table-cell table:number-columns-repeated="3"/>
          <table:table-cell table:style-name="ce20"/>
          <table:table-cell table:style-name="ce1"/>
        </table:table-row>
        <table:table-row table:style-name="ro2">
          <table:table-cell table:number-columns-repeated="9"/>
          <table:table-cell table:style-name="Default"/>
          <table:table-cell/>
          <table:table-cell table:style-name="ce12"/>
          <table:table-cell/>
          <table:table-cell table:style-name="ce12"/>
          <table:table-cell table:style-name="ce7"/>
          <table:table-cell table:style-name="ce4"/>
          <table:table-cell/>
          <table:table-cell table:style-name="ce4"/>
          <table:table-cell table:style-name="ce1"/>
          <table:table-cell table:style-name="ce20"/>
          <table:table-cell table:style-name="ce9"/>
        </table:table-row>
        <table:table-row table:style-name="ro2">
          <table:table-cell table:number-columns-repeated="11"/>
          <table:table-cell table:style-name="ce1"/>
          <table:table-cell/>
          <table:table-cell table:style-name="ce1"/>
          <table:table-cell table:style-name="ce7"/>
          <table:table-cell table:style-name="ce1"/>
          <table:table-cell/>
          <table:table-cell table:style-name="ce1" table:number-columns-repeated="2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ce1"/>
          <table:table-cell/>
          <table:table-cell table:style-name="ce1"/>
          <table:table-cell table:style-name="ce7"/>
          <table:table-cell table:style-name="ce1"/>
          <table:table-cell/>
          <table:table-cell table:style-name="ce1" table:number-columns-repeated="2"/>
          <table:table-cell table:style-name="ce20"/>
          <table:table-cell/>
        </table:table-row>
        <table:table-row table:style-name="ro2" table:number-rows-repeated="2">
          <table:table-cell table:number-columns-repeated="11"/>
          <table:table-cell table:style-name="ce1"/>
          <table:table-cell/>
          <table:table-cell table:style-name="ce1"/>
          <table:table-cell table:style-name="ce7"/>
          <table:table-cell table:style-name="ce1"/>
          <table:table-cell/>
          <table:table-cell table:style-name="ce1" table:number-columns-repeated="2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ce1" table:number-columns-repeated="3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20"/>
          <table:table-cell table:style-name="ce1"/>
        </table:table-row>
        <table:table-row table:style-name="ro2" table:number-rows-repeated="3">
          <table:table-cell table:number-columns-repeated="11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ce1"/>
          <table:table-cell/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ce2"/>
          <table:table-cell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Default"/>
          <table:table-cell/>
          <table:table-cell table:style-name="ce2"/>
          <table:table-cell table:style-name="ce7"/>
          <table:table-cell table:style-name="ce5"/>
          <table:table-cell table:style-name="ce6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Default"/>
          <table:table-cell table:number-columns-repeated="2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Default"/>
          <table:table-cell table:number-columns-repeated="2"/>
          <table:table-cell table:style-name="ce7"/>
          <table:table-cell table:style-name="ce2"/>
          <table:table-cell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11"/>
          <table:table-cell table:style-name="Default"/>
          <table:table-cell table:number-columns-repeated="2"/>
          <table:table-cell table:style-name="ce7"/>
          <table:table-cell table:style-name="ce1"/>
          <table:table-cell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9"/>
          <table:table-cell table:style-name="ce2"/>
          <table:table-cell/>
          <table:table-cell table:style-name="Default"/>
          <table:table-cell table:number-columns-repeated="2"/>
          <table:table-cell table:style-name="ce7"/>
          <table:table-cell table:number-columns-repeated="2"/>
          <table:table-cell table:style-name="ce1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9"/>
          <table:table-cell table:style-name="ce12"/>
          <table:table-cell/>
          <table:table-cell table:style-name="Default"/>
          <table:table-cell table:number-columns-repeated="2"/>
          <table:table-cell table:style-name="ce7"/>
          <table:table-cell table:number-columns-repeated="2"/>
          <table:table-cell table:style-name="ce5"/>
          <table:table-cell table:style-name="ce6"/>
          <table:table-cell table:style-name="ce20"/>
          <table:table-cell table:style-name="ce1"/>
        </table:table-row>
        <table:table-row table:style-name="ro2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  <table:table-cell table:style-name="ce7"/>
          <table:table-cell table:number-columns-repeated="3"/>
          <table:table-cell table:style-name="ce1"/>
          <table:table-cell table:style-name="ce20"/>
          <table:table-cell table:style-name="ce22"/>
        </table:table-row>
        <table:table-row table:style-name="ro2">
          <table:table-cell table:number-columns-repeated="9"/>
          <table:table-cell table:style-name="ce3"/>
          <table:table-cell/>
          <table:table-cell table:style-name="Default"/>
          <table:table-cell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19"/>
          <table:table-cell/>
        </table:table-row>
        <table:table-row table:style-name="ro2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  <table:table-cell table:style-name="ce7"/>
          <table:table-cell table:style-name="ce3"/>
          <table:table-cell/>
          <table:table-cell table:style-name="ce8"/>
          <table:table-cell/>
          <table:table-cell table:style-name="ce19"/>
          <table:table-cell/>
        </table:table-row>
        <table:table-row table:style-name="ro2" table:number-rows-repeated="2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  <table:table-cell table:style-name="ce7"/>
          <table:table-cell table:number-columns-repeated="4"/>
          <table:table-cell table:style-name="ce19"/>
          <table:table-cell/>
        </table:table-row>
        <table:table-row table:style-name="ro2">
          <table:table-cell table:number-columns-repeated="9"/>
          <table:table-cell table:style-name="Default"/>
          <table:table-cell/>
          <table:table-cell table:style-name="Default"/>
          <table:table-cell table:number-columns-repeated="2"/>
          <table:table-cell table:style-name="ce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/00/0000</text:date>, <text:time style:data-style-name="N2" text:time-value="17:54:43.0650510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1:54:15.138959456</meta:creation-date>
    <dc:date>2018-04-07T18:11:44.729297874</dc:date>
    <meta:editing-duration>PT3H21M45S</meta:editing-duration>
    <meta:editing-cycles>45</meta:editing-cycles>
    <meta:generator>LibreOffice/5.4.5.1$Linux_X86_64 LibreOffice_project/40m0$Build-1</meta:generator>
    <meta:document-statistic meta:table-count="1" meta:cell-count="134" meta:object-count="3"/>
  </office:meta>
</office:document-meta>
</file>