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in Modern Roman Demi" svg:font-family="'Latin Modern Roman Demi'" style:font-adornments="10 Oblique" style:font-pitch="variable"/>
    <style:font-face style:name="Symbola" svg:font-family="Symbola" style:font-adornments="Normal" style:font-pitch="variable"/>
    <style:font-face style:name="FreeSerif" svg:font-family="FreeSerif" style:font-family-generic="roman" style:font-pitch="variable"/>
    <style:font-face style:name="FreeSerif1" svg:font-family="FreeSerif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13.39mm"/>
    </style:style>
    <style:style style:name="co4" style:family="table-column">
      <style:table-column-properties fo:break-before="auto" style:column-width="49.02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11.57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35.6mm"/>
    </style:style>
    <style:style style:name="co10" style:family="table-column">
      <style:table-column-properties fo:break-before="auto" style:column-width="43.37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15.75mm"/>
    </style:style>
    <style:style style:name="co13" style:family="table-column">
      <style:table-column-properties fo:break-before="auto" style:column-width="47.25mm"/>
    </style:style>
    <style:style style:name="co14" style:family="table-column">
      <style:table-column-properties fo:break-before="auto" style:column-width="15.36mm"/>
    </style:style>
    <style:style style:name="co15" style:family="table-column">
      <style:table-column-properties fo:break-before="auto" style:column-width="16.72mm"/>
    </style:style>
    <style:style style:name="co16" style:family="table-column">
      <style:table-column-properties fo:break-before="auto" style:column-width="36.37mm"/>
    </style:style>
    <style:style style:name="co17" style:family="table-column">
      <style:table-column-properties fo:break-before="auto" style:column-width="16.92mm"/>
    </style:style>
    <style:style style:name="co18" style:family="table-column">
      <style:table-column-properties fo:break-before="auto" style:column-width="38.51mm"/>
    </style:style>
    <style:style style:name="co19" style:family="table-column">
      <style:table-column-properties fo:break-before="auto" style:column-width="30.92mm"/>
    </style:style>
    <style:style style:name="co20" style:family="table-column">
      <style:table-column-properties fo:break-before="auto" style:column-width="43.18mm"/>
    </style:style>
    <style:style style:name="co21" style:family="table-column">
      <style:table-column-properties fo:break-before="auto" style:column-width="31.31mm"/>
    </style:style>
    <style:style style:name="co22" style:family="table-column">
      <style:table-column-properties fo:break-before="auto" style:column-width="29.56mm"/>
    </style:style>
    <style:style style:name="co23" style:family="table-column">
      <style:table-column-properties fo:break-before="auto" style:column-width="30.34mm"/>
    </style:style>
    <style:style style:name="co24" style:family="table-column">
      <style:table-column-properties fo:break-before="auto" style:column-width="29.37mm"/>
    </style:style>
    <style:style style:name="co25" style:family="table-column">
      <style:table-column-properties fo:break-before="auto" style:column-width="29.76mm"/>
    </style:style>
    <style:style style:name="co26" style:family="table-column">
      <style:table-column-properties fo:break-before="auto" style:column-width="55.83mm"/>
    </style:style>
    <style:style style:name="co27" style:family="table-column">
      <style:table-column-properties fo:break-before="auto" style:column-width="43.57mm"/>
    </style:style>
    <style:style style:name="co28" style:family="table-column">
      <style:table-column-properties fo:break-before="auto" style:column-width="33.64mm"/>
    </style:style>
    <style:style style:name="co29" style:family="table-column">
      <style:table-column-properties fo:break-before="auto" style:column-width="39.48mm"/>
    </style:style>
    <style:style style:name="co30" style:family="table-column">
      <style:table-column-properties fo:break-before="auto" style:column-width="39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6.25mm" fo:break-before="auto" style:use-optimal-row-height="true"/>
    </style:style>
    <style:style style:name="ro8" style:family="table-row">
      <style:table-row-properties style:row-height="5.06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>
      <style:text-properties style:font-name="Symbola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Symbola"/>
    </style:style>
    <style:style style:name="ce29" style:family="table-cell" style:parent-style-name="Default" style:data-style-name="N100">
      <style:table-cell-properties fo:background-color="#bce4e5" style:text-align-source="fix" style:repeat-content="false"/>
      <style:paragraph-properties fo:text-align="center" fo:margin-left="0mm"/>
      <style:text-properties style:font-name="Symbola"/>
    </style:style>
    <style:style style:name="ce30" style:family="table-cell" style:parent-style-name="Default" style:data-style-name="N100">
      <style:text-properties style:font-name="Symbola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ymbola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 style:font-name="Symbola"/>
    </style:style>
    <style:style style:name="ce46" style:family="table-cell" style:parent-style-name="Default">
      <style:table-cell-properties fo:background-color="#bce4e5" style:text-align-source="fix" style:repeat-content="false"/>
      <style:paragraph-properties fo:text-align="center" fo:margin-left="0mm"/>
      <style:text-properties style:font-name="Symbola"/>
    </style:style>
    <style:style style:name="ce47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font-name="Symbola"/>
    </style:style>
    <style:style style:name="ce48" style:family="table-cell" style:parent-style-name="Default">
      <style:text-properties style:font-name="Latin Modern Roman Demi" fo:font-size="12pt" fo:font-style="oblique" fo:font-weight="600" style:font-size-asian="10pt" style:font-style-asian="italic" style:font-size-complex="10pt" style:font-style-complex="italic"/>
    </style:style>
    <style:style style:name="ce49" style:family="table-cell" style:parent-style-name="Default">
      <style:table-cell-properties fo:background-color="#fff450" style:text-align-source="fix" style:repeat-content="false"/>
      <style:paragraph-properties fo:text-align="center" fo:margin-left="0mm"/>
      <style:text-properties style:use-window-font-color="true" style:font-name="Symbola"/>
    </style:style>
    <style:style style:name="ce51" style:family="table-cell" style:parent-style-name="Default">
      <style:table-cell-properties fo:background-color="#fff450" style:text-align-source="fix" style:repeat-content="false"/>
      <style:paragraph-properties fo:text-align="center" fo:margin-left="0mm"/>
      <style:text-properties style:font-name="Symbola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Symbola"/>
    </style:style>
    <style:style style:name="ce5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FreeSerif" fo:font-size="10.5pt" style:font-size-complex="10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FreeSerif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7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mm"/>
    </style:style>
    <style:style style:name="ce1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mm"/>
      <style:text-properties fo:font-size="10.5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mm"/>
      <style:text-properties style:font-name="Liberation Sans Narrow" fo:font-size="9pt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mm"/>
      <style:text-properties fo:font-size="8pt" style:font-size-asian="10pt" style:font-size-complex="10pt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mm"/>
      <style:text-properties style:font-name="Liberation Sans Narrow" fo:font-size="9pt" style:font-name-asian="Noto Sans CJK SC Regular" style:font-name-complex="Lohit Devanagari"/>
    </style:style>
    <style:style style:name="ce22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  <style:text-properties style:font-name="Liberation Sans Narrow" fo:font-size="9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72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73" style:family="table-cell" style:parent-style-name="Default" style:data-style-name="N100"/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43" style:family="table-cell" style:parent-style-name="Default">
      <style:text-properties style:font-name="Liberation Sans" style:font-name-asian="Noto Sans CJK SC Regular" style:font-name-complex="Lohit Devanagari"/>
    </style:style>
    <style:style style:name="ce42" style:family="table-cell" style:parent-style-name="Default">
      <style:table-cell-properties fo:border="0.99pt solid #000000"/>
    </style:style>
    <style:style style:name="gr1" style:family="graphic">
      <style:graphic-properties draw:marker-start="Arrow" draw:marker-start-width="2mm" draw:marker-start-center="false" draw:fill="solid" draw:fill-color="#ffffc0" draw:auto-grow-height="true" draw:auto-grow-width="false" fo:min-height="166.5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47.4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0.57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60.62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ax-width="120mm" fo:min-height="7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" draw:marker-start-width="2mm" draw:marker-start-center="false" draw:fill="solid" draw:fill-color="#ffffc0" draw:auto-grow-height="true" draw:auto-grow-width="false" fo:min-height="8.04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Arrow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end="Arrow" draw:marker-end-width="2mm" draw:textarea-horizontal-align="center" draw:textarea-vertical-align="middle"/>
    </style:style>
    <style:style style:name="gr12" style:family="graphic">
      <style:graphic-properties draw:stroke="dash" draw:stroke-dash="Fine_20_Dashed" svg:stroke-color="#3465a4" draw:marker-end="Arrow" draw:marker-end-width="2mm" draw:textarea-horizontal-align="center" draw:textarea-vertical-align="middle"/>
    </style:style>
    <style:style style:name="gr13" style:family="graphic">
      <style:graphic-properties draw:marker-start="Arrow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Arrow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'DejaVu Serif'" style:font-family-generic="roman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family-complex="'DejaVu Serif'" style:font-family-generic-complex="roman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'DejaVu Serif'" style:font-family-generic="roman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family-complex="'DejaVu Serif'" style:font-family-generic-complex="roman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FreeSerif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FreeSerif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center"/>
    </style:style>
    <style:style style:name="P10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italic" style:font-weight-asian="normal" style:font-name-complex="Lohit Devanagari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italic" style:font-weight-asian="normal" style:font-name-complex="Lohit Devanagari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'DejaVu Serif'" style:font-family-generic="roman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family-complex="'DejaVu Serif'" style:font-family-generic-complex="roman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family="'Liberation Serif'" style:font-style-name="Normal" style:font-family-generic="roman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FreeSerif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ans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text-position="super 58%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italic" style:font-weight-asian="normal" style:font-name-complex="Lohit Devanagari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text-position="0% 100%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italic" style:font-weight-asian="normal" style:font-name-complex="Lohit Devanagari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style:text-position="super 58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anguage="fr" fo:country="FR"/>
    </style:style>
    <style:style style:name="T13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default-cell-style-name="ce27"/>
        <table:table-column table:style-name="co11" table:default-cell-style-name="ce27"/>
        <table:table-column table:style-name="co1" table:number-columns-repeated="1012" table:default-cell-style-name="ce27"/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30"/>
          <table:table-cell/>
          <table:table-cell office:value-type="string" calcext:value-type="string">
            <text:p><text:s text:c="26"/>La simplicité d’une complexité</text:p>
          </table:table-cell>
          <table:table-cell table:number-columns-repeated="2"/>
          <table:table-cell table:style-name="Default"/>
          <table:table-cell/>
          <table:table-cell table:style-name="ce53" table:number-columns-repeated="18"/>
          <table:table-cell table:number-columns-repeated="998"/>
        </table:table-row>
        <table:table-row table:style-name="ro3">
          <table:table-cell table:number-columns-repeated="3"/>
          <table:table-cell table:style-name="ce48"/>
          <table:table-cell table:number-columns-repeated="2"/>
          <table:table-cell table:style-name="Default"/>
          <table:table-cell/>
          <table:table-cell table:style-name="ce54"/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style-name="ce37" office:value-type="string" calcext:value-type="string">
            <office:annotation draw:style-name="gr1" draw:text-style-name="P2" svg:width="28.99mm" svg:height="168.51mm" svg:x="251.85mm" svg:y="0mm" draw:caption-point-x="-6.1mm" draw:caption-point-y="14.56mm">
              <dc:date>2018-03-29T00:00:00</dc:date>
              <text:p text:style-name="P1"><text:span text:style-name="T1">Axiome à propos </text:span><text:span text:style-name="T1">du découpage </text:span><text:span text:style-name="T1">logarithmique </text:span><text:span text:style-name="T1">de l’octave</text:span></text:p>
              <text:p text:style-name="P1"><text:span text:style-name="T1">Puisque l’on fixe </text:span><text:span text:style-name="T1">une valeur pour </text:span><text:span text:style-name="T1">un ajustement </text:span><text:span text:style-name="T1">microtonal en </text:span><text:span text:style-name="T1">centièmes de </text:span><text:span text:style-name="T1">pas (dans un </text:span><text:span text:style-name="T1">espace de 1200) </text:span><text:span text:style-name="T1">dit « l’octave » à </text:span><text:span text:style-name="T1">partir de </text:span><text:span text:style-name="T1">l’opération : </text:span><text:span text:style-name="T1">2^(1/1200) = <text:s/></text:span><text:span text:style-name="T1">1,00057778950</text:span><text:span text:style-name="T1">655, rien ne </text:span><text:span text:style-name="T1">nous empêche </text:span><text:span text:style-name="T1">d’imaginer la </text:span><text:span text:style-name="T1">même </text:span><text:span text:style-name="T1">segmentation <text:s/></text:span><text:span text:style-name="T1">dans un espace </text:span><text:span text:style-name="T1">de 1300 (en </text:span><text:span text:style-name="T1">dehors de la </text:span><text:span text:style-name="T1">dite octave) </text:span></text:p>
              <text:p text:style-name="P1"><text:span text:style-name="T1">c-à-d </text:span><text:span text:style-name="T1">3^(1/1300) = </text:span><text:span text:style-name="T1">1.00084544356</text:span><text:span text:style-name="T1">  ou 4^(1/1300) </text:span><text:span text:style-name="T1">= </text:span><text:span text:style-name="T1">1.00106694906</text:span><text:span text:style-name="T1">, etc.,</text:span></text:p>
              <text:p text:style-name="P1"><text:span text:style-name="T1">...et ainsi de </text:span><text:span text:style-name="T1">suite, jusqu’à </text:span><text:span text:style-name="T1">l’épuisement </text:span><text:span text:style-name="T1">total du chiffre </text:span><text:span text:style-name="T1">1200 : en </text:span><text:span text:style-name="T1">attendant de </text:span><text:span text:style-name="T1">nouvelles </text:span><text:span text:style-name="T1">formulations.</text:span></text:p>
              <text:p text:style-name="P1"><text:span text:style-name="T1">Enfin, l’unique </text:span><text:span text:style-name="T1">chose qu’il reste </text:span><text:span text:style-name="T1">à savoir c’est ce </text:span><text:span text:style-name="T1">que l’on </text:span><text:span text:style-name="T1">souhaite faire.</text:span></text:p>
            </office:annotation>
            <text:p>En dehors de l’octave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37" office:value-type="string" calcext:value-type="string">
            <text:p>2^(1/1200)</text:p>
          </table:table-cell>
          <table:table-cell table:style-name="ce37" office:value-type="string" calcext:value-type="string">
            <text:p>1200/72</text:p>
          </table:table-cell>
          <table:table-cell/>
          <table:table-cell table:style-name="Default"/>
          <table:table-cell table:style-name="ce37" office:value-type="string" calcext:value-type="string">
            <text:p>2^ (1/1300)</text:p>
          </table:table-cell>
          <table:table-cell table:style-name="Default"/>
          <table:table-cell table:style-name="ce37" office:value-type="string" calcext:value-type="string">
            <text:p>3^(1/1300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37" table:formula="of:=2^(1/1200)" office:value-type="float" office:value="1.00057778950655" calcext:value-type="float">
            <text:p>1,00057778950655</text:p>
          </table:table-cell>
          <table:table-cell table:style-name="ce37" table:formula="of:=1200/72" office:value-type="float" office:value="16.6666666666667" calcext:value-type="float">
            <text:p>16,6666666666667</text:p>
          </table:table-cell>
          <table:table-cell/>
          <table:table-cell table:style-name="Default"/>
          <table:table-cell table:style-name="ce37" table:formula="of:=2^ (1/1300)" office:value-type="float" office:value="1.00053333231002" calcext:value-type="float">
            <text:p>1,00053333231002</text:p>
          </table:table-cell>
          <table:table-cell table:style-name="Default"/>
          <table:table-cell table:style-name="ce37" table:formula="of:=3^(1/1300)" office:value-type="float" office:value="1.000845443562" calcext:value-type="float">
            <text:p>1,000845443562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37" office:value-type="string" calcext:value-type="string">
            <text:p>racine 1200<text:span text:style-name="T9">e</text:span> de 2</text:p>
          </table:table-cell>
          <table:table-cell table:style-name="ce37" office:value-type="string" calcext:value-type="string">
            <text:p>constate de douzième de ton</text:p>
          </table:table-cell>
          <table:table-cell/>
          <table:table-cell table:style-name="Default"/>
          <table:table-cell table:style-name="ce37" office:value-type="string" calcext:value-type="string">
            <text:p>racine 1300<text:span text:style-name="T9">e</text:span> de 2</text:p>
          </table:table-cell>
          <table:table-cell table:style-name="Default"/>
          <table:table-cell table:style-name="ce37" office:value-type="string" calcext:value-type="string">
            <text:p>racine 1300<text:span text:style-name="T9">e</text:span> de 3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3"/>
          <table:table-cell table:style-name="ce37" office:value-type="string" calcext:value-type="string">
            <text:p>440*2 ^ (1200/1200)</text:p>
          </table:table-cell>
          <table:table-cell/>
          <table:table-cell table:style-name="ce37"/>
          <table:table-cell table:style-name="Default"/>
          <table:table-cell table:style-name="ce37"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style-name="ce37"/>
          <table:table-cell table:style-name="ce55" office:value-type="string" calcext:value-type="string">
            <text:p>cents</text:p>
          </table:table-cell>
          <table:table-cell table:number-columns-repeated="1015"/>
        </table:table-row>
        <table:table-row table:style-name="ro1">
          <table:table-cell/>
          <table:table-cell table:style-name="ce37" table:formula="of:=440*2 ^ (0/1200)" office:value-type="float" office:value="440" calcext:value-type="float">
            <text:p>440</text:p>
          </table:table-cell>
          <table:table-cell/>
          <table:table-cell table:style-name="ce37" table:formula="of:=440*2 ^ (0/1200)" office:value-type="float" office:value="440" calcext:value-type="float">
            <text:p>440</text:p>
          </table:table-cell>
          <table:table-cell table:style-name="ce37" table:formula="of:=440*2 ^ (0/1200)" office:value-type="float" office:value="440" calcext:value-type="float">
            <text:p>440</text:p>
          </table:table-cell>
          <table:table-cell table:style-name="ce37"/>
          <table:table-cell table:style-name="Default"/>
          <table:table-cell table:style-name="ce37" table:formula="of:=440*3^(0/1200)" office:value-type="float" office:value="440" calcext:value-type="float">
            <text:p>440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440*3^(0/1300)" office:value-type="float" office:value="440" calcext:value-type="float">
            <text:p>440</text:p>
          </table:table-cell>
          <table:table-cell/>
          <table:table-cell table:style-name="ce37"/>
          <table:table-cell table:number-columns-repeated="1012"/>
        </table:table-row>
        <table:table-row table:style-name="ro1">
          <table:table-cell table:style-name="ce28" office:value-type="string" calcext:value-type="string">
            <text:p>1/4</text:p>
          </table:table-cell>
          <table:table-cell table:style-name="ce45" table:formula="of:=440*2 ^ (50/1200)" office:value-type="float" office:value="452.892984123137" calcext:value-type="float">
            <text:p>452,892984123137</text:p>
          </table:table-cell>
          <table:table-cell table:style-name="ce29" office:value-type="string" calcext:value-type="string">
            <text:p>1/2</text:p>
          </table:table-cell>
          <table:table-cell table:style-name="ce46" table:formula="of:=440*2 ^ (100/1200)" office:value-type="float" office:value="466.16376151809" calcext:value-type="float">
            <text:p>466,16376151809</text:p>
          </table:table-cell>
          <table:table-cell table:style-name="ce37" table:formula="of:=440*2 ^ (16.6666666666667*1/1200)" office:value-type="float" office:value="444.256354620545" calcext:value-type="float">
            <text:p>444,256354620545</text:p>
          </table:table-cell>
          <table:table-cell table:style-name="ce28" office:value-type="string" calcext:value-type="string">
            <text:p>1/12</text:p>
          </table:table-cell>
          <table:table-cell table:style-name="Default"/>
          <table:table-cell table:style-name="ce37" table:formula="of:=440*2^(100/1300)" office:value-type="float" office:value="464.097073651925" calcext:value-type="float">
            <text:p>464,097073651925</text:p>
          </table:table-cell>
          <table:table-cell table:style-name="ce37" table:formula="of:=440*2^(100/1300)/13*1" office:value-type="float" office:value="35.6997748963019" calcext:value-type="float">
            <text:p>35,6997748963019</text:p>
          </table:table-cell>
          <table:table-cell table:style-name="ce37" table:formula="of:=440*3^(130*1/1300)" office:value-type="float" office:value="491.094196574918" calcext:value-type="float">
            <text:p>491,094196574918</text:p>
          </table:table-cell>
          <table:table-cell/>
          <table:table-cell table:style-name="ce37"/>
          <table:table-cell table:number-columns-repeated="1012"/>
        </table:table-row>
        <table:table-row table:style-name="ro1">
          <table:table-cell table:style-name="ce29" office:value-type="string" calcext:value-type="string">
            <text:p>1/2</text:p>
          </table:table-cell>
          <table:table-cell table:style-name="ce46" table:formula="of:=440*2 ^ (100/1200)" office:value-type="float" office:value="466.16376151809" calcext:value-type="float">
            <text:p>466,16376151809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440*2 ^ (200/1200)" office:value-type="float" office:value="493.883301256124" calcext:value-type="float">
            <text:p>493,883301256124</text:p>
          </table:table-cell>
          <table:table-cell table:style-name="ce37" table:formula="of:=440*2 ^ (16.6666666666667*2/1200)" office:value-type="float" office:value="448.553883228944" calcext:value-type="float">
            <text:p>448,553883228944</text:p>
          </table:table-cell>
          <table:table-cell table:style-name="ce28" office:value-type="string" calcext:value-type="string">
            <text:p>1/6</text:p>
          </table:table-cell>
          <table:table-cell table:style-name="Default"/>
          <table:table-cell table:style-name="ce37" table:formula="of:=440*2^(200/1300)" office:value-type="float" office:value="489.513849482454" calcext:value-type="float">
            <text:p>489,513849482454</text:p>
          </table:table-cell>
          <table:table-cell table:style-name="ce37" table:formula="of:=440*2^(200/1300)/13*2" office:value-type="float" office:value="75.3098229973006" calcext:value-type="float">
            <text:p>75,3098229973006</text:p>
          </table:table-cell>
          <table:table-cell table:style-name="ce37" table:formula="of:=440*3^(130*2/1300)" office:value-type="float" office:value="548.121613430828" calcext:value-type="float">
            <text:p>548,121613430828</text:p>
          </table:table-cell>
          <table:table-cell/>
          <table:table-cell table:style-name="ce37"/>
          <table:table-cell table:number-columns-repeated="1012"/>
        </table:table-row>
        <table:table-row table:style-name="ro1">
          <table:table-cell table:style-name="ce28" office:value-type="string" calcext:value-type="string">
            <text:p>3/4</text:p>
          </table:table-cell>
          <table:table-cell table:style-name="ce37" table:formula="of:=440*2 ^ (150/1200)" office:value-type="float" office:value="479.823402372713" calcext:value-type="float">
            <text:p>479,823402372713</text:p>
          </table:table-cell>
          <table:table-cell/>
          <table:table-cell table:style-name="ce37" table:formula="of:=440*2 ^ (4/1200)" office:value-type="float" office:value="441.017791210556" calcext:value-type="float">
            <text:p>441,017791210556</text:p>
          </table:table-cell>
          <table:table-cell table:style-name="ce45" table:formula="of:=440*2 ^ (16.6666666666667*3/1200)" office:value-type="float" office:value="452.892984123137" calcext:value-type="float">
            <text:p>452,892984123137</text:p>
          </table:table-cell>
          <table:table-cell table:style-name="ce28" office:value-type="string" calcext:value-type="string">
            <text:p>1/4</text:p>
          </table:table-cell>
          <table:table-cell table:style-name="Default"/>
          <table:table-cell table:style-name="ce37" table:formula="of:=440*2^(300/1300)" office:value-type="float" office:value="516.322602402036" calcext:value-type="float">
            <text:p>516,322602402036</text:p>
          </table:table-cell>
          <table:table-cell table:style-name="ce37" table:formula="of:=440*2^(300/1300)/13*3" office:value-type="float" office:value="119.151369785085" calcext:value-type="float">
            <text:p>119,151369785085</text:p>
          </table:table-cell>
          <table:table-cell table:style-name="ce37" table:formula="of:=440*3^(130*3/1300)" office:value-type="float" office:value="611.771234939" calcext:value-type="float">
            <text:p>611,771234939</text:p>
          </table:table-cell>
          <table:table-cell/>
          <table:table-cell table:style-name="ce37"/>
          <table:table-cell table:number-columns-repeated="1012"/>
        </table:table-row>
        <table:table-row table:style-name="ro1">
          <table:table-cell table:style-name="ce28" office:value-type="string" calcext:value-type="string">
            <text:p>1t</text:p>
          </table:table-cell>
          <table:table-cell table:style-name="ce47" table:formula="of:=440*2 ^ (200/1200)" office:value-type="float" office:value="493.883301256124" calcext:value-type="float">
            <text:p>493,883301256124</text:p>
          </table:table-cell>
          <table:table-cell/>
          <table:table-cell table:style-name="ce37" table:formula="of:=440*2 ^ (400/1200)" office:value-type="float" office:value="554.365261953744" calcext:value-type="float">
            <text:p>554,365261953744</text:p>
          </table:table-cell>
          <table:table-cell table:style-name="ce37" table:formula="of:=440*2 ^ (16.6666666666667*4/1200)" office:value-type="float" office:value="457.274059454011" calcext:value-type="float">
            <text:p>457,274059454011</text:p>
          </table:table-cell>
          <table:table-cell table:style-name="ce28" office:value-type="string" calcext:value-type="string">
            <text:p>1/3</text:p>
          </table:table-cell>
          <table:table-cell table:style-name="Default"/>
          <table:table-cell table:style-name="ce37" table:formula="of:=440*2^(400/1300)" office:value-type="float" office:value="544.599565534388" calcext:value-type="float">
            <text:p>544,599565534388</text:p>
          </table:table-cell>
          <table:table-cell table:style-name="ce37" table:formula="of:=440*2^(400/1300)/13*4" office:value-type="float" office:value="167.569097087504" calcext:value-type="float">
            <text:p>167,569097087504</text:p>
          </table:table-cell>
          <table:table-cell table:style-name="ce37" table:formula="of:=440*3^(130*4/1300)" office:value-type="float" office:value="682.812052522758" calcext:value-type="float">
            <text:p>682,812052522758</text:p>
          </table:table-cell>
          <table:table-cell/>
          <table:table-cell table:style-name="ce37"/>
          <table:table-cell table:number-columns-repeated="1012"/>
        </table:table-row>
        <table:table-row table:style-name="ro1">
          <table:table-cell table:style-name="ce28"/>
          <table:table-cell table:number-columns-repeated="2"/>
          <table:table-cell table:style-name="ce37" table:formula="of:=440*2 ^ (500/1200)" office:value-type="float" office:value="587.329535834815" calcext:value-type="float">
            <text:p>587,329535834815</text:p>
          </table:table-cell>
          <table:table-cell table:style-name="ce37" table:formula="of:=440*2 ^ (16.6666666666667*5/1200)" office:value-type="float" office:value="461.697515262676" calcext:value-type="float">
            <text:p>461,697515262676</text:p>
          </table:table-cell>
          <table:table-cell table:style-name="ce28" office:value-type="string" calcext:value-type="string">
            <text:p>5/12</text:p>
          </table:table-cell>
          <table:table-cell table:style-name="Default"/>
          <table:table-cell table:style-name="ce37" table:formula="of:=440*2^(500/1300)" office:value-type="float" office:value="574.425146992316" calcext:value-type="float">
            <text:p>574,425146992316</text:p>
          </table:table-cell>
          <table:table-cell table:style-name="ce37" table:formula="of:=440*2^(500/1300)/13*5" office:value-type="float" office:value="220.932748843199" calcext:value-type="float">
            <text:p>220,932748843199</text:p>
          </table:table-cell>
          <table:table-cell table:style-name="ce37" table:formula="of:=440*3^(130*5/1300)" office:value-type="float" office:value="762.102355330306" calcext:value-type="float">
            <text:p>762,102355330306</text:p>
          </table:table-cell>
          <table:table-cell/>
          <table:table-cell table:style-name="ce37"/>
          <table:table-cell table:number-columns-repeated="1012"/>
        </table:table-row>
        <table:table-row table:style-name="ro1">
          <table:table-cell table:number-columns-repeated="3"/>
          <table:table-cell table:style-name="ce37" table:formula="of:=440*2 ^ (600/1200)" office:value-type="float" office:value="622.253967444162" calcext:value-type="float">
            <text:p>622,253967444162</text:p>
          </table:table-cell>
          <table:table-cell table:style-name="ce46" table:formula="of:=440*2 ^ (16.6666666666667*6/1200)" office:value-type="float" office:value="466.16376151809" calcext:value-type="float">
            <text:p>466,16376151809</text:p>
          </table:table-cell>
          <table:table-cell table:style-name="ce29" office:value-type="string" calcext:value-type="string">
            <text:p>1/2</text:p>
          </table:table-cell>
          <table:table-cell table:style-name="ce37"/>
          <table:table-cell table:style-name="ce37" table:formula="of:=440*2^(600/1300)" office:value-type="float" office:value="605.884158525479" calcext:value-type="float">
            <text:p>605,884158525479</text:p>
          </table:table-cell>
          <table:table-cell table:style-name="ce37" table:formula="of:=440*2^(600/1300)/13*6" office:value-type="float" office:value="279.638842396375" calcext:value-type="float">
            <text:p>279,638842396375</text:p>
          </table:table-cell>
          <table:table-cell table:style-name="ce37" table:formula="of:=440*3^(130*6/1300)" office:value-type="float" office:value="850.600099769976" calcext:value-type="float">
            <text:p>850,600099769976</text:p>
          </table:table-cell>
          <table:table-cell/>
          <table:table-cell table:style-name="ce37"/>
          <table:table-cell table:number-columns-repeated="1012"/>
        </table:table-row>
        <table:table-row table:style-name="ro1">
          <table:table-cell table:number-columns-repeated="3"/>
          <table:table-cell table:style-name="ce37" table:formula="of:=440*2 ^ (700/1200)" office:value-type="float" office:value="659.25511382574" calcext:value-type="float">
            <text:p>659,25511382574</text:p>
          </table:table-cell>
          <table:table-cell table:style-name="ce37" table:formula="of:=440*2 ^ (16.6666666666667*7/1200)" office:value-type="float" office:value="470.673212155063" calcext:value-type="float">
            <text:p>470,673212155063</text:p>
          </table:table-cell>
          <table:table-cell table:style-name="ce28" office:value-type="string" calcext:value-type="string">
            <text:p>7/12</text:p>
          </table:table-cell>
          <table:table-cell table:style-name="ce37"/>
          <table:table-cell table:style-name="ce37" table:formula="of:=440*2^(700/1300)" office:value-type="float" office:value="639.066056690303" calcext:value-type="float">
            <text:p>639,066056690303</text:p>
          </table:table-cell>
          <table:table-cell table:style-name="ce37" table:formula="of:=440*2^(700/1300)/13*7" office:value-type="float" office:value="344.112492064009" calcext:value-type="float">
            <text:p>344,112492064009</text:p>
          </table:table-cell>
          <table:table-cell table:style-name="ce37" table:formula="of:=440*3^(130*7/1300)" office:value-type="float" office:value="949.374483188821" calcext:value-type="float">
            <text:p>949,374483188821</text:p>
          </table:table-cell>
          <table:table-cell/>
          <table:table-cell table:style-name="ce37"/>
          <table:table-cell table:number-columns-repeated="1012"/>
        </table:table-row>
        <table:table-row table:style-name="ro1">
          <table:table-cell table:number-columns-repeated="3"/>
          <table:table-cell table:style-name="ce37" table:formula="of:=440*2 ^ (800/1200)" office:value-type="float" office:value="698.456462866008" calcext:value-type="float">
            <text:p>698,456462866008</text:p>
          </table:table-cell>
          <table:table-cell table:style-name="ce37" table:formula="of:=440*2 ^ (16.6666666666667*8/1200)" office:value-type="float" office:value="475.226285112615" calcext:value-type="float">
            <text:p>475,226285112615</text:p>
          </table:table-cell>
          <table:table-cell table:style-name="ce28" office:value-type="string" calcext:value-type="string">
            <text:p>2/3</text:p>
          </table:table-cell>
          <table:table-cell table:style-name="ce37"/>
          <table:table-cell table:style-name="ce37" table:formula="of:=440*2^(800/1300)" office:value-type="float" office:value="674.065197227829" calcext:value-type="float">
            <text:p>674,065197227829</text:p>
          </table:table-cell>
          <table:table-cell table:style-name="ce37" table:formula="of:=440*2^(800/1300)/13*8" office:value-type="float" office:value="414.809352140202" calcext:value-type="float">
            <text:p>414,809352140202</text:p>
          </table:table-cell>
          <table:table-cell table:style-name="ce37" table:formula="of:=440*3^(130*8/1300)" office:value-type="float" office:value="1059.6188615235" calcext:value-type="float">
            <text:p>1059,6188615235</text:p>
          </table:table-cell>
          <table:table-cell/>
          <table:table-cell table:style-name="ce37"/>
          <table:table-cell table:number-columns-repeated="1012"/>
        </table:table-row>
        <table:table-row table:style-name="ro1">
          <table:table-cell table:number-columns-repeated="3"/>
          <table:table-cell table:style-name="ce37" table:formula="of:=440*2 ^ (900/1200)" office:value-type="float" office:value="739.988845423269" calcext:value-type="float">
            <text:p>739,988845423269</text:p>
          </table:table-cell>
          <table:table-cell table:style-name="ce37" table:formula="of:=440*2 ^ (16.6666666666667*7/1200)" office:value-type="float" office:value="470.673212155063" calcext:value-type="float">
            <text:p>470,673212155063</text:p>
          </table:table-cell>
          <table:table-cell table:style-name="ce28" office:value-type="string" calcext:value-type="string">
            <text:p>3/5</text:p>
          </table:table-cell>
          <table:table-cell table:style-name="ce37"/>
          <table:table-cell table:style-name="ce37" table:formula="of:=440*2^(900/1300)" office:value-type="float" office:value="710.981103372824" calcext:value-type="float">
            <text:p>710,981103372824</text:p>
          </table:table-cell>
          <table:table-cell table:style-name="ce37" table:formula="of:=440*2^(900/1300)/13*9" office:value-type="float" office:value="492.217686950417" calcext:value-type="float">
            <text:p>492,217686950417</text:p>
          </table:table-cell>
          <table:table-cell table:style-name="ce37" table:formula="of:=440*3^(130*9/1300)" office:value-type="float" office:value="1182.66516698981" calcext:value-type="float">
            <text:p>1182,66516698981</text:p>
          </table:table-cell>
          <table:table-cell/>
          <table:table-cell table:style-name="ce37"/>
          <table:table-cell table:number-columns-repeated="1012"/>
        </table:table-row>
        <table:table-row table:style-name="ro1">
          <table:table-cell table:number-columns-repeated="3"/>
          <table:table-cell table:style-name="ce37" table:formula="of:=440*2 ^ (1000/1200)" office:value-type="float" office:value="783.990871963499" calcext:value-type="float">
            <text:p>783,990871963499</text:p>
          </table:table-cell>
          <table:table-cell table:style-name="ce37" table:formula="of:=440*2 ^ (16.6666666666667*9/1200)" office:value-type="float" office:value="479.823402372714" calcext:value-type="float">
            <text:p>479,823402372714</text:p>
          </table:table-cell>
          <table:table-cell table:style-name="ce28" office:value-type="string" calcext:value-type="string">
            <text:p>1/6</text:p>
          </table:table-cell>
          <table:table-cell table:style-name="ce37"/>
          <table:table-cell table:style-name="ce37" table:formula="of:=440*3^(1000/1300)" office:value-type="float" office:value="1024.39871794933" calcext:value-type="float">
            <text:p>1024,39871794933</text:p>
          </table:table-cell>
          <table:table-cell table:style-name="ce37" table:formula="of:=440*2^(1000/1300)/13*10" office:value-type="float" office:value="576.860576043958" calcext:value-type="float">
            <text:p>576,860576043958</text:p>
          </table:table-cell>
          <table:table-cell table:style-name="ce37" table:formula="of:=440*3^(130*10/1300)" office:value-type="float" office:value="1320" calcext:value-type="float">
            <text:p>1320</text:p>
          </table:table-cell>
          <table:table-cell/>
          <table:table-cell table:style-name="ce37"/>
          <table:table-cell table:number-columns-repeated="1012"/>
        </table:table-row>
        <table:table-row table:style-name="ro1">
          <table:table-cell table:number-columns-repeated="3"/>
          <table:table-cell table:style-name="ce37" table:formula="of:=440*2 ^ (1100/1200)" office:value-type="float" office:value="830.60939515989" calcext:value-type="float">
            <text:p>830,60939515989</text:p>
          </table:table-cell>
          <table:table-cell table:style-name="ce37" table:formula="of:=440*2 ^ (16.6666666666667*10/1200)" office:value-type="float" office:value="484.464989999383" calcext:value-type="float">
            <text:p>484,464989999383</text:p>
          </table:table-cell>
          <table:table-cell table:style-name="ce28" office:value-type="string" calcext:value-type="string">
            <text:p>5/6</text:p>
          </table:table-cell>
          <table:table-cell table:style-name="ce52"/>
          <table:table-cell table:style-name="ce37" table:formula="of:=440*2^(1100/1300)" office:value-type="float" office:value="790.988856412077" calcext:value-type="float">
            <text:p>790,988856412077</text:p>
          </table:table-cell>
          <table:table-cell table:style-name="ce37" table:formula="of:=440*2^(1100/1300)/13*11" office:value-type="float" office:value="669.298263117911" calcext:value-type="float">
            <text:p>669,298263117911</text:p>
          </table:table-cell>
          <table:table-cell table:style-name="ce37"/>
          <table:table-cell/>
          <table:table-cell table:style-name="ce37"/>
          <table:table-cell table:number-columns-repeated="1012"/>
        </table:table-row>
        <table:table-row table:style-name="ro1">
          <table:table-cell table:number-columns-repeated="3"/>
          <table:table-cell table:style-name="ce37" table:formula="of:=440*2 ^ (1200/1200)" office:value-type="float" office:value="880" calcext:value-type="float">
            <text:p>880</text:p>
          </table:table-cell>
          <table:table-cell table:style-name="ce37" table:formula="of:=440*2 ^ (16.6666666666667*11/1200)" office:value-type="float" office:value="489.151478178192" calcext:value-type="float">
            <text:p>489,151478178192</text:p>
          </table:table-cell>
          <table:table-cell table:style-name="ce28" office:value-type="string" calcext:value-type="string">
            <text:p>11/12</text:p>
          </table:table-cell>
          <table:table-cell table:style-name="Default"/>
          <table:table-cell table:style-name="ce37" table:formula="of:=440*2^(1200/1300)" office:value-type="float" office:value="834.308212618471" calcext:value-type="float">
            <text:p>834,308212618471</text:p>
          </table:table-cell>
          <table:table-cell table:style-name="ce37" table:formula="of:=440*2^(1200/1300)/13*12" office:value-type="float" office:value="770.130657801665" calcext:value-type="float">
            <text:p>770,130657801665</text:p>
          </table:table-cell>
          <table:table-cell table:style-name="ce37"/>
          <table:table-cell table:number-columns-repeated="1014"/>
        </table:table-row>
        <table:table-row table:style-name="ro1">
          <table:table-cell table:number-columns-repeated="4"/>
          <table:table-cell table:style-name="ce51" table:formula="of:=440*2 ^ (16.6666666666667*12/1200)" office:value-type="float" office:value="493.883301256124" calcext:value-type="float">
            <text:p>493,883301256124</text:p>
          </table:table-cell>
          <table:table-cell table:style-name="ce28" office:value-type="string" calcext:value-type="string">
            <text:p>1t</text:p>
          </table:table-cell>
          <table:table-cell table:style-name="Default"/>
          <table:table-cell table:style-name="ce37" table:formula="of:=440*2^(1300/1300)" office:value-type="float" office:value="880" calcext:value-type="float">
            <text:p>880</text:p>
          </table:table-cell>
          <table:table-cell table:style-name="ce37" table:formula="of:=440*2^(1300/1300)/13*13" office:value-type="float" office:value="880" calcext:value-type="float">
            <text:p>880</text:p>
          </table:table-cell>
          <table:table-cell table:style-name="ce37"/>
          <table:table-cell table:number-columns-repeated="1014"/>
        </table:table-row>
        <table:table-row table:style-name="ro1">
          <table:table-cell table:number-columns-repeated="3"/>
          <table:table-cell table:style-name="ce37" table:number-columns-repeated="2"/>
          <table:table-cell/>
          <table:table-cell table:style-name="Default"/>
          <table:table-cell/>
          <table:table-cell table:style-name="ce37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37" table:number-columns-repeated="2"/>
          <table:table-cell/>
          <table:table-cell table:style-name="Default"/>
          <table:table-cell table:number-columns-repeated="2"/>
          <table:table-cell table:style-name="ce37"/>
          <table:table-cell table:number-columns-repeated="1014"/>
        </table:table-row>
        <table:table-row table:style-name="ro1">
          <table:table-cell table:number-columns-repeated="3"/>
          <table:table-cell table:style-name="ce37" table:formula="of:=440*2 ^ (0/1200)" office:value-type="float" office:value="440" calcext:value-type="float">
            <text:p>440</text:p>
          </table:table-cell>
          <table:table-cell table:style-name="ce37"/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28" office:value-type="string" calcext:value-type="string">
            <text:p>1/5</text:p>
          </table:table-cell>
          <table:table-cell table:style-name="ce37" table:formula="of:=440*2 ^ (40*1/1200)" office:value-type="float" office:value="450.284512478581" calcext:value-type="float">
            <text:p>450,284512478581</text:p>
          </table:table-cell>
          <table:table-cell table:style-name="ce37"/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28" office:value-type="string" calcext:value-type="string">
            <text:p>2/5</text:p>
          </table:table-cell>
          <table:table-cell table:style-name="ce37" table:formula="of:=440*2 ^ (40*2/1200)" office:value-type="float" office:value="460.809414041076" calcext:value-type="float">
            <text:p>460,809414041076</text:p>
          </table:table-cell>
          <table:table-cell table:style-name="ce37"/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28" office:value-type="string" calcext:value-type="string">
            <text:p>3/5</text:p>
          </table:table-cell>
          <table:table-cell table:style-name="ce37" table:formula="of:=440*2 ^ (40*3/1200)" office:value-type="float" office:value="471.580323515969" calcext:value-type="float">
            <text:p>471,580323515969</text:p>
          </table:table-cell>
          <table:table-cell table:style-name="ce37"/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28" office:value-type="string" calcext:value-type="string">
            <text:p>4/5</text:p>
          </table:table-cell>
          <table:table-cell table:style-name="ce37" table:formula="of:=440*2 ^ (40*4/1200)" office:value-type="float" office:value="482.602991065635" calcext:value-type="float">
            <text:p>482,602991065635</text:p>
          </table:table-cell>
          <table:table-cell table:style-name="ce37"/>
          <table:table-cell table:number-columns-repeated="1019"/>
        </table:table-row>
        <table:table-row table:style-name="ro1">
          <table:table-cell table:number-columns-repeated="2"/>
          <table:table-cell table:style-name="ce28" office:value-type="string" calcext:value-type="string">
            <text:p>1t</text:p>
          </table:table-cell>
          <table:table-cell table:style-name="ce49" table:formula="of:=440*2 ^ (40*5/1200)" office:value-type="float" office:value="493.883301256124" calcext:value-type="float">
            <text:p>493,883301256124</text:p>
          </table:table-cell>
          <table:table-cell table:style-name="ce37"/>
          <table:table-cell table:number-columns-repeated="1019"/>
        </table:table-row>
        <table:table-row table:style-name="ro1" table:number-rows-repeated="7">
          <table:table-cell table:number-columns-repeated="4"/>
          <table:table-cell table:style-name="ce37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8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default-cell-style-name="ce18"/>
        <table:table-column table:style-name="co19" table:default-cell-style-name="ce18"/>
        <table:table-column table:style-name="co20" table:default-cell-style-name="ce18"/>
        <table:table-row table:style-name="ro1" table:number-rows-repeated="2">
          <table:table-cell table:style-name="Default" table:number-columns-repeated="11"/>
        </table:table-row>
        <table:table-row table:style-name="ro2">
          <table:table-cell table:style-name="ce17"/>
          <table:table-cell table:style-name="ce25" office:value-type="string" calcext:value-type="string">
            <text:p>Hertz-Cents-Constantes</text:p>
          </table:table-cell>
          <table:table-cell table:style-name="ce20"/>
          <table:table-cell table:style-name="Default"/>
          <table:table-cell table:style-name="ce17" table:number-columns-repeated="3"/>
          <table:table-cell table:number-columns-repeated="3"/>
          <table:table-cell office:value-type="string" calcext:value-type="string">
            <text:p>p.c / partage en cents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e.c / espace en cents</text:p>
          </table:table-cell>
        </table:table-row>
        <table:table-row table:style-name="ro1">
          <table:table-cell table:number-columns-repeated="10"/>
          <table:table-cell table:style-name="ce55" office:value-type="string" calcext:value-type="string">
            <text:p>Cste / constante</text:p>
          </table:table-cell>
        </table:table-row>
        <table:table-row table:style-name="ro1">
          <table:table-cell table:number-columns-repeated="6"/>
          <table:table-cell table:style-name="Default"/>
          <table:table-cell table:number-columns-repeated="3"/>
          <table:table-cell office:value-type="string" calcext:value-type="string">
            <text:p><text:span text:style-name="T11">f</text:span> *X^ (<text:span text:style-name="T12">p.c</text:span>/e.c)</text:p>
          </table:table-cell>
        </table:table-row>
        <table:table-row table:style-name="ro1">
          <table:table-cell table:style-name="ce17"/>
          <table:table-cell table:style-name="Default"/>
          <table:table-cell table:number-columns-repeated="8"/>
          <table:table-cell office:value-type="string" calcext:value-type="string">
            <text:p><text:span text:style-name="T11">f</text:span> *X^ (<text:span text:style-name="T12">p.c * cste</text:span>/e.c)</text:p>
          </table:table-cell>
        </table:table-row>
        <table:table-row table:style-name="ro5">
          <table:table-cell/>
          <table:table-cell table:style-name="ce19" office:value-type="string" calcext:value-type="string">
            <text:p>Racine <text:s/>1200 (2) constante 100c dans un espace de 1200c</text:p>
          </table:table-cell>
          <table:table-cell table:style-name="ce17"/>
          <table:table-cell table:style-name="ce21" office:value-type="string" calcext:value-type="string">
            <text:p>Racine  1200 de (2) <text:span text:style-name="T10">cste</text:span> 100<text:span text:style-name="T10">c</text:span> dans un espace de 1300c</text:p>
          </table:table-cell>
          <table:table-cell table:style-name="ce17"/>
          <table:table-cell table:style-name="ce22" office:value-type="string" calcext:value-type="string">
            <text:p>Racine  1200 de (2) <text:span text:style-name="T10">cste </text:span> 130<text:span text:style-name="T10">c</text:span> dans un espace de 1200c</text:p>
          </table:table-cell>
          <table:table-cell table:style-name="ce17"/>
          <table:table-cell table:style-name="ce19" office:value-type="string" calcext:value-type="string">
            <text:p>Racine  1300 de (3) <text:span text:style-name="T10">cste</text:span> 130<text:span text:style-name="T10">c</text:span> dans un espace de 1300c</text:p>
          </table:table-cell>
          <table:table-cell table:style-name="ce17"/>
          <table:table-cell table:style-name="ce19" office:value-type="string" calcext:value-type="string">
            <text:p>Racine  1300 de (3) <text:span text:style-name="T10">cste</text:span>  100c dans un espace de 1300<text:span text:style-name="T10">c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0*2 ^ (0/1200)</text:p>
          </table:table-cell>
          <table:table-cell/>
          <table:table-cell office:value-type="string" calcext:value-type="string">
            <text:p>440*2 ^ (0/1300)</text:p>
          </table:table-cell>
          <table:table-cell/>
          <table:table-cell office:value-type="string" calcext:value-type="string">
            <text:p>440*2 ^ (0/1300)</text:p>
          </table:table-cell>
          <table:table-cell/>
          <table:table-cell office:value-type="string" calcext:value-type="string">
            <text:p>440*3^ (0/1300)</text:p>
          </table:table-cell>
          <table:table-cell/>
          <table:table-cell office:value-type="string" calcext:value-type="string">
            <text:p>440*3^ (0/1300)</text:p>
          </table:table-cell>
          <table:table-cell/>
        </table:table-row>
        <table:table-row table:style-name="ro1">
          <table:table-cell/>
          <table:table-cell table:formula="of:=440*2 ^ (0/1200)" office:value-type="float" office:value="440" calcext:value-type="float">
            <text:p>440</text:p>
          </table:table-cell>
          <table:table-cell/>
          <table:table-cell table:formula="of:=440*2 ^ (0/1300)" office:value-type="float" office:value="440" calcext:value-type="float">
            <text:p>440</text:p>
          </table:table-cell>
          <table:table-cell/>
          <table:table-cell table:formula="of:=440*2 ^ (0/1300)" office:value-type="float" office:value="440" calcext:value-type="float">
            <text:p>440</text:p>
          </table:table-cell>
          <table:table-cell/>
          <table:table-cell table:formula="of:=440*3^ (0/1300)" office:value-type="float" office:value="440" calcext:value-type="float">
            <text:p>440</text:p>
          </table:table-cell>
          <table:table-cell/>
          <table:table-cell table:formula="of:=440*3^ (0/1300)" office:value-type="float" office:value="440" calcext:value-type="float">
            <text:p>440</text:p>
          </table:table-cell>
          <table:table-cell/>
        </table:table-row>
        <table:table-row table:style-name="ro1">
          <table:table-cell/>
          <table:table-cell table:formula="of:=440*2 ^ (100/1200)" office:value-type="float" office:value="466.16376151809" calcext:value-type="float">
            <text:p>466,16376151809</text:p>
          </table:table-cell>
          <table:table-cell/>
          <table:table-cell table:formula="of:=440*2 ^ (100/1300)" office:value-type="float" office:value="464.097073651925" calcext:value-type="float">
            <text:p>464,097073651925</text:p>
          </table:table-cell>
          <table:table-cell/>
          <table:table-cell table:formula="of:=440*2 ^ (130*1/1300)" office:value-type="float" office:value="471.580323515969" calcext:value-type="float">
            <text:p>471,580323515969</text:p>
          </table:table-cell>
          <table:table-cell/>
          <table:table-cell table:formula="of:=440*3^ (130/1300)" office:value-type="float" office:value="491.094196574918" calcext:value-type="float">
            <text:p>491,094196574918</text:p>
          </table:table-cell>
          <table:table-cell/>
          <table:table-cell table:formula="of:=440*3^ (100/1300)" office:value-type="float" office:value="478.800187123859" calcext:value-type="float">
            <text:p>478,800187123859</text:p>
          </table:table-cell>
          <table:table-cell/>
        </table:table-row>
        <table:table-row table:style-name="ro1">
          <table:table-cell/>
          <table:table-cell table:formula="of:=440*2 ^ (200/1200)" office:value-type="float" office:value="493.883301256124" calcext:value-type="float">
            <text:p>493,883301256124</text:p>
          </table:table-cell>
          <table:table-cell/>
          <table:table-cell table:formula="of:=440*2 ^ (200/1300)" office:value-type="float" office:value="489.513849482454" calcext:value-type="float">
            <text:p>489,513849482454</text:p>
          </table:table-cell>
          <table:table-cell/>
          <table:table-cell table:formula="of:=440*2 ^ (130*2/1300)" office:value-type="float" office:value="505.427276198695" calcext:value-type="float">
            <text:p>505,427276198695</text:p>
          </table:table-cell>
          <table:table-cell/>
          <table:table-cell table:formula="of:=440*3^ (130*3/1300)" office:value-type="float" office:value="611.771234939" calcext:value-type="float">
            <text:p>611,771234939</text:p>
          </table:table-cell>
          <table:table-cell/>
          <table:table-cell table:formula="of:=440*3^ (200/1300)" office:value-type="float" office:value="521.021861795097" calcext:value-type="float">
            <text:p>521,021861795097</text:p>
          </table:table-cell>
          <table:table-cell/>
        </table:table-row>
        <table:table-row table:style-name="ro1">
          <table:table-cell/>
          <table:table-cell table:formula="of:=440*2 ^ (300/1200)" office:value-type="float" office:value="523.251130601197" calcext:value-type="float">
            <text:p>523,251130601197</text:p>
          </table:table-cell>
          <table:table-cell/>
          <table:table-cell table:formula="of:=440*2 ^ (300/1300)" office:value-type="float" office:value="516.322602402036" calcext:value-type="float">
            <text:p>516,322602402036</text:p>
          </table:table-cell>
          <table:table-cell/>
          <table:table-cell table:formula="of:=440*2 ^ (130*3/1300)" office:value-type="float" office:value="541.703541871763" calcext:value-type="float">
            <text:p>541,703541871763</text:p>
          </table:table-cell>
          <table:table-cell/>
          <table:table-cell table:formula="of:=440*3^ (130*4/1300)" office:value-type="float" office:value="682.812052522758" calcext:value-type="float">
            <text:p>682,812052522758</text:p>
          </table:table-cell>
          <table:table-cell/>
          <table:table-cell table:formula="of:=440*3^ (300/1300)" office:value-type="float" office:value="566.966738461623" calcext:value-type="float">
            <text:p>566,966738461623</text:p>
          </table:table-cell>
          <table:table-cell/>
        </table:table-row>
        <table:table-row table:style-name="ro1">
          <table:table-cell/>
          <table:table-cell table:formula="of:=440*2 ^ (400/1200)" office:value-type="float" office:value="554.365261953744" calcext:value-type="float">
            <text:p>554,365261953744</text:p>
          </table:table-cell>
          <table:table-cell/>
          <table:table-cell table:formula="of:=440*2 ^ (400/1300)" office:value-type="float" office:value="544.599565534388" calcext:value-type="float">
            <text:p>544,599565534388</text:p>
          </table:table-cell>
          <table:table-cell/>
          <table:table-cell table:formula="of:=440*2 ^ (130*4/1300)" office:value-type="float" office:value="580.583480740073" calcext:value-type="float">
            <text:p>580,583480740073</text:p>
          </table:table-cell>
          <table:table-cell/>
          <table:table-cell table:formula="of:=440*3^ (130*5/1300)" office:value-type="float" office:value="762.102355330306" calcext:value-type="float">
            <text:p>762,102355330306</text:p>
          </table:table-cell>
          <table:table-cell/>
          <table:table-cell table:formula="of:=440*3^ (400/1300)" office:value-type="float" office:value="616.963137428248" calcext:value-type="float">
            <text:p>616,963137428248</text:p>
          </table:table-cell>
          <table:table-cell/>
        </table:table-row>
        <table:table-row table:style-name="ro1">
          <table:table-cell/>
          <table:table-cell table:formula="of:=440*2 ^ (500/1200)" office:value-type="float" office:value="587.329535834815" calcext:value-type="float">
            <text:p>587,329535834815</text:p>
          </table:table-cell>
          <table:table-cell/>
          <table:table-cell table:formula="of:=440*2 ^ (500/1300)" office:value-type="float" office:value="574.425146992316" calcext:value-type="float">
            <text:p>574,425146992316</text:p>
          </table:table-cell>
          <table:table-cell/>
          <table:table-cell table:formula="of:=440*2 ^ (130*5/1300)" office:value-type="float" office:value="622.253967444162" calcext:value-type="float">
            <text:p>622,253967444162</text:p>
          </table:table-cell>
          <table:table-cell/>
          <table:table-cell table:formula="of:=440*3^ (130*6/1300)" office:value-type="float" office:value="850.600099769976" calcext:value-type="float">
            <text:p>850,600099769976</text:p>
          </table:table-cell>
          <table:table-cell/>
          <table:table-cell table:formula="of:=440*3^ (500/1300)" office:value-type="float" office:value="671.368331020838" calcext:value-type="float">
            <text:p>671,368331020838</text:p>
          </table:table-cell>
          <table:table-cell/>
        </table:table-row>
        <table:table-row table:style-name="ro1">
          <table:table-cell/>
          <table:table-cell table:formula="of:=440*2 ^ (600/1200)" office:value-type="float" office:value="622.253967444162" calcext:value-type="float">
            <text:p>622,253967444162</text:p>
          </table:table-cell>
          <table:table-cell/>
          <table:table-cell table:formula="of:=440*2 ^ (600/1300)" office:value-type="float" office:value="605.884158525479" calcext:value-type="float">
            <text:p>605,884158525479</text:p>
          </table:table-cell>
          <table:table-cell/>
          <table:table-cell table:formula="of:=440*2 ^ (130*6/1300)" office:value-type="float" office:value="666.915289264575" calcext:value-type="float">
            <text:p>666,915289264575</text:p>
          </table:table-cell>
          <table:table-cell/>
          <table:table-cell table:formula="of:=440*3^ (130*7/1300)" office:value-type="float" office:value="949.374483188821" calcext:value-type="float">
            <text:p>949,374483188821</text:p>
          </table:table-cell>
          <table:table-cell/>
          <table:table-cell table:formula="of:=440*3^ (600/1300)" office:value-type="float" office:value="730.571096640478" calcext:value-type="float">
            <text:p>730,571096640478</text:p>
          </table:table-cell>
          <table:table-cell/>
        </table:table-row>
        <table:table-row table:style-name="ro1">
          <table:table-cell/>
          <table:table-cell table:formula="of:=440*2 ^ (700/1200)" office:value-type="float" office:value="659.25511382574" calcext:value-type="float">
            <text:p>659,25511382574</text:p>
          </table:table-cell>
          <table:table-cell/>
          <table:table-cell table:formula="of:=440*2 ^ (700/1300)" office:value-type="float" office:value="639.066056690303" calcext:value-type="float">
            <text:p>639,066056690303</text:p>
          </table:table-cell>
          <table:table-cell/>
          <table:table-cell table:formula="of:=440*2 ^ (130*7/1300)" office:value-type="float" office:value="714.782108793487" calcext:value-type="float">
            <text:p>714,782108793487</text:p>
          </table:table-cell>
          <table:table-cell/>
          <table:table-cell table:formula="of:=440*3^ (130*8/1300)" office:value-type="float" office:value="1059.6188615235" calcext:value-type="float">
            <text:p>1059,6188615235</text:p>
          </table:table-cell>
          <table:table-cell/>
          <table:table-cell table:formula="of:=440*3^ (700/1300)" office:value-type="float" office:value="794.994494951691" calcext:value-type="float">
            <text:p>794,994494951691</text:p>
          </table:table-cell>
          <table:table-cell/>
        </table:table-row>
        <table:table-row table:style-name="ro1">
          <table:table-cell/>
          <table:table-cell table:formula="of:=440*2 ^ (800/1200)" office:value-type="float" office:value="698.456462866008" calcext:value-type="float">
            <text:p>698,456462866008</text:p>
          </table:table-cell>
          <table:table-cell/>
          <table:table-cell table:formula="of:=440*2 ^ (800/1300)" office:value-type="float" office:value="674.065197227829" calcext:value-type="float">
            <text:p>674,065197227829</text:p>
          </table:table-cell>
          <table:table-cell/>
          <table:table-cell table:formula="of:=440*2 ^ (130*8/1300)" office:value-type="float" office:value="766.084495700589" calcext:value-type="float">
            <text:p>766,084495700589</text:p>
          </table:table-cell>
          <table:table-cell/>
          <table:table-cell table:formula="of:=440*3^ (130*9/1300)" office:value-type="float" office:value="1182.66516698981" calcext:value-type="float">
            <text:p>1182,66516698981</text:p>
          </table:table-cell>
          <table:table-cell/>
          <table:table-cell table:formula="of:=440*3^ (800/1300)" office:value-type="float" office:value="865.098893057518" calcext:value-type="float">
            <text:p>865,098893057518</text:p>
          </table:table-cell>
          <table:table-cell/>
        </table:table-row>
        <table:table-row table:style-name="ro1">
          <table:table-cell/>
          <table:table-cell table:formula="of:=440*2 ^ (900/1200)" office:value-type="float" office:value="739.988845423269" calcext:value-type="float">
            <text:p>739,988845423269</text:p>
          </table:table-cell>
          <table:table-cell/>
          <table:table-cell table:formula="of:=440*2 ^ (900/1300)" office:value-type="float" office:value="710.981103372824" calcext:value-type="float">
            <text:p>710,981103372824</text:p>
          </table:table-cell>
          <table:table-cell/>
          <table:table-cell table:formula="of:=440*2 ^ (130*9/1300)" office:value-type="float" office:value="821.06903255239" calcext:value-type="float">
            <text:p>821,06903255239</text:p>
          </table:table-cell>
          <table:table-cell/>
          <table:table-cell table:formula="of:=440*3^ (130*10/1300)" office:value-type="float" office:value="1320" calcext:value-type="float">
            <text:p>1320</text:p>
          </table:table-cell>
          <table:table-cell/>
          <table:table-cell table:formula="of:=440*3^ (900/1300)" office:value-type="float" office:value="941.385254264961" calcext:value-type="float">
            <text:p>941,385254264961</text:p>
          </table:table-cell>
          <table:table-cell/>
        </table:table-row>
        <table:table-row table:style-name="ro1">
          <table:table-cell/>
          <table:table-cell table:formula="of:=440*2 ^ (1000/1200)" office:value-type="float" office:value="783.990871963499" calcext:value-type="float">
            <text:p>783,990871963499</text:p>
          </table:table-cell>
          <table:table-cell/>
          <table:table-cell table:formula="of:=440*2 ^ (1000/1300)" office:value-type="float" office:value="749.918748857146" calcext:value-type="float">
            <text:p>749,918748857146</text:p>
          </table:table-cell>
          <table:table-cell/>
          <table:table-cell table:formula="of:=440*2 ^ (130*10/1300)" office:value-type="float" office:value="880" calcext:value-type="float">
            <text:p>880</text:p>
          </table:table-cell>
          <table:table-cell table:number-columns-repeated="3"/>
          <table:table-cell table:formula="of:=440*3^ (1000/1300)" office:value-type="float" office:value="1024.39871794933" calcext:value-type="float">
            <text:p>1024,39871794933</text:p>
          </table:table-cell>
          <table:table-cell/>
        </table:table-row>
        <table:table-row table:style-name="ro1">
          <table:table-cell/>
          <table:table-cell table:formula="of:=440*2 ^ (1100/1200)" office:value-type="float" office:value="830.60939515989" calcext:value-type="float">
            <text:p>830,60939515989</text:p>
          </table:table-cell>
          <table:table-cell/>
          <table:table-cell table:formula="of:=440*2 ^ (1100/1300)" office:value-type="float" office:value="790.988856412077" calcext:value-type="float">
            <text:p>790,988856412077</text:p>
          </table:table-cell>
          <table:table-cell table:number-columns-repeated="5"/>
          <table:table-cell table:formula="of:=440*3^ (1100/1300)" office:value-type="float" office:value="1114.73249509905" calcext:value-type="float">
            <text:p>1114,73249509905</text:p>
          </table:table-cell>
          <table:table-cell/>
        </table:table-row>
        <table:table-row table:style-name="ro1">
          <table:table-cell/>
          <table:table-cell table:formula="of:=440*2 ^ (1200/1200)" office:value-type="float" office:value="880" calcext:value-type="float">
            <text:p>880</text:p>
          </table:table-cell>
          <table:table-cell/>
          <table:table-cell table:formula="of:=440*2 ^ (1200/1300)" office:value-type="float" office:value="834.308212618471" calcext:value-type="float">
            <text:p>834,308212618471</text:p>
          </table:table-cell>
          <table:table-cell table:number-columns-repeated="5"/>
          <table:table-cell table:formula="of:=440*3^ (1200/1300)" office:value-type="float" office:value="1213.03210737834" calcext:value-type="float">
            <text:p>1213,03210737834</text:p>
          </table:table-cell>
          <table:table-cell/>
        </table:table-row>
        <table:table-row table:style-name="ro1">
          <table:table-cell table:number-columns-repeated="3"/>
          <table:table-cell table:formula="of:=440*2 ^ (1300/1300)" office:value-type="float" office:value="880" calcext:value-type="float">
            <text:p>880</text:p>
          </table:table-cell>
          <table:table-cell table:number-columns-repeated="5"/>
          <table:table-cell table:formula="of:=440*3^ (1300/1300)" office:value-type="float" office:value="1320" calcext:value-type="float">
            <text:p>1320</text:p>
          </table:table-cell>
          <table:table-cell/>
        </table:table-row>
        <table:table-row table:style-name="ro6">
          <table:table-cell table:number-columns-repeated="10"/>
          <table:table-cell table:style-name="ce17" office:value-type="string" calcext:value-type="string">
            <text:p>Quelques idées à développer </text:p>
          </table:table-cell>
        </table:table-row>
        <table:table-row table:style-name="ro1">
          <table:table-cell table:number-columns-repeated="10"/>
          <table:table-cell office:value-type="string" calcext:value-type="string">
            <office:annotation draw:style-name="gr2" draw:text-style-name="P4" svg:width="28.99mm" svg:height="49.41mm" svg:x="324.55mm" svg:y="104.36mm" draw:caption-point-x="-6.1mm" draw:caption-point-y="15.2mm">
              <dc:date>2018-03-30T00:00:00</dc:date>
              <text:p text:style-name="P3"><text:span text:style-name="T2">Pour retrouver la </text:span><text:span text:style-name="T2">constante </text:span><text:span text:style-name="T2">« cents » : </text:span><text:span text:style-name="T2">partage de la 2de </text:span><text:span text:style-name="T2">majeure dans le </text:span><text:span text:style-name="T2">modulo 12, </text:span><text:span text:style-name="T2">opérer 200/ par la </text:span><text:span text:style-name="T2">quantité désirée ( </text:span><text:span text:style-name="T2">pour l’obtention </text:span><text:span text:style-name="T2">de 1/12, 1/5, 1/7, </text:span><text:span text:style-name="T2">etc.</text:span></text:p>
            </office:annotation>
            <text:p><text:span text:style-name="T11">f</text:span> *2^ (100/1200)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<text:span text:style-name="T11">f</text:span> *2^ (100/1300)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<text:span text:style-name="T11">f</text:span> *2^ (130/1200)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<text:span text:style-name="T11">f</text:span>*2^ (130/1300)</text:p>
          </table:table-cell>
        </table:table-row>
        <table:table-row table:style-name="ro1">
          <table:table-cell/>
          <table:table-cell table:style-name="Default"/>
          <table:table-cell table:number-columns-repeated="8"/>
          <table:table-cell office:value-type="string" calcext:value-type="string">
            <text:p><text:span text:style-name="T11">f</text:span> *2^ (100/1300)</text:p>
          </table:table-cell>
        </table:table-row>
      </table:table>
      <table:table table:name="Feuille3" table:style-name="ta1">
        <table:table-column table:style-name="co1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55"/>
        <table:table-column table:style-name="co25" table:default-cell-style-name="ce55"/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55" table:formula="of:=2^(1/1200)" office:value-type="float" office:value="1.00057778950655" calcext:value-type="float">
            <office:annotation draw:style-name="gr3" draw:text-style-name="P6" svg:width="28.99mm" svg:height="5.96mm" svg:x="82.46mm" svg:y="0mm" draw:caption-point-x="-6.1mm" draw:caption-point-y="4.61mm">
              <dc:date>2018-03-31T00:00:00</dc:date>
              <text:p text:style-name="P5"><text:span text:style-name="T2">Soit 1 centième</text:span></text:p>
            </office:annotation>
            <text:p>1,00057778950655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ce55" office:value-type="string" calcext:value-type="string">
            <text:p>2 ^ (1/1200)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/>
          <table:table-cell office:value-type="string" calcext:value-type="string">
            <text:p>Constante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>
            <text:p>2^(1200/1200)</text:p>
          </table:table-cell>
          <table:table-cell/>
          <table:table-cell table:style-name="ce55" office:value-type="string" calcext:value-type="string">
            <text:p>2^(72/1200)</text:p>
          </table:table-cell>
          <table:table-cell table:style-name="Default"/>
          <table:table-cell table:formula="of:=1200/72" office:value-type="float" office:value="16.6666666666667" calcext:value-type="float">
            <office:annotation draw:style-name="gr4" draw:text-style-name="P6" svg:width="28.99mm" svg:height="12.57mm" svg:x="195.39mm" svg:y="18.16mm" draw:caption-point-x="0mm" draw:caption-point-y="0mm">
              <dc:date>2018-03-31T00:00:00</dc:date>
              <text:p text:style-name="P5"><text:span text:style-name="T3">Soit une grandeur de </text:span><text:span text:style-name="T3">1200 pas divisée par </text:span><text:span text:style-name="T3">72 termes</text:span></text:p>
            </office:annotation>
            <text:p>16,6666666666667</text:p>
          </table:table-cell>
        </table:table-row>
        <table:table-row table:style-name="ro7">
          <table:table-cell table:number-columns-repeated="2"/>
          <table:table-cell table:style-name="ce55" table:formula="of:=2^(1200/1200)" office:value-type="float" office:value="2" calcext:value-type="float">
            <text:p>2</text:p>
          </table:table-cell>
          <table:table-cell table:style-name="ce71" office:value-type="string" calcext:value-type="string">
            <office:annotation draw:style-name="gr5" draw:text-style-name="P8" svg:width="28.99mm" svg:height="62.62mm" svg:x="112.02mm" svg:y="7.57mm" draw:caption-point-x="-6.1mm" draw:caption-point-y="15.1mm">
              <dc:date>2018-03-31T00:00:00</dc:date>
              <text:p text:style-name="P7"><text:span text:style-name="T4">Souvenons-nous qu’une octave est une grandeur qu’on convient de nommer intervalle, pour définir la distance entre deux notes du même nom. Enfin, une octave est un « modulo » et plus précisément un « modulo 12 ». Alors, il nous faut juste diviser la grandeur sélectionnée (dite octave) par la quantité de termes qu’elle comporte.</text:span></text:p>
            </office:annotation>
            <text:p>Soit une grandeur d’une octave</text:p>
          </table:table-cell>
          <table:table-cell/>
          <table:table-cell office:value-type="string" calcext:value-type="string">
            <text:p>par ex.</text:p>
          </table:table-cell>
          <table:table-cell table:style-name="ce71" office:value-type="string" calcext:value-type="string">
            <text:p>Soit une grandeur divisée par 72</text:p>
          </table:table-cell>
        </table:table-row>
        <table:table-row table:style-name="ro1">
          <table:table-cell table:number-columns-repeated="2"/>
          <table:table-cell table:style-name="ce55" table:formula="of:=2^(0/1200)" office:value-type="float" office:value="1" calcext:value-type="float">
            <text:p>1</text:p>
          </table:table-cell>
          <table:table-cell table:style-name="ce55" office:value-type="string" calcext:value-type="string">
            <text:p>2^(0/1200)</text:p>
          </table:table-cell>
          <table:table-cell table:style-name="ce55" office:value-type="float" office:value="0" calcext:value-type="float">
            <text:p>0</text:p>
          </table:table-cell>
          <table:table-cell table:formula="of:=261.63*2^(0/1200)" office:value-type="float" office:value="261.63" calcext:value-type="float">
            <text:p>261,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55" table:formula="of:=2^(100/1200)" office:value-type="float" office:value="1.0594630943593" calcext:value-type="float">
            <text:p>1,0594630943593</text:p>
          </table:table-cell>
          <table:table-cell table:style-name="ce55" office:value-type="string" calcext:value-type="string">
            <text:p>2^(100/1200)</text:p>
          </table:table-cell>
          <table:table-cell table:style-name="ce72" office:value-type="string" calcext:value-type="string">
            <text:p>1/2</text:p>
          </table:table-cell>
          <table:table-cell table:formula="of:=261.63*2^(100/1200)" office:value-type="float" office:value="277.187329377222" calcext:value-type="float">
            <text:p>277,187329377222</text:p>
          </table:table-cell>
          <table:table-cell table:formula="of:=1200/72*1" office:value-type="float" office:value="16.6666666666667" calcext:value-type="float">
            <text:p>16,6666666666667</text:p>
          </table:table-cell>
        </table:table-row>
        <table:table-row table:style-name="ro1">
          <table:table-cell table:number-columns-repeated="2"/>
          <table:table-cell table:style-name="ce55" table:formula="of:=2^(200/1200)" office:value-type="float" office:value="1.12246204830937" calcext:value-type="float">
            <text:p>1,12246204830937</text:p>
          </table:table-cell>
          <table:table-cell table:style-name="ce55" office:value-type="string" calcext:value-type="string">
            <text:p>2^(200/1200)</text:p>
          </table:table-cell>
          <table:table-cell table:style-name="ce55" office:value-type="string" calcext:value-type="string">
            <text:p>1t</text:p>
          </table:table-cell>
          <table:table-cell table:formula="of:=261.63*2^(200/1200)" office:value-type="float" office:value="293.669745699181" calcext:value-type="float">
            <text:p>293,669745699181</text:p>
          </table:table-cell>
          <table:table-cell table:formula="of:=1200/72*2" office:value-type="float" office:value="33.3333333333333" calcext:value-type="float">
            <text:p>33,3333333333333</text:p>
          </table:table-cell>
        </table:table-row>
        <table:table-row table:style-name="ro1">
          <table:table-cell table:number-columns-repeated="2"/>
          <table:table-cell table:style-name="ce55" table:formula="of:=2^(300/1200)" office:value-type="float" office:value="1.18920711500272" calcext:value-type="float">
            <text:p>1,18920711500272</text:p>
          </table:table-cell>
          <table:table-cell table:style-name="ce55" office:value-type="string" calcext:value-type="string">
            <text:p>2^(300/1200)</text:p>
          </table:table-cell>
          <table:table-cell table:style-name="ce72" office:value-type="string" calcext:value-type="string">
            <text:p>1/2</text:p>
          </table:table-cell>
          <table:table-cell table:formula="of:=261.63*2^(300/1200)" office:value-type="float" office:value="311.132257498162" calcext:value-type="float">
            <text:p>311,132257498162</text:p>
          </table:table-cell>
          <table:table-cell table:formula="of:=1200/72*3" office:value-type="float" office:value="50" calcext:value-type="float">
            <text:p>50</text:p>
          </table:table-cell>
        </table:table-row>
        <table:table-row table:style-name="ro1">
          <table:table-cell table:number-columns-repeated="2"/>
          <table:table-cell table:style-name="ce55" table:formula="of:=2^(400/1200)" office:value-type="float" office:value="1.25992104989487" calcext:value-type="float">
            <text:p>1,25992104989487</text:p>
          </table:table-cell>
          <table:table-cell table:style-name="ce55" office:value-type="string" calcext:value-type="string">
            <text:p>2^(400/1200)</text:p>
          </table:table-cell>
          <table:table-cell table:style-name="ce72" office:value-type="string" calcext:value-type="string">
            <text:p>1t</text:p>
          </table:table-cell>
          <table:table-cell table:formula="of:=261.63*2^(400/1200)" office:value-type="float" office:value="329.633144283996" calcext:value-type="float">
            <text:p>329,633144283996</text:p>
          </table:table-cell>
          <table:table-cell table:formula="of:=1200/72*4" office:value-type="float" office:value="66.6666666666667" calcext:value-type="float">
            <text:p>66,6666666666667</text:p>
          </table:table-cell>
        </table:table-row>
        <table:table-row table:style-name="ro1">
          <table:table-cell table:number-columns-repeated="3"/>
          <table:table-cell table:style-name="ce55" office:value-type="string" calcext:value-type="string">
            <office:annotation draw:style-name="gr6" draw:text-style-name="P6" svg:width="28.99mm" svg:height="9.31mm" svg:x="105.92mm" svg:y="61.5mm" draw:caption-point-x="0mm" draw:caption-point-y="0mm">
              <dc:date>2018-03-31T00:00:00</dc:date>
              <text:p text:style-name="P5"><text:span text:style-name="T5">Et ainsi jusqu’à compléter 1200</text:span></text:p>
            </office:annotation>
            <text:p>etc.</text:p>
          </table:table-cell>
          <table:table-cell table:style-name="ce72"/>
          <table:table-cell table:style-name="Default"/>
          <table:table-cell table:formula="of:=1200/72*5" office:value-type="float" office:value="83.3333333333333" calcext:value-type="float">
            <text:p>83,3333333333333</text:p>
          </table:table-cell>
        </table:table-row>
        <table:table-row table:style-name="ro1">
          <table:table-cell table:number-columns-repeated="4"/>
          <table:table-cell table:style-name="ce73"/>
          <table:table-cell table:style-name="Default"/>
          <table:table-cell table:formula="of:=1200/72*6" office:value-type="float" office:value="100" calcext:value-type="float">
            <text:p>100</text:p>
          </table:table-cell>
        </table:table-row>
        <table:table-row table:style-name="ro1">
          <table:table-cell table:number-columns-repeated="5"/>
          <table:table-cell table:style-name="Default"/>
          <table:table-cell office:value-type="string" calcext:value-type="string">
            <text:p>etc.</text:p>
          </table:table-cell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4"/>
          <table:table-cell table:style-name="ce78" office:value-type="string" calcext:value-type="string">
            <text:p>D’autres racines</text:p>
          </table:table-cell>
          <table:table-cell table:style-name="Default"/>
          <table:table-cell/>
        </table:table-row>
        <table:table-row table:style-name="ro1">
          <table:table-cell table:number-columns-repeated="5"/>
          <table:table-cell table:formula="of:=261.63*2^(0/1200)" office:value-type="float" office:value="261.63" calcext:value-type="float">
            <office:annotation draw:style-name="gr7" draw:text-style-name="P4" svg:width="28.99mm" svg:height="9.91mm" svg:x="165.63mm" svg:y="84.07mm" draw:caption-point-x="0mm" draw:caption-point-y="0mm">
              <dc:date>2018-04-01T00:00:00</dc:date>
              <text:p text:style-name="P3"><text:span text:style-name="T2">Fréquence indicative</text:span></text:p>
            </office:annotation>
            <text:p>261,63</text:p>
          </table:table-cell>
          <table:table-cell/>
        </table:table-row>
        <table:table-row table:style-name="ro1">
          <table:table-cell table:number-columns-repeated="4"/>
          <table:table-cell table:style-name="ce55" office:value-type="string" calcext:value-type="string">
            <office:annotation draw:style-name="gr8" draw:text-style-name="P4" svg:width="28.99mm" svg:height="10.04mm" svg:x="142.36mm" svg:y="73.49mm" draw:caption-point-x="-6.1mm" draw:caption-point-y="15.1mm">
              <dc:date>2018-04-01T00:00:00</dc:date>
              <text:p text:style-name="P3"><text:span text:style-name="T2">Racine 1300</text:span><text:span text:style-name="T6">e</text:span></text:p>
              <text:p text:style-name="P3"><text:span text:style-name="T2">de 2</text:span></text:p>
            </office:annotation>
            <text:p>2^ (1/1300)</text:p>
          </table:table-cell>
          <table:table-cell table:formula="of:=261.63*2^ (1/1300)" office:value-type="float" office:value="261.769535732271" calcext:value-type="float">
            <text:p>261,769535732271</text:p>
          </table:table-cell>
          <table:table-cell/>
        </table:table-row>
        <table:table-row table:style-name="ro1">
          <table:table-cell table:number-columns-repeated="4"/>
          <table:table-cell table:style-name="ce55" office:value-type="string" calcext:value-type="string">
            <office:annotation draw:style-name="gr9" draw:text-style-name="P4" svg:width="28.99mm" svg:height="9.91mm" svg:x="142.36mm" svg:y="78mm" draw:caption-point-x="-6.1mm" draw:caption-point-y="15.1mm">
              <dc:date>2018-04-01T00:00:00</dc:date>
              <text:p text:style-name="P3"><text:span text:style-name="T2">Racine 1400e </text:span></text:p>
              <text:p text:style-name="P3"><text:span text:style-name="T2">de 4</text:span></text:p>
            </office:annotation>
            <text:p>4^ (1/400)</text:p>
          </table:table-cell>
          <table:table-cell table:formula="of:=261.63*4^ (1/1400)" office:value-type="float" office:value="261.88919701838" calcext:value-type="float">
            <text:p>261,88919701838</text:p>
          </table:table-cell>
          <table:table-cell table:style-name="Default"/>
        </table:table-row>
        <table:table-row table:style-name="ro1">
          <table:table-cell table:number-columns-repeated="4"/>
          <table:table-cell table:style-name="ce55" office:value-type="string" calcext:value-type="string">
            <office:annotation draw:style-name="gr10" draw:text-style-name="P4" svg:width="28.99mm" svg:height="13.86mm" svg:x="142.36mm" svg:y="82.52mm" draw:caption-point-x="-6.1mm" draw:caption-point-y="15.1mm">
              <dc:date>2018-04-01T00:00:00</dc:date>
              <text:p text:style-name="P3"><text:span text:style-name="T2">Racine 1500e </text:span></text:p>
              <text:p text:style-name="P3"><text:span text:style-name="T2">de 5</text:span></text:p>
              <text:p text:style-name="P3"><text:span text:style-name="T2"/></text:p>
            </office:annotation>
            <text:p>5^ (1/1500)</text:p>
          </table:table-cell>
          <table:table-cell table:formula="of:=261.63*5^ (1/1400)" office:value-type="float" office:value="261.930942406206" calcext:value-type="float">
            <text:p>261,930942406206</text:p>
          </table:table-cell>
          <table:table-cell table:style-name="Default"/>
        </table:table-row>
        <table:table-row table:style-name="ro1">
          <table:table-cell table:number-columns-repeated="4"/>
          <table:table-cell table:style-name="ce55" office:value-type="string" calcext:value-type="string">
            <office:annotation draw:style-name="gr9" draw:text-style-name="P4" svg:width="28.99mm" svg:height="9.91mm" svg:x="142.36mm" svg:y="87.04mm" draw:caption-point-x="-6.1mm" draw:caption-point-y="15.1mm">
              <dc:date>2018-04-01T00:00:00</dc:date>
              <text:p text:style-name="P3"><text:span text:style-name="T2">Racine 1600e </text:span></text:p>
              <text:p text:style-name="P3"><text:span text:style-name="T2">de 6</text:span></text:p>
            </office:annotation>
            <text:p>6^ (1/1600)</text:p>
          </table:table-cell>
          <table:table-cell table:formula="of:=261.63*6^ (1/1400)" office:value-type="float" office:value="261.965055811156" calcext:value-type="float">
            <text:p>261,965055811156</text:p>
          </table:table-cell>
          <table:table-cell table:style-name="Default"/>
        </table:table-row>
        <table:table-row table:style-name="ro1">
          <table:table-cell table:number-columns-repeated="4"/>
          <table:table-cell table:style-name="ce55" office:value-type="string" calcext:value-type="string">
            <text:p>etc.</text:p>
          </table:table-cell>
          <table:table-cell office:value-type="string" calcext:value-type="string">
            <text:p>et ainsi…</text:p>
          </table:table-cell>
          <table:table-cell table:style-name="Default"/>
        </table:table-row>
      </table:table>
      <table:table table:name="Feuille4" table:style-name="ta1">
        <table:shapes>
          <draw:line draw:z-index="0" draw:style-name="gr11" draw:text-style-name="P9" svg:x1="107.76mm" svg:y1="70.8mm" svg:x2="130.68mm" svg:y2="70.8mm">
            <text:p/>
          </draw:line>
          <draw:line draw:z-index="1" draw:style-name="gr11" draw:text-style-name="P9" svg:x1="106.06mm" svg:y1="84.49mm" svg:x2="130.09mm" svg:y2="84.67mm">
            <text:p/>
          </draw:line>
          <draw:line draw:z-index="2" draw:style-name="gr12" draw:text-style-name="P9" svg:x1="123.69mm" svg:y1="55.18mm" svg:x2="123.71mm" svg:y2="66.3mm">
            <text:p/>
          </draw:line>
          <draw:line draw:z-index="3" draw:style-name="gr12" draw:text-style-name="P9" svg:x1="161.06mm" svg:y1="54.99mm" svg:x2="161.08mm" svg:y2="66.11mm">
            <text:p/>
          </draw:line>
          <draw:line draw:z-index="4" draw:style-name="gr11" draw:text-style-name="P9" svg:x1="69.23mm" svg:y1="42.92mm" svg:x2="69.23mm" svg:y2="51.58mm">
            <text:p/>
          </draw:line>
          <draw:line draw:z-index="5" draw:style-name="gr11" draw:text-style-name="P9" svg:x1="177.34mm" svg:y1="29mm" svg:x2="211.35mm" svg:y2="28.89mm">
            <text:p/>
          </draw:line>
          <draw:line draw:z-index="6" draw:style-name="gr11" draw:text-style-name="P9" svg:x1="103.95mm" svg:y1="112.62mm" svg:x2="117mm" svg:y2="112.57mm">
            <text:p/>
          </draw:line>
        </table:shapes>
        <table:table-column table:style-name="co1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<text:s text:c="41"/>Quelques emplois de constantes logarithmiques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e43" office:value-type="string" calcext:value-type="string">
            <text:p>Quelques emplois de constantes logarithmique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e55" office:value-type="string" calcext:value-type="string">
            <text:p>après l’octave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40" table:formula="of:=2^(1/1200)" office:value-type="float" office:value="1.00057778950655" calcext:value-type="float">
            <text:p>1,00057778950655</text:p>
          </table:table-cell>
          <table:table-cell table:style-name="ce41" table:formula="of:=2^(1/1300)" office:value-type="float" office:value="1.00053333231002" calcext:value-type="float">
            <text:p>1,00053333231002</text:p>
          </table:table-cell>
          <table:table-cell table:style-name="ce41" table:formula="of:=2^(1/1400)" office:value-type="float" office:value="1.00049522771375" calcext:value-type="float">
            <text:p>1,00049522771375</text:p>
          </table:table-cell>
          <table:table-cell table:style-name="ce41" table:formula="of:=2^(1/1500)" office:value-type="float" office:value="1.00046220490416" calcext:value-type="float">
            <text:p>1,00046220490416</text:p>
          </table:table-cell>
          <table:table-cell table:style-name="ce41" office:value-type="string" calcext:value-type="string">
            <text:p>etc.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>
            <text:p>avant l’octave</text:p>
          </table:table-cell>
          <table:table-cell table:style-name="ce40" table:formula="of:=2^(1/1100)" office:value-type="float" office:value="1.00063033237652" calcext:value-type="float">
            <text:p>1,00063033237652</text:p>
          </table:table-cell>
          <table:table-cell table:style-name="ce42" table:number-columns-repeated="4"/>
        </table:table-row>
        <table:table-row table:style-name="ro1">
          <table:table-cell table:number-columns-repeated="3"/>
          <table:table-cell table:style-name="ce40" table:formula="of:=2^(10/1200)" office:value-type="float" office:value="1.00579294106785" calcext:value-type="float">
            <text:p>1,00579294106785</text:p>
          </table:table-cell>
          <table:table-cell table:style-name="ce42" table:number-columns-repeated="4"/>
        </table:table-row>
        <table:table-row table:style-name="ro1">
          <table:table-cell table:number-columns-repeated="3"/>
          <table:table-cell table:style-name="ce40" table:formula="of:=2^(9/1200)" office:value-type="float" office:value="1.00521214004148" calcext:value-type="float">
            <text:p>1,00521214004148</text:p>
          </table:table-cell>
          <table:table-cell table:style-name="ce42" table:number-columns-repeated="4"/>
        </table:table-row>
        <table:table-row table:style-name="ro1">
          <table:table-cell table:number-columns-repeated="3"/>
          <table:table-cell table:style-name="ce41" office:value-type="string" calcext:value-type="string">
            <text:p>etc.</text:p>
          </table:table-cell>
          <table:table-cell table:style-name="ce42"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office:annotation draw:style-name="gr9" draw:text-style-name="P6" svg:width="28.99mm" svg:height="9.91mm" svg:x="51.15mm" svg:y="48.21mm" draw:caption-point-x="-6.1mm" draw:caption-point-y="15.1mm">
              <dc:date>2018-04-01T00:00:00</dc:date>
              <text:p text:style-name="P5"><text:span text:style-name="T2">Lecture rafraîchissante</text:span></text:p>
            </office:annotation>
            <text:p><text:a xlink:href="https://fr.wikipedia.org/wiki/Algorithme_A*" xlink:type="simple">A*</text:a>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8" office:value-type="string" calcext:value-type="string">
            <office:annotation draw:style-name="gr13" draw:text-style-name="P11" svg:width="28.99mm" svg:height="17.81mm" svg:x="106.98mm" svg:y="52.73mm" draw:caption-point-x="-6.1mm" draw:caption-point-y="15.1mm">
              <dc:date>2018-04-01T00:00:00</dc:date>
              <text:p text:style-name="P10"><text:span text:style-name="T5">Dont A^ = racine de</text:span></text:p>
              <text:p text:style-name="P10"><text:span text:style-name="T5">(x) ; b = terme voulu ; </text:span></text:p>
              <text:p text:style-name="P10"><text:span text:style-name="T5">c = modulo (x)</text:span></text:p>
            </office:annotation>
            <text:p>A^ ( b / c )</text:p>
          </table:table-cell>
          <table:table-cell/>
          <table:table-cell table:style-name="ce40" office:value-type="string" calcext:value-type="string">
            <text:p>2^(1/1200)</text:p>
          </table:table-cell>
          <table:table-cell table:style-name="ce55" office:value-type="string" calcext:value-type="string">
            <text:p>à continuer…</text:p>
          </table:table-cell>
          <table:table-cell table:style-name="ce55" office:value-type="string" calcext:value-type="string">
            <text:p>Idem…</text:p>
          </table:table-cell>
          <table:table-cell/>
        </table:table-row>
        <table:table-row table:style-name="ro1">
          <table:table-cell table:number-columns-repeated="4"/>
          <table:table-cell table:style-name="ce40" table:formula="of:=2^(1/1200)" office:value-type="float" office:value="1.00057778950655" calcext:value-type="float">
            <text:p>1,00057778950655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8">
          <table:table-cell table:number-columns-repeated="2"/>
          <table:table-cell table:style-name="ce39" office:value-type="string" calcext:value-type="string">
            <office:annotation draw:style-name="gr9" draw:text-style-name="P13" svg:width="28.99mm" svg:height="9.91mm" svg:x="106.98mm" svg:y="67.05mm" draw:caption-point-x="-6.1mm" draw:caption-point-y="15.1mm">
              <dc:date>2018-04-01T00:00:00</dc:date>
              <text:p text:style-name="P12"><text:span text:style-name="T7"><text:s/></text:span><text:span text:style-name="T8">f </text:span><text:span text:style-name="T7">équivalente à fréquence</text:span></text:p>
            </office:annotation>
            <text:p><text:span text:style-name="T13">f</text:span> * A^ ( b / c )</text:p>
          </table:table-cell>
          <table:table-cell/>
          <table:table-cell table:style-name="ce40" office:value-type="string" calcext:value-type="string">
            <office:annotation draw:style-name="gr9" draw:text-style-name="P4" svg:width="28.99mm" svg:height="9.91mm" svg:x="184.18mm" svg:y="67.05mm" draw:caption-point-x="-6.1mm" draw:caption-point-y="15.1mm">
              <dc:date>2018-04-01T00:00:00</dc:date>
              <text:p text:style-name="P3"><text:span text:style-name="T2">Diapason de Verdi 432HZ</text:span></text:p>
            </office:annotation>
            <text:p>432*2^(1/1200)</text:p>
          </table:table-cell>
          <table:table-cell table:style-name="ce40" table:formula="of:=432*2^(1/1200)" office:value-type="float" office:value="432.249605066832" calcext:value-type="float">
            <text:p>432,249605066832</text:p>
          </table:table-cell>
          <table:table-cell table:style-name="ce43"/>
          <table:table-cell/>
        </table:table-row>
        <table:table-row table:style-name="ro1">
          <table:table-cell table:number-columns-repeated="8"/>
        </table:table-row>
        <table:table-row table:style-name="ro9">
          <table:table-cell table:number-columns-repeated="2"/>
          <table:table-cell table:style-name="ce50" office:value-type="string" calcext:value-type="string">
            <text:p>Observation                       <text:a xlink:href="https://www.universalis.fr/encyclopedie/reduction-eidetique/" xlink:type="simple">voir</text:a></text:p>
          </table:table-cell>
          <table:table-cell table:number-columns-repeated="5"/>
        </table:table-row>
        <table:table-row table:style-name="ro10">
          <table:table-cell table:number-columns-repeated="2"/>
          <table:table-cell table:style-name="ce39" office:value-type="string" calcext:value-type="string">
            <office:annotation draw:style-name="gr14" draw:text-style-name="P13" svg:width="28.99mm" svg:height="33.61mm" svg:x="106.98mm" svg:y="81.5mm" draw:caption-point-x="-6.1mm" draw:caption-point-y="15.1mm">
              <dc:date>2018-04-01T00:00:00</dc:date>
              <text:p text:style-name="P12"><text:span text:style-name="T7"><text:s/></text:span><text:span text:style-name="T8">f </text:span><text:span text:style-name="T7">équivalente à fréquence</text:span></text:p>
              <text:p text:style-name="P12"><text:span text:style-name="T7">-----------------</text:span></text:p>
              <text:p text:style-name="P12"><text:span text:style-name="T2">(*) vers l’octave supérieure</text:span></text:p>
              <text:p text:style-name="P12"><text:span text:style-name="T2">--------------</text:span></text:p>
              <text:p text:style-name="P12"><text:span text:style-name="T2">(/) vers l’octave inférieure</text:span></text:p>
            </office:annotation>
            <text:p><text:span text:style-name="T13">f</text:span> * A^ ( b / c ) * (0) / (1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<text:s text:c="51"/>ex.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40" office:value-type="string" calcext:value-type="string">
            <text:p>432*2^(0/1200) * (2) / (3)</text:p>
          </table:table-cell>
          <table:table-cell table:style-name="ce40" table:formula="of:=432*2^(0/1200)*2 / 3" office:value-type="float" office:value="288" calcext:value-type="float">
            <text:p>288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in Modern Roman Demi" svg:font-family="'Latin Modern Roman Demi'" style:font-adornments="10 Oblique" style:font-pitch="variable"/>
    <style:font-face style:name="Symbola" svg:font-family="Symbola" style:font-adornments="Normal" style:font-pitch="variable"/>
    <style:font-face style:name="FreeSerif" svg:font-family="FreeSerif" style:font-family-generic="roman" style:font-pitch="variable"/>
    <style:font-face style:name="FreeSerif1" svg:font-family="FreeSerif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  <draw:marker draw:name="Extrémités_20_de_20_flèche_20_1" draw:display-name="Extrémités de flèche 1" svg:viewBox="0 0 20 30" svg:d="M10 0l-10 30h20z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1">00/00/0000</text:date>, <text:time style:data-style-name="N2" text:time-value="23:33:41.5842227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1:18:26.430272751</meta:creation-date>
    <dc:date>2018-04-01T23:32:07.111440951</dc:date>
    <meta:editing-duration>PT7H8M5S</meta:editing-duration>
    <meta:editing-cycles>69</meta:editing-cycles>
    <meta:generator>LibreOffice/5.4.5.1$Linux_X86_64 LibreOffice_project/40m0$Build-1</meta:generator>
    <meta:document-statistic meta:table-count="4" meta:cell-count="279" meta:object-count="7"/>
  </office:meta>
</office:document-meta>
</file>