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Roman Demi" svg:font-family="'Latin Modern Roman Demi'" style:font-adornments="10 Regular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41.29mm"/>
    </style:style>
    <style:style style:name="co8" style:family="table-column">
      <style:table-column-properties fo:break-before="auto" style:column-width="41.98mm"/>
    </style:style>
    <style:style style:name="co9" style:family="table-column">
      <style:table-column-properties fo:break-before="auto" style:column-width="13.39mm"/>
    </style:style>
    <style:style style:name="co10" style:family="table-column">
      <style:table-column-properties fo:break-before="auto" style:column-width="39.0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71.93mm"/>
    </style:style>
    <style:style style:name="co13" style:family="table-column">
      <style:table-column-properties fo:break-before="auto" style:column-width="36.07mm"/>
    </style:style>
    <style:style style:name="co14" style:family="table-column">
      <style:table-column-properties fo:break-before="auto" style:column-width="49.69mm"/>
    </style:style>
    <style:style style:name="co15" style:family="table-column">
      <style:table-column-properties fo:break-before="auto" style:column-width="14.52mm"/>
    </style:style>
    <style:style style:name="co16" style:family="table-column">
      <style:table-column-properties fo:break-before="auto" style:column-width="37.22mm"/>
    </style:style>
    <style:style style:name="co17" style:family="table-column">
      <style:table-column-properties fo:break-before="auto" style:column-width="11.11mm"/>
    </style:style>
    <style:style style:name="co18" style:family="table-column">
      <style:table-column-properties fo:break-before="auto" style:column-width="39.71mm"/>
    </style:style>
    <style:style style:name="co19" style:family="table-column">
      <style:table-column-properties fo:break-before="auto" style:column-width="33.58mm"/>
    </style:style>
    <style:style style:name="co20" style:family="table-column">
      <style:table-column-properties fo:break-before="auto" style:column-width="31.77mm"/>
    </style:style>
    <style:style style:name="co21" style:family="table-column">
      <style:table-column-properties fo:break-before="auto" style:column-width="39.48mm"/>
    </style:style>
    <style:style style:name="co22" style:family="table-column">
      <style:table-column-properties fo:break-before="auto" style:column-width="34.03mm"/>
    </style:style>
    <style:style style:name="co23" style:family="table-column">
      <style:table-column-properties fo:break-before="auto" style:column-width="37.66mm"/>
    </style:style>
    <style:style style:name="co24" style:family="table-column">
      <style:table-column-properties fo:break-before="auto" style:column-width="31.31mm"/>
    </style:style>
    <style:style style:name="co25" style:family="table-column">
      <style:table-column-properties fo:break-before="auto" style:column-width="71.7mm"/>
    </style:style>
    <style:style style:name="co26" style:family="table-column">
      <style:table-column-properties fo:break-before="auto" style:column-width="40.39mm"/>
    </style:style>
    <style:style style:name="co27" style:family="table-column">
      <style:table-column-properties fo:break-before="auto" style:column-width="38.58mm"/>
    </style:style>
    <style:style style:name="co28" style:family="table-column">
      <style:table-column-properties fo:break-before="auto" style:column-width="30.85mm"/>
    </style:style>
    <style:style style:name="co29" style:family="table-column">
      <style:table-column-properties fo:break-before="auto" style:column-width="30.74mm"/>
    </style:style>
    <style:style style:name="co30" style:family="table-column">
      <style:table-column-properties fo:break-before="auto" style:column-width="39.83mm"/>
    </style:style>
    <style:style style:name="co31" style:family="table-column">
      <style:table-column-properties fo:break-before="auto" style:column-width="25.4mm"/>
    </style:style>
    <style:style style:name="co32" style:family="table-column">
      <style:table-column-properties fo:break-before="auto" style:column-width="34.48mm"/>
    </style:style>
    <style:style style:name="co33" style:family="table-column">
      <style:table-column-properties fo:break-before="auto" style:column-width="42.21mm"/>
    </style:style>
    <style:style style:name="co34" style:family="table-column">
      <style:table-column-properties fo:break-before="auto" style:column-width="33.13mm"/>
    </style:style>
    <style:style style:name="co35" style:family="table-column">
      <style:table-column-properties fo:break-before="auto" style:column-width="39.93mm"/>
    </style:style>
    <style:style style:name="co36" style:family="table-column">
      <style:table-column-properties fo:break-before="auto" style:column-width="73.66mm"/>
    </style:style>
    <style:style style:name="co37" style:family="table-column">
      <style:table-column-properties fo:break-before="auto" style:column-width="42.42mm"/>
    </style:style>
    <style:style style:name="co38" style:family="table-column">
      <style:table-column-properties fo:break-before="auto" style:column-width="34.96mm"/>
    </style:style>
    <style:style style:name="co39" style:family="table-column">
      <style:table-column-properties fo:break-before="auto" style:column-width="107.83mm"/>
    </style:style>
    <style:style style:name="co40" style:family="table-column">
      <style:table-column-properties fo:break-before="auto" style:column-width="42.84mm"/>
    </style:style>
    <style:style style:name="co41" style:family="table-column">
      <style:table-column-properties fo:break-before="auto" style:column-width="17.78mm"/>
    </style:style>
    <style:style style:name="co42" style:family="table-column">
      <style:table-column-properties fo:break-before="auto" style:column-width="36.67mm"/>
    </style:style>
    <style:style style:name="co43" style:family="table-column">
      <style:table-column-properties fo:break-before="auto" style:column-width="18.15mm"/>
    </style:style>
    <style:style style:name="co44" style:family="table-column">
      <style:table-column-properties fo:break-before="auto" style:column-width="38.49mm"/>
    </style:style>
    <style:style style:name="co45" style:family="table-column">
      <style:table-column-properties fo:break-before="auto" style:column-width="33.76mm"/>
    </style:style>
    <style:style style:name="co46" style:family="table-column">
      <style:table-column-properties fo:break-before="auto" style:column-width="37.39mm"/>
    </style:style>
    <style:style style:name="co47" style:family="table-column">
      <style:table-column-properties fo:break-before="auto" style:column-width="31.57mm"/>
    </style:style>
    <style:style style:name="co48" style:family="table-column">
      <style:table-column-properties fo:break-before="auto" style:column-width="34.85mm"/>
    </style:style>
    <style:style style:name="co49" style:family="table-column">
      <style:table-column-properties fo:break-before="auto" style:column-width="29.03mm"/>
    </style:style>
    <style:style style:name="co50" style:family="table-column">
      <style:table-column-properties fo:break-before="auto" style:column-width="35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38mm" fo:break-before="auto" style:use-optimal-row-height="true"/>
    </style:style>
    <style:style style:name="ro5" style:family="table-row">
      <style:table-row-properties style:row-height="8.59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9.95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7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4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fo:font-size="13pt" fo:font-style="italic" style:font-size-asian="10pt" style:font-style-asian="italic" style:font-size-complex="10pt" style:font-style-complex="italic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0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21" style:family="table-cell" style:parent-style-name="Default">
      <style:text-properties style:font-name="Latin Modern Roman Demi" fo:font-size="10pt" fo:font-style="normal" fo:font-weight="600" style:font-size-asian="10pt" style:font-style-asian="normal" style:font-size-complex="10pt" style:font-style-complex="normal"/>
    </style:style>
    <style:style style:name="ce60" style:family="table-cell" style:parent-style-name="Default">
      <style:table-cell-properties fo:background-color="#e0efd4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ef413d" style:text-align-source="fix" style:repeat-content="false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fo:background-color="#c2e0a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transparent"/>
      <style:text-properties fo:color="#ce181e"/>
    </style:style>
    <style:style style:name="ce26" style:family="table-cell" style:parent-style-name="Default">
      <style:table-cell-properties fo:background-color="transparent"/>
      <style:text-properties fo:color="#ce181e" style:font-name="Latin Modern Roman Demi" fo:font-size="10pt" fo:font-style="normal" fo:font-weight="600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/>
    </style:style>
    <style:style style:name="ce28" style:family="table-cell" style:parent-style-name="Default">
      <style:table-cell-properties fo:background-color="#fff200"/>
      <style:text-properties fo:color="#ce181e"/>
    </style:style>
    <style:style style:name="ce29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use-window-font-color="true"/>
    </style:style>
    <style:style style:name="ce94" style:family="table-cell" style:parent-style-name="Default">
      <style:table-cell-properties fo:background-color="#fff200"/>
    </style:style>
    <style:style style:name="ce31" style:family="table-cell" style:parent-style-name="Default">
      <style:table-cell-properties fo:background-color="#dddddd"/>
    </style:style>
    <style:style style:name="ce97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fo:background-color="#eeeeee"/>
    </style:style>
    <style:style style:name="ce53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5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57" style:family="table-cell" style:parent-style-name="Default">
      <style:table-cell-properties fo:border="0.74pt solid #000000"/>
      <style:text-properties style:font-name="Liberation Serif" fo:font-size="11pt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erif" fo:font-size="11pt" fo:font-weight="bold" style:font-weight-asian="bold" style:font-weight-complex="bold"/>
    </style:style>
    <style:style style:name="ce59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11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Liberation Serif" fo:font-size="11pt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ce181e" fo:font-size="12pt" style:font-size-asian="10pt" style:font-size-complex="10pt"/>
    </style:style>
    <style:style style:name="ce119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3.9499998092651pt" style:font-size-asian="10pt" style:font-size-complex="10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erif1" fo:font-size="12pt" style:font-size-asian="10pt" style:font-size-complex="10pt"/>
    </style:style>
    <style:style style:name="ce66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68" style:family="table-cell" style:parent-style-name="Default">
      <style:table-cell-properties fo:background-color="#bce4e5" fo:border="0.74pt solid #000000"/>
      <style:text-properties style:font-name="Liberation Serif" fo:font-size="11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0" style:family="table-cell" style:parent-style-name="Default">
      <style:table-cell-properties fo:background-color="#c2e0ae" fo:border="none"/>
      <style:text-properties style:font-name="Liberation Serif" fo:font-size="11pt"/>
    </style:style>
    <style:style style:name="ce71" style:family="table-cell" style:parent-style-name="Default">
      <style:table-cell-properties fo:background-color="#c2e0ae"/>
      <style:text-properties fo:color="#e0efd4"/>
    </style:style>
    <style:style style:name="ce72" style:family="table-cell" style:parent-style-name="Default">
      <style:table-cell-properties fo:background-color="transparent" fo:border="0.74pt solid #000000"/>
      <style:text-properties style:font-name="Liberation Serif" fo:font-size="11pt"/>
    </style:style>
    <style:style style:name="ce73" style:family="table-cell" style:parent-style-name="Default">
      <style:table-cell-properties fo:background-color="#c2e0ae" fo:border="0.74pt solid #000000"/>
      <style:text-properties style:font-name="Liberation Serif" fo:font-size="11pt"/>
    </style:style>
    <style:style style:name="ce74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fo:color="#e0efd4" fo:font-style="italic" style:font-style-asian="italic" style:font-style-complex="italic"/>
    </style:style>
    <style:style style:name="ce7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e0efd4" fo:font-style="italic" style:font-style-asian="italic" style:font-style-complex="italic"/>
    </style:style>
    <style:style style:name="ce7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77" style:family="table-cell" style:parent-style-name="Default">
      <style:table-cell-properties fo:background-color="#dddddd" fo:border="0.74pt solid #000000"/>
      <style:text-properties style:font-name="Liberation Serif" fo:font-size="11pt"/>
    </style:style>
    <style:style style:name="ce7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Liberation Serif" fo:font-size="11pt" fo:font-weight="bold" style:font-weight-asian="bold" style:font-weight-complex="bold"/>
    </style:style>
    <style:style style:name="ce79" style:family="table-cell" style:parent-style-name="Default">
      <style:table-cell-properties fo:background-color="#fffbcc" style:text-align-source="fix" style:repeat-content="false" style:vertical-align="middle"/>
      <style:paragraph-properties fo:text-align="center" css3t:text-justify="auto" fo:margin-left="0mm"/>
      <style:text-properties style:font-name="Liberation Serif" fo:font-size="11pt"/>
    </style:style>
    <style:style style:name="ce145" style:family="table-cell" style:parent-style-name="Default">
      <style:text-properties style:font-name="Liberation Serif" fo:font-size="11pt"/>
    </style:style>
    <style:style style:name="ce114" style:family="table-cell" style:parent-style-name="Default">
      <style:table-cell-properties style:text-align-source="value-type" style:repeat-content="false" fo:wrap-option="wrap" fo:border="0.74pt solid #000000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fo:border="0.74pt solid #000000"/>
    </style:style>
    <style:style style:name="ce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css3t:text-justify="auto" fo:margin-left="0mm"/>
    </style:style>
    <style:style style:name="ce83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mm"/>
    </style:style>
    <style:style style:name="ce151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52" style:family="table-cell" style:parent-style-name="Default">
      <style:table-cell-properties fo:background-color="#eeeeee"/>
      <style:text-properties fo:font-size="13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5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Liberation Serif2"/>
    </style:style>
    <style:style style:name="ce15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60" style:family="table-cell" style:parent-style-name="Default">
      <style:table-cell-properties fo:background-color="transparent"/>
      <style:text-properties style:font-name="Liberation Serif" fo:font-size="11pt"/>
    </style:style>
    <style:style style:name="ce172" style:family="table-cell" style:parent-style-name="Default">
      <style:table-cell-properties fo:background-color="#fedcc6"/>
    </style:style>
    <style:style style:name="ce173" style:family="table-cell" style:parent-style-name="Default">
      <style:table-cell-properties fo:background-color="#ffe5ca" style:text-align-source="fix" style:repeat-content="false"/>
      <style:paragraph-properties fo:text-align="center" fo:margin-left="0mm"/>
    </style:style>
    <style:style style:name="ce131" style:family="table-cell" style:parent-style-name="Default">
      <style:table-cell-properties fo:background-color="#b2b2b2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144" style:family="table-cell" style:parent-style-name="Default">
      <style:table-cell-properties fo:background-color="#fcd3c1" style:text-align-source="fix" style:repeat-content="false"/>
      <style:paragraph-properties fo:text-align="center" fo:margin-left="0mm"/>
      <style:text-properties style:use-window-font-color="true"/>
    </style:style>
    <style:style style:name="ce136" style:family="table-cell" style:parent-style-name="Default">
      <style:table-cell-properties fo:background-color="#b2b2b2" style:text-align-source="value-type" style:repeat-content="false"/>
      <style:paragraph-properties fo:margin-left="0mm"/>
    </style:style>
    <style:style style:name="ce139" style:family="table-cell" style:parent-style-name="Default">
      <style:table-cell-properties fo:background-color="#ef413d" style:text-align-source="fix" style:repeat-content="false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end="Arrow" draw:marker-end-width="2mm" draw:textarea-horizontal-align="center" draw:textarea-vertical-align="middle"/>
    </style:style>
    <style:style style:name="gr3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" draw:marker-start-width="2mm" draw:marker-start-center="false" draw:fill="solid" draw:fill-color="#ffffc0" draw:auto-grow-height="true" draw:auto-grow-width="true" fo:min-height="7.91mm" fo:min-width="57.1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" draw:marker-start-width="2mm" draw:marker-start-center="false" draw:fill="solid" draw:fill-color="#ffffc0" draw:auto-grow-height="true" draw:auto-grow-width="true" fo:min-height="3.96mm" fo:min-width="28.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7.91mm" fo:min-width="60.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" draw:marker-start-width="2mm" draw:marker-start-center="false" draw:fill="solid" draw:fill-color="#ffffc0" draw:auto-grow-height="true" draw:auto-grow-width="true" fo:min-height="11.86mm" fo:min-width="92.1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Circle" draw:marker-start-width="2mm" draw:marker-end="Arrow" draw:marker-end-width="2mm" draw:textarea-horizontal-align="center" draw:textarea-vertical-align="middle"/>
    </style:style>
    <style:style style:name="gr9" style:family="graphic">
      <style:graphic-properties draw:marker-start="Arrow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" draw:marker-start-width="2mm" draw:marker-start-center="false" draw:fill="solid" draw:fill-color="#ffffc0" draw:auto-grow-height="true" draw:auto-grow-width="true" fo:min-height="9.87mm" fo:min-width="226.42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textarea-vertical-align="middle" draw:auto-grow-height="false" fo:min-height="1.76mm" fo:min-width="1.92mm"/>
    </style:style>
    <style:style style:name="gr1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04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" draw:marker-start-width="2mm" draw:marker-start-center="false" draw:fill="solid" draw:fill-color="#ffffc0" draw:auto-grow-height="true" draw:auto-grow-width="false" fo:min-height="4.9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super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fo:font-style="normal" style:font-size-asian="10pt" style:font-size-complex="10pt"/>
    </style:style>
    <style:style style:name="T8" style:family="text">
      <style:text-properties fo:font-weight="normal" fo:font-style="normal" style:font-size-asian="10pt" style:font-size-complex="10pt" style:font-style-asian="italic" style:font-style-complex="italic"/>
    </style:style>
    <style:style style:name="T9" style:family="text">
      <style:text-properties fo:font-weight="normal" style:font-size-asian="10pt" style:font-size-complex="10pt" style:font-style-asian="italic" style:font-style-complex="italic" fo:font-style="italic"/>
    </style:style>
    <style:style style:name="T10" style:family="text">
      <style:text-properties fo:font-weight="normal" style:font-size-asian="10pt" style:font-size-complex="10pt" fo:font-style="normal"/>
    </style:style>
    <style:style style:name="T11" style:family="text">
      <style:text-properties fo:color="#ce181e"/>
    </style:style>
    <style:style style:name="T12" style:family="text">
      <style:text-properties style:use-window-font-color="true" style:letter-kerning="true" fo:language="fr" fo:country="FR" style:language-asian="hi" style:country-asian="IN" style:font-name-asian="Lohit Devanagari" style:font-size-asian="12pt" style:font-size-complex="6.80000019073486pt"/>
    </style:style>
    <style:style style:name="T13" style:family="text">
      <style:text-properties style:use-window-font-color="true" style:letter-kerning="true" fo:language="fr" fo:country="FR" style:language-asian="hi" style:country-asian="IN" style:font-name-asian="Lohit Devanagari" style:font-size-asian="12pt"/>
    </style:style>
    <style:style style:name="T14" style:family="text">
      <style:text-properties fo:font-size="12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/>
          <table:table-cell table:style-name="ce7" office:value-type="string" calcext:value-type="string">
            <text:p><text:s text:c="52"/>DIVERTIMENTI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s text:c="38"/>dans le cadre de la réduction sonopoïètique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                          Application Software libre pour vérification :<text:span text:style-name="T6"> MuseScore</text:span>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4"/>
          <table:table-cell table:style-name="ce2" office:value-type="string" calcext:value-type="string">
            <text:p>Quelques opérations <text:s/>avec la racine 1200e de 2</text:p>
          </table:table-cell>
          <table:table-cell table:style-name="ce45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ce45"/>
          <table:table-cell table:style-name="ce44" office:value-type="string" calcext:value-type="string">
            <text:p>440* 2^ (0/<text:span text:style-name="T6">12</text:span>) ^ 2</text:p>
          </table:table-cell>
          <table:table-cell table:formula="of:=440* 2^ (0/12) ^ 2" office:value-type="float" office:value="440" calcext:value-type="float">
            <text:p>44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5" office:value-type="string" calcext:value-type="string">
            <text:p>Partage de la 2de M</text:p>
          </table:table-cell>
          <table:table-cell table:style-name="ce44" office:value-type="string" calcext:value-type="string">
            <text:p>opération</text:p>
          </table:table-cell>
          <table:table-cell office:value-type="string" calcext:value-type="string">
            <text:p>Hz</text:p>
          </table:table-cell>
          <table:table-cell table:style-name="ce44" office:value-type="string" calcext:value-type="string">
            <text:p>Cents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45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 office:value-type="string" calcext:value-type="string">
            <text:p>1/2</text:p>
          </table:table-cell>
          <table:table-cell table:style-name="ce49" office:value-type="string" calcext:value-type="string">
            <text:p>440* 2^ (1/<text:span text:style-name="T6">12</text:span>) ^ 2</text:p>
          </table:table-cell>
          <table:table-cell table:formula="of:=440*2^(1/12) ^ 2" office:value-type="float" office:value="493.883301256124" calcext:value-type="float">
            <text:p>493,883301256124</text:p>
          </table:table-cell>
          <table:table-cell table:style-name="ce44" table:formula="of:=1200/12+100" office:value-type="float" office:value="200" calcext:value-type="float">
            <text:p>200</text:p>
          </table:table-cell>
          <table:table-cell table:style-name="ce44"/>
          <table:table-cell table:style-name="ce50" office:value-type="string" calcext:value-type="string">
            <text:p>440* 2^ (1/72)^72*1,5</text:p>
          </table:table-cell>
          <table:table-cell table:style-name="ce50" table:formula="of:=440* 2^ (1/72)^112.5" office:value-type="float" office:value="1299.60700842677" calcext:value-type="float">
            <text:p>1299,60700842677</text:p>
          </table:table-cell>
          <table:table-cell/>
          <table:table-cell table:style-name="ce44" table:number-columns-repeated="2"/>
        </table:table-row>
        <table:table-row table:style-name="ro1">
          <table:table-cell table:number-columns-repeated="4"/>
          <table:table-cell table:style-name="ce44"/>
          <table:table-cell table:style-name="ce47" office:value-type="string" calcext:value-type="string">
            <text:p>1/12</text:p>
          </table:table-cell>
          <table:table-cell table:style-name="ce49" office:value-type="string" calcext:value-type="string">
            <text:p>440* 2^ (1/<text:span text:style-name="T6">72</text:span>) ^ 12</text:p>
          </table:table-cell>
          <table:table-cell table:formula="of:=440* 2^ (1/72)^12" office:value-type="float" office:value="493.883301256125" calcext:value-type="float">
            <text:p>493,883301256125</text:p>
          </table:table-cell>
          <table:table-cell table:style-name="ce44" table:formula="of:=1200/72" office:value-type="float" office:value="16.6666666666667" calcext:value-type="float">
            <text:p>16,6666666666667</text:p>
          </table:table-cell>
          <table:table-cell table:number-columns-repeated="4"/>
          <table:table-cell table:style-name="ce44"/>
          <table:table-cell/>
        </table:table-row>
        <table:table-row table:style-name="ro1">
          <table:table-cell table:number-columns-repeated="5"/>
          <table:table-cell table:style-name="ce47" office:value-type="string" calcext:value-type="string">
            <text:p>1/9</text:p>
          </table:table-cell>
          <table:table-cell table:style-name="ce49" office:value-type="string" calcext:value-type="string">
            <text:p>440* 2^ (1/<text:span text:style-name="T6">54</text:span>) ^ 9</text:p>
          </table:table-cell>
          <table:table-cell table:formula="of:=440* 2^ (1/54) ^ 9" office:value-type="float" office:value="493.883301256125" calcext:value-type="float">
            <text:p>493,883301256125</text:p>
          </table:table-cell>
          <table:table-cell table:style-name="ce44" table:formula="of:=1200/54" office:value-type="float" office:value="22.2222222222222" calcext:value-type="float">
            <text:p>22,2222222222222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47" office:value-type="string" calcext:value-type="string">
            <text:p>1/8</text:p>
          </table:table-cell>
          <table:table-cell table:style-name="ce49" office:value-type="string" calcext:value-type="string">
            <text:p>440* 2^ (1/<text:span text:style-name="T6">48</text:span>) ^ 8</text:p>
          </table:table-cell>
          <table:table-cell table:formula="of:=440*2^(1/48) ^ 8" office:value-type="float" office:value="493.883301256125" calcext:value-type="float">
            <text:p>493,883301256125</text:p>
          </table:table-cell>
          <table:table-cell table:style-name="ce44" table:formula="of:=1200/48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47" office:value-type="string" calcext:value-type="string">
            <text:p>1/7</text:p>
          </table:table-cell>
          <table:table-cell table:style-name="ce49" office:value-type="string" calcext:value-type="string">
            <text:p>440* 2^ (1/<text:span text:style-name="T6">42</text:span>) ^ 7</text:p>
          </table:table-cell>
          <table:table-cell table:formula="of:=440* 2^ (1/42) ^ 7" office:value-type="float" office:value="493.883301256124" calcext:value-type="float">
            <text:p>493,883301256124</text:p>
          </table:table-cell>
          <table:table-cell table:style-name="ce44" table:formula="of:=1200/42" office:value-type="float" office:value="28.5714285714286" calcext:value-type="float">
            <text:p>28,571428571428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47" office:value-type="string" calcext:value-type="string">
            <text:p>1/5</text:p>
          </table:table-cell>
          <table:table-cell table:style-name="ce49" office:value-type="string" calcext:value-type="string">
            <text:p>440* 2^ (1/<text:span text:style-name="T6">30</text:span>) ^ 5</text:p>
          </table:table-cell>
          <table:table-cell table:formula="of:=440* 2^ (1/30) ^ 5" office:value-type="float" office:value="493.883301256124" calcext:value-type="float">
            <text:p>493,883301256124</text:p>
          </table:table-cell>
          <table:table-cell table:style-name="ce44" table:formula="of:=1200/30" office:value-type="float" office:value="40" calcext:value-type="float">
            <text:p>40</text:p>
          </table:table-cell>
          <table:table-cell table:style-name="ce44"/>
          <table:table-cell table:number-columns-repeated="5"/>
        </table:table-row>
        <table:table-row table:style-name="ro1">
          <table:table-cell table:number-columns-repeated="5"/>
          <table:table-cell table:style-name="ce47" office:value-type="string" calcext:value-type="string">
            <text:p>1/4</text:p>
          </table:table-cell>
          <table:table-cell table:style-name="ce49" office:value-type="string" calcext:value-type="string">
            <text:p>440* 2^ (1/<text:span text:style-name="T6">24</text:span>) ^ 4</text:p>
          </table:table-cell>
          <table:table-cell table:formula="of:=440*2^(1/24) ^ 4" office:value-type="float" office:value="493.883301256124" calcext:value-type="float">
            <text:p>493,883301256124</text:p>
          </table:table-cell>
          <table:table-cell table:style-name="ce44" table:formula="of:=1200/24" office:value-type="float" office:value="50" calcext:value-type="float">
            <text:p>50</text:p>
          </table:table-cell>
          <table:table-cell table:style-name="ce44"/>
          <table:table-cell table:number-columns-repeated="5"/>
        </table:table-row>
        <table:table-row table:style-name="ro1">
          <table:table-cell table:number-columns-repeated="5"/>
          <table:table-cell table:style-name="ce47" office:value-type="string" calcext:value-type="string">
            <text:p>1/3</text:p>
          </table:table-cell>
          <table:table-cell table:style-name="ce49" office:value-type="string" calcext:value-type="string">
            <text:p>440* 2^ (1/<text:span text:style-name="T6">18</text:span>) ^ 3</text:p>
          </table:table-cell>
          <table:table-cell table:formula="of:=440* 2 ^ (1/18) ^ 3" office:value-type="float" office:value="493.883301256124" calcext:value-type="float">
            <text:p>493,883301256124</text:p>
          </table:table-cell>
          <table:table-cell table:style-name="ce44" table:formula="of:=1200/18" office:value-type="float" office:value="66.6666666666667" calcext:value-type="float">
            <text:p>66,6666666666667</text:p>
          </table:table-cell>
          <table:table-cell table:style-name="ce44"/>
          <table:table-cell table:number-columns-repeated="5"/>
        </table:table-row>
        <table:table-row table:style-name="ro1">
          <table:table-cell table:number-columns-repeated="5"/>
          <table:table-cell table:style-name="ce47"/>
          <table:table-cell/>
          <table:table-cell table:style-name="Default"/>
          <table:table-cell/>
          <table:table-cell table:style-name="ce44"/>
          <table:table-cell table:number-columns-repeated="5"/>
        </table:table-row>
        <table:table-row table:style-name="ro1">
          <table:table-cell table:number-columns-repeated="7"/>
          <table:table-cell table:style-name="Default"/>
          <table:table-cell/>
          <table:table-cell table:style-name="ce44"/>
          <table:table-cell table:number-columns-repeated="5"/>
        </table:table-row>
        <table:table-row table:style-name="ro5">
          <table:table-cell table:number-columns-repeated="4"/>
          <table:table-cell table:style-name="ce2" office:value-type="string" calcext:value-type="string">
            <text:p>...avec la racine 1300<text:span text:style-name="T5">e</text:span> de 3</text:p>
          </table:table-cell>
          <table:table-cell table:style-name="ce47"/>
          <table:table-cell table:style-name="ce44" office:value-type="string" calcext:value-type="string">
            <text:p>440* 3^ (1/<text:span text:style-name="T6">13</text:span>) ^ 0</text:p>
          </table:table-cell>
          <table:table-cell office:value-type="string" calcext:value-type="string">
            <text:p>Hz</text:p>
          </table:table-cell>
          <table:table-cell/>
          <table:table-cell table:style-name="ce44"/>
          <table:table-cell table:number-columns-repeated="5"/>
        </table:table-row>
        <table:table-row table:style-name="ro1">
          <table:table-cell table:number-columns-repeated="5"/>
          <table:table-cell table:style-name="ce47"/>
          <table:table-cell/>
          <table:table-cell table:formula="of:=440* 3^ (1/13) ^ 1" office:value-type="float" office:value="478.800187123859" calcext:value-type="float">
            <text:p>478,800187123859</text:p>
          </table:table-cell>
          <table:table-cell/>
          <table:table-cell table:style-name="ce44" table:number-columns-repeated="3"/>
          <table:table-cell table:number-columns-repeated="3"/>
        </table:table-row>
        <table:table-row table:style-name="ro1">
          <table:table-cell table:number-columns-repeated="5"/>
          <table:table-cell table:style-name="ce47"/>
          <table:table-cell/>
          <table:table-cell table:formula="of:=440* 3^ (1/13) ^ 2" office:value-type="float" office:value="521.021861795097" calcext:value-type="float">
            <text:p>521,021861795097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47"/>
          <table:table-cell/>
          <table:table-cell table:formula="of:=440* 3^ (1/13) ^ 3" office:value-type="float" office:value="566.966738461623" calcext:value-type="float">
            <text:p>566,966738461623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47"/>
          <table:table-cell/>
          <table:table-cell table:formula="of:=440* 3^ (1/13) ^ 4" office:value-type="float" office:value="616.963137428249" calcext:value-type="float">
            <text:p>616,963137428249</text:p>
          </table:table-cell>
          <table:table-cell/>
          <table:table-cell table:style-name="ce44"/>
          <table:table-cell table:number-columns-repeated="5"/>
        </table:table-row>
        <table:table-row table:style-name="ro1">
          <table:table-cell table:number-columns-repeated="5"/>
          <table:table-cell table:style-name="ce47"/>
          <table:table-cell/>
          <table:table-cell table:formula="of:=440* 3^ (1/13) ^ 5" office:value-type="float" office:value="671.368331020838" calcext:value-type="float">
            <text:p>671,368331020838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/>
          <table:table-cell/>
          <table:table-cell table:formula="of:=440* 3^ (1/13) ^ 6" office:value-type="float" office:value="730.571096640479" calcext:value-type="float">
            <text:p>730,57109664047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/>
          <table:table-cell/>
          <table:table-cell table:formula="of:=440* 3^ (1/13) ^ 7" office:value-type="float" office:value="794.994494951692" calcext:value-type="float">
            <text:p>794,99449495169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/>
          <table:table-cell/>
          <table:table-cell table:formula="of:=440* 3^ (1/13) ^ 8" office:value-type="float" office:value="865.098893057518" calcext:value-type="float">
            <text:p>865,098893057518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/>
          <table:table-cell/>
          <table:table-cell table:formula="of:=440* 3^ (1/13) ^ 9" office:value-type="float" office:value="941.385254264962" calcext:value-type="float">
            <text:p>941,38525426496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/>
          <table:table-cell/>
          <table:table-cell table:formula="of:=440* 3^ (1/13) ^ 10" office:value-type="float" office:value="1024.39871794933" calcext:value-type="float">
            <text:p>1024,3987179493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style-name="ce47"/>
          <table:table-cell/>
          <table:table-cell table:formula="of:=440* 3^ (1/13) ^ 11" office:value-type="float" office:value="1114.73249509905" calcext:value-type="float">
            <text:p>1114,7324950990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3^ (1/13) ^ 12" office:value-type="float" office:value="1213.03210737834" calcext:value-type="float">
            <text:p>1213,0321073783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style-name="ce50" table:formula="of:=440* 3^ (1/13) ^ 13" office:value-type="float" office:value="1320" calcext:value-type="float">
            <text:p>1320</text:p>
          </table:table-cell>
          <table:table-cell/>
          <table:table-cell table:style-name="ce50" table:formula="of:=440* 2^ (1/72)^72*1.5" office:value-type="float" office:value="1320.00000000001" calcext:value-type="float">
            <text:p>1320,00000000001</text:p>
          </table:table-cell>
          <table:table-cell table:style-name="ce50" office:value-type="string" calcext:value-type="string">
            <text:p>440* 2^ (1/72)^72*1,5</text:p>
          </table:table-cell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44"/>
          <table:table-cell table:number-columns-repeated="2"/>
          <table:table-cell table:style-name="Default"/>
          <table:table-cell table:number-columns-repeated="7"/>
        </table:table-row>
        <table:table-row table:style-name="ro5">
          <table:table-cell table:number-columns-repeated="4"/>
          <table:table-cell table:style-name="ce2" office:value-type="string" calcext:value-type="string">
            <text:p>...avec la racine 1400<text:span text:style-name="T5">e</text:span> de 4</text:p>
          </table:table-cell>
          <table:table-cell/>
          <table:table-cell table:style-name="ce44" office:value-type="string" calcext:value-type="string">
            <text:p>440* 4^ (1/<text:span text:style-name="T6">14</text:span>) ^ 0</text:p>
          </table:table-cell>
          <table:table-cell table:formula="of:=440* 3^ (1/13) ^ 0" office:value-type="float" office:value="440" calcext:value-type="float">
            <text:p>44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4^ (1/14) ^ 1" office:value-type="float" office:value="485.799386016477" calcext:value-type="float">
            <text:p>485,79938601647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4^ (1/14) ^ 2" office:value-type="float" office:value="536.366007849969" calcext:value-type="float">
            <text:p>536,36600784996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4^ (1/14) ^ 3" office:value-type="float" office:value="592.196084758237" calcext:value-type="float">
            <text:p>592,19608475823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4^ (1/14) ^ 4" office:value-type="float" office:value="653.837487220257" calcext:value-type="float">
            <text:p>653,83748722025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4^ (1/14) ^ 5" office:value-type="float" office:value="721.895113286721" calcext:value-type="float">
            <text:p>721,89511328672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4^ (1/14) ^ 6" office:value-type="float" office:value="797.036824552237" calcext:value-type="float">
            <text:p>797,03682455223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style-name="ce10" table:formula="of:=440* 4^ (1/14) ^ 7" office:value-type="float" office:value="880" calcext:value-type="float">
            <text:p>880</text:p>
          </table:table-cell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44"/>
          <table:table-cell table:number-columns-repeated="10"/>
        </table:table-row>
        <table:table-row table:style-name="ro5">
          <table:table-cell table:number-columns-repeated="4"/>
          <table:table-cell table:style-name="ce2" office:value-type="string" calcext:value-type="string">
            <text:p>...avec la racine 1500<text:span text:style-name="T5">e</text:span> de 5</text:p>
          </table:table-cell>
          <table:table-cell/>
          <table:table-cell table:style-name="ce44" office:value-type="string" calcext:value-type="string">
            <text:p>440* 5^ (1/<text:span text:style-name="T6">15</text:span>) ^ 0</text:p>
          </table:table-cell>
          <table:table-cell table:formula="of:=440* 5^ (1/15) ^ 0" office:value-type="float" office:value="440" calcext:value-type="float">
            <text:p>44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5^ (1/15) ^ 1" office:value-type="float" office:value="489.835973811713" calcext:value-type="float">
            <text:p>489,83597381171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5^ (1/15) ^ 2" office:value-type="float" office:value="545.316548272886" calcext:value-type="float">
            <text:p>545,316548272886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5^ (1/15) ^ 3" office:value-type="float" office:value="607.081051042934" calcext:value-type="float">
            <text:p>607,08105104293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/>
          <table:table-cell table:number-columns-repeated="2"/>
          <table:table-cell table:formula="of:=440* 5^ (1/15) ^ 4" office:value-type="float" office:value="675.84122231876" calcext:value-type="float">
            <text:p>675,8412223187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5" office:value-type="float" office:value="752.389416537747" calcext:value-type="float">
            <text:p>752,389416537747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6" office:value-type="float" office:value="837.607733034986" calcext:value-type="float">
            <text:p>837,60773303498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7" office:value-type="float" office:value="932.478180871396" calcext:value-type="float">
            <text:p>932,47818087139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8" office:value-type="float" office:value="1038.09399496663" calcext:value-type="float">
            <text:p>1038,09399496663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9" office:value-type="float" office:value="1155.67223393766" calcext:value-type="float">
            <text:p>1155,6722339376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0" office:value-type="float" office:value="1286.56780481366" calcext:value-type="float">
            <text:p>1286,5678048136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1" office:value-type="float" office:value="1432.28907624022" calcext:value-type="float">
            <text:p>1432,28907624022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2" office:value-type="float" office:value="1594.51526009093" calcext:value-type="float">
            <text:p>1594,51526009093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3" office:value-type="float" office:value="1775.11576178245" calcext:value-type="float">
            <text:p>1775,11576178245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4" office:value-type="float" office:value="1976.17172227552" calcext:value-type="float">
            <text:p>1976,17172227552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5" office:value-type="float" office:value="2200" calcext:value-type="float">
            <text:p>2200</text:p>
          </table:table-cell>
          <table:table-cell table:style-name="ce44" table:formula="of:=1500*LOG(2200/440)/LOG(2)" office:value-type="float" office:value="3482.89214233104" calcext:value-type="float">
            <office:annotation draw:style-name="gr1" draw:text-style-name="P2" svg:width="28.99mm" svg:height="9.91mm" svg:x="273.52mm" svg:y="276.53mm" draw:caption-point-x="-6.1mm" draw:caption-point-y="15.1mm">
              <dc:date>2018-04-11T00:00:00</dc:date>
              <text:p text:style-name="P1"><text:span text:style-name="T1">Soit 3 8ves + 90 cents</text:span></text:p>
            </office:annotation>
            <text:p>3482,89214233104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Default"/>
          <table:table-cell table:style-name="ce44" office:value-type="string" calcext:value-type="string">
            <text:p>cents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Default"/>
          <table:table-cell table:number-columns-repeated="7"/>
        </table:table-row>
        <table:table-row table:style-name="ro6">
          <table:table-cell table:number-columns-repeated="7"/>
          <table:table-cell table:style-name="ce2" office:value-type="string" calcext:value-type="string">
            <text:p>...et ainsi jusqu’à convenance : et maintenant on va se coucher</text:p>
          </table:table-cell>
          <table:table-cell table:number-columns-repeated="7"/>
        </table:table-row>
      </table:table>
      <table:table table:name="Feuille2" table:style-name="ta1">
        <table:shapes>
          <draw:line draw:z-index="0" draw:style-name="gr2" draw:text-style-name="P3" svg:x1="146.85mm" svg:y1="136.14mm" svg:x2="146.9mm" svg:y2="152.36mm">
            <text:p/>
          </draw:line>
          <draw:line draw:z-index="1" draw:style-name="gr2" draw:text-style-name="P3" svg:x1="124.55mm" svg:y1="53.96mm" svg:x2="132.31mm" svg:y2="114.24mm">
            <text:p/>
          </draw:lin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ce44"/>
        <table:table-column table:style-name="co14" table:default-cell-style-name="ce44"/>
        <table:table-column table:style-name="co15" table:default-cell-style-name="ce27"/>
        <table:table-column table:style-name="co9" table:default-cell-style-name="ce31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26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440" calcext:value-type="float">
            <text:p>440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office:annotation draw:style-name="gr3" draw:text-style-name="P2" svg:width="28.99mm" svg:height="9.91mm" svg:x="131.46mm" svg:y="21.12mm" draw:caption-point-x="-6.1mm" draw:caption-point-y="15.1mm">
              <dc:date>2018-04-12T00:00:00</dc:date>
              <text:p text:style-name="P1"><text:span text:style-name="T1">Division par 13 du territoire</text:span></text:p>
            </office:annotation>
            <text:p>3^(1/13)</text:p>
          </table:table-cell>
          <table:table-cell office:value-type="string" calcext:value-type="string">
            <text:p>3^(1/1300)</text:p>
          </table:table-cell>
          <table:table-cell table:number-columns-repeated="2"/>
          <table:table-cell table:style-name="ce44" office:value-type="string" calcext:value-type="string">
            <text:p>3^(1/14)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^(1/13)" office:value-type="float" office:value="1.08818224346332" calcext:value-type="float">
            <office:annotation draw:style-name="gr4" draw:text-style-name="P2" svg:width="59.16mm" svg:height="9.91mm" svg:x="116.38mm" svg:y="25.64mm" draw:caption-point-x="8.98mm" draw:caption-point-y="15.1mm">
              <dc:date>2018-04-13T00:00:00</dc:date>
              <text:p text:style-name="P1"><text:span text:style-name="T1">Racine de la division par 13 de 1300</text:span></text:p>
              <text:p text:style-name="P1"><text:span text:style-name="T1"/></text:p>
            </office:annotation>
            <text:p>1,08818224346332</text:p>
          </table:table-cell>
          <table:table-cell table:formula="of:=3^(1/1300)" office:value-type="float" office:value="1.000845443562" calcext:value-type="float">
            <office:annotation draw:style-name="gr5" draw:text-style-name="P2" svg:width="30.3mm" svg:height="5.96mm" svg:x="180.5mm" svg:y="25.64mm" draw:caption-point-x="-5.45mm" draw:caption-point-y="15.1mm">
              <dc:date>2018-04-12T00:00:00</dc:date>
              <text:p text:style-name="P1"><text:span text:style-name="T1">racine 1300e de 3</text:span></text:p>
            </office:annotation>
            <text:p>1,000845443562</text:p>
          </table:table-cell>
          <table:table-cell table:number-columns-repeated="2"/>
          <table:table-cell table:style-name="ce44" table:formula="of:=3^(1/14)" office:value-type="float" office:value="1.08163340035277" calcext:value-type="float">
            <text:p>1,0816334003527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0*3^(1/13) ^ 0" office:value-type="float" office:value="440" calcext:value-type="float">
            <text:p>440</text:p>
          </table:table-cell>
          <table:table-cell table:formula="of:=440*3^(1/1300)^ 0" office:value-type="float" office:value="440" calcext:value-type="float">
            <text:p>440</text:p>
          </table:table-cell>
          <table:table-cell table:number-columns-repeated="2"/>
          <table:table-cell table:style-name="ce50" table:formula="of:=440*4^(0/1400)" office:value-type="float" office:value="440" calcext:value-type="float">
            <text:p>440</text:p>
          </table:table-cell>
          <table:table-cell table:number-columns-repeated="2"/>
          <table:table-cell table:style-name="ce50" table:formula="of:=440*4^(1/14) ^ 0" office:value-type="float" office:value="440" calcext:value-type="float">
            <text:p>440</text:p>
          </table:table-cell>
        </table:table-row>
        <table:table-row table:style-name="ro1">
          <table:table-cell table:number-columns-repeated="2"/>
          <table:table-cell table:style-name="ce60" table:formula="of:=440*3^(1/13)^1" office:value-type="float" office:value="478.800187123859" calcext:value-type="float">
            <text:p>478,800187123859</text:p>
          </table:table-cell>
          <table:table-cell table:formula="of:=440*3^(1/1300) ^ 1" office:value-type="float" office:value="440.37199516728" calcext:value-type="float">
            <text:p>440,37199516728</text:p>
          </table:table-cell>
          <table:table-cell table:number-columns-repeated="2"/>
          <table:table-cell table:style-name="ce50" table:formula="of:=440*4^(1/1400)^1" office:value-type="float" office:value="440.435908298311" calcext:value-type="float">
            <text:p>440,435908298311</text:p>
          </table:table-cell>
          <table:table-cell table:style-name="ce98" office:value-type="string" calcext:value-type="string">
            <text:p>440*4^(1/1400) ^ 1</text:p>
          </table:table-cell>
          <table:table-cell table:style-name="ce44"/>
          <table:table-cell table:style-name="ce44" table:formula="of:=440*4^(1/14) ^1" office:value-type="float" office:value="485.799386016477" calcext:value-type="float">
            <text:p>485,799386016477</text:p>
          </table:table-cell>
        </table:table-row>
        <table:table-row table:style-name="ro1">
          <table:table-cell table:number-columns-repeated="2"/>
          <table:table-cell table:formula="of:=440*3^(1/13)^2" office:value-type="float" office:value="521.021861795097" calcext:value-type="float">
            <text:p>521,021861795097</text:p>
          </table:table-cell>
          <table:table-cell table:formula="of:=440*3^(1/1300) ^ 2" office:value-type="float" office:value="440.74430483548" calcext:value-type="float">
            <text:p>440,74430483548</text:p>
          </table:table-cell>
          <table:table-cell table:number-columns-repeated="2"/>
          <table:table-cell table:style-name="ce50" table:formula="of:=440*4^(1/1400)^2" office:value-type="float" office:value="440.872248451269" calcext:value-type="float">
            <text:p>440,872248451269</text:p>
          </table:table-cell>
          <table:table-cell table:style-name="ce98" office:value-type="string" calcext:value-type="string">
            <text:p>440*4^(1/1400) ^2</text:p>
          </table:table-cell>
          <table:table-cell/>
          <table:table-cell table:style-name="ce44" table:formula="of:=440*4^(1/14) ^ 2" office:value-type="float" office:value="536.366007849969" calcext:value-type="float">
            <text:p>536,366007849969</text:p>
          </table:table-cell>
        </table:table-row>
        <table:table-row table:style-name="ro1">
          <table:table-cell table:number-columns-repeated="2"/>
          <table:table-cell table:formula="of:=440*3^(1/13)^3" office:value-type="float" office:value="566.966738461623" calcext:value-type="float">
            <text:p>566,966738461623</text:p>
          </table:table-cell>
          <table:table-cell table:formula="of:=440*3^(1/1300) ^ 3" office:value-type="float" office:value="441.116929270491" calcext:value-type="float">
            <text:p>441,116929270491</text:p>
          </table:table-cell>
          <table:table-cell table:number-columns-repeated="2"/>
          <table:table-cell table:style-name="ce98" office:value-type="string" calcext:value-type="string">
            <text:p>Etc., et ensuite :</text:p>
          </table:table-cell>
          <table:table-cell table:number-columns-repeated="2"/>
          <table:table-cell table:style-name="ce44" table:formula="of:=440*4^(1/14) ^3" office:value-type="float" office:value="592.196084758237" calcext:value-type="float">
            <text:p>592,196084758237</text:p>
          </table:table-cell>
        </table:table-row>
        <table:table-row table:style-name="ro1">
          <table:table-cell/>
          <table:table-cell office:value-type="string" calcext:value-type="string">
            <text:p>1300*log(479,888836936732/440)/log(2)</text:p>
          </table:table-cell>
          <table:table-cell table:formula="of:=440*3^(1/13)^4" office:value-type="float" office:value="616.963137428249" calcext:value-type="float">
            <text:p>616,963137428249</text:p>
          </table:table-cell>
          <table:table-cell table:formula="of:=440*3^(1/1300) ^ 4" office:value-type="float" office:value="441.489868738432" calcext:value-type="float">
            <text:p>441,489868738432</text:p>
          </table:table-cell>
          <table:table-cell table:number-columns-repeated="2"/>
          <table:table-cell table:style-name="ce34" table:formula="of:=440*4^(1/1400)^100" office:value-type="float" office:value="485.799386016479" calcext:value-type="float">
            <text:p>485,799386016479</text:p>
          </table:table-cell>
          <table:table-cell table:style-name="ce34" office:value-type="string" calcext:value-type="string">
            <text:p>440*4^(1/1400)^100</text:p>
          </table:table-cell>
          <table:table-cell/>
          <table:table-cell table:style-name="ce44" table:formula="of:=440*4^(1/14) ^ 4" office:value-type="float" office:value="653.837487220257" calcext:value-type="float">
            <text:p>653,837487220257</text:p>
          </table:table-cell>
        </table:table-row>
        <table:table-row table:style-name="ro1">
          <table:table-cell/>
          <table:table-cell table:style-name="ce44" table:formula="of:=1300*LOG(479.888836936732/440)/LOG(2)" office:value-type="float" office:value="162.75574907244" calcext:value-type="float">
            <text:p>162,75574907244</text:p>
          </table:table-cell>
          <table:table-cell table:formula="of:=440*3^(1/13)^5" office:value-type="float" office:value="671.368331020838" calcext:value-type="float">
            <text:p>671,368331020838</text:p>
          </table:table-cell>
          <table:table-cell table:formula="of:=440*3^(1/1300) ^ 5" office:value-type="float" office:value="441.863123505646" calcext:value-type="float">
            <text:p>441,863123505646</text:p>
          </table:table-cell>
          <table:table-cell table:number-columns-repeated="2"/>
          <table:table-cell table:style-name="ce34" table:formula="of:=440*4^(1/1400)^200" office:value-type="float" office:value="536.366007849973" calcext:value-type="float">
            <text:p>536,366007849973</text:p>
          </table:table-cell>
          <table:table-cell table:number-columns-repeated="2"/>
          <table:table-cell table:style-name="ce44" table:formula="of:=440*4^(1/14) ^ 5" office:value-type="float" office:value="721.895113286721" calcext:value-type="float">
            <text:p>721,895113286721</text:p>
          </table:table-cell>
        </table:table-row>
        <table:table-row table:style-name="ro1">
          <table:table-cell/>
          <table:table-cell table:style-name="ce44" table:formula="of:=1300/13+63" office:value-type="float" office:value="163" calcext:value-type="float">
            <office:annotation draw:style-name="gr6" draw:text-style-name="P2" svg:width="62.29mm" svg:height="9.91mm" svg:x="78.72mm" svg:y="57.24mm" draw:caption-point-x="10.57mm" draw:caption-point-y="15.1mm">
              <dc:date>2018-04-12T00:00:00</dc:date>
              <text:p text:style-name="P1"><text:span text:style-name="T1">Cents arrondis et vérifiables dans une </text:span></text:p>
              <text:p text:style-name="P1"><text:span text:style-name="T1">application comme MuseScore</text:span></text:p>
            </office:annotation>
            <text:p>163</text:p>
          </table:table-cell>
          <table:table-cell table:formula="of:=440*3^(1/13)^6" office:value-type="float" office:value="730.571096640479" calcext:value-type="float">
            <text:p>730,571096640479</text:p>
          </table:table-cell>
          <table:table-cell table:formula="of:=440*3^(1/1300) ^ 6" office:value-type="float" office:value="442.236693838699" calcext:value-type="float">
            <text:p>442,236693838699</text:p>
          </table:table-cell>
          <table:table-cell table:number-columns-repeated="2"/>
          <table:table-cell table:style-name="ce34" table:formula="of:=440*4^(1/1400)^300" office:value-type="float" office:value="592.196084758243" calcext:value-type="float">
            <text:p>592,196084758243</text:p>
          </table:table-cell>
          <table:table-cell table:number-columns-repeated="2"/>
          <table:table-cell table:style-name="ce44" table:formula="of:=440*4^(1/14) ^ 6" office:value-type="float" office:value="797.036824552237" calcext:value-type="float">
            <text:p>797,036824552237</text:p>
          </table:table-cell>
        </table:table-row>
        <table:table-row table:style-name="ro1">
          <table:table-cell table:number-columns-repeated="2"/>
          <table:table-cell table:formula="of:=440*3^(1/13)^7" office:value-type="float" office:value="794.994494951692" calcext:value-type="float">
            <text:p>794,994494951692</text:p>
          </table:table-cell>
          <table:table-cell table:formula="of:=440*3^(1/1300) ^ 7" office:value-type="float" office:value="442.610580004385" calcext:value-type="float">
            <text:p>442,610580004385</text:p>
          </table:table-cell>
          <table:table-cell table:number-columns-repeated="2"/>
          <table:table-cell table:style-name="ce34" table:formula="of:=440*4^(1/1400)^400" office:value-type="float" office:value="653.837487220266" calcext:value-type="float">
            <text:p>653,837487220266</text:p>
          </table:table-cell>
          <table:table-cell table:number-columns-repeated="2"/>
          <table:table-cell table:style-name="ce50" table:formula="of:=440*4^(1/14) ^ 7" office:value-type="float" office:value="880" calcext:value-type="float">
            <text:p>880</text:p>
          </table:table-cell>
        </table:table-row>
        <table:table-row table:style-name="ro1">
          <table:table-cell table:number-columns-repeated="2"/>
          <table:table-cell table:formula="of:=440*3^(1/13)^8" office:value-type="float" office:value="865.098893057518" calcext:value-type="float">
            <text:p>865,098893057518</text:p>
          </table:table-cell>
          <table:table-cell table:formula="of:=440*3^(1/1300) ^ 8" office:value-type="float" office:value="442.984782269723" calcext:value-type="float">
            <text:p>442,984782269723</text:p>
          </table:table-cell>
          <table:table-cell table:number-columns-repeated="2"/>
          <table:table-cell table:style-name="ce34" table:formula="of:=440*4^(1/1400)^500" office:value-type="float" office:value="721.895113286733" calcext:value-type="float">
            <text:p>721,895113286733</text:p>
          </table:table-cell>
          <table:table-cell table:number-columns-repeated="2"/>
          <table:table-cell table:style-name="ce44" table:formula="of:=440*4^(1/14) ^ 8" office:value-type="float" office:value="971.598772032954" calcext:value-type="float">
            <text:p>971,598772032954</text:p>
          </table:table-cell>
        </table:table-row>
        <table:table-row table:style-name="ro1">
          <table:table-cell table:number-columns-repeated="2"/>
          <table:table-cell table:formula="of:=440*3^(1/13)^9" office:value-type="float" office:value="941.385254264962" calcext:value-type="float">
            <text:p>941,385254264962</text:p>
          </table:table-cell>
          <table:table-cell table:formula="of:=440*3^(1/1300) ^ 9" office:value-type="float" office:value="443.359300901957" calcext:value-type="float">
            <text:p>443,359300901957</text:p>
          </table:table-cell>
          <table:table-cell table:number-columns-repeated="2"/>
          <table:table-cell table:style-name="ce34" table:formula="of:=440*4^(1/1400)^600" office:value-type="float" office:value="797.036824552254" calcext:value-type="float">
            <text:p>797,036824552254</text:p>
          </table:table-cell>
          <table:table-cell table:number-columns-repeated="2"/>
          <table:table-cell table:style-name="ce44" table:formula="of:=440*4^(1/14) ^ 9" office:value-type="float" office:value="1072.73201569994" calcext:value-type="float">
            <text:p>1072,73201569994</text:p>
          </table:table-cell>
        </table:table-row>
        <table:table-row table:style-name="ro1">
          <table:table-cell table:number-columns-repeated="2"/>
          <table:table-cell table:formula="of:=440*3^(1/13)^10" office:value-type="float" office:value="1024.39871794933" calcext:value-type="float">
            <text:p>1024,39871794933</text:p>
          </table:table-cell>
          <table:table-cell table:formula="of:=440*3^(1/1300) ^ 10" office:value-type="float" office:value="443.734136168558" calcext:value-type="float">
            <text:p>443,734136168558</text:p>
          </table:table-cell>
          <table:table-cell table:number-columns-repeated="2"/>
          <table:table-cell table:style-name="ce98" table:formula="of:=440*4^(1/1400)^700" office:value-type="float" office:value="880.000000000021" calcext:value-type="float">
            <text:p>880,000000000021</text:p>
          </table:table-cell>
          <table:table-cell table:number-columns-repeated="2"/>
          <table:table-cell table:style-name="ce44" table:formula="of:=440*4^(1/14) ^ 10" office:value-type="float" office:value="1184.39216951647" calcext:value-type="float">
            <text:p>1184,39216951647</text:p>
          </table:table-cell>
        </table:table-row>
        <table:table-row table:style-name="ro1">
          <table:table-cell table:number-columns-repeated="2"/>
          <table:table-cell table:formula="of:=440*3^(1/13)^11" office:value-type="float" office:value="1114.73249509905" calcext:value-type="float">
            <text:p>1114,73249509905</text:p>
          </table:table-cell>
          <table:table-cell table:formula="of:=440*3^(1/1300) ^ 11" office:value-type="float" office:value="444.109288337222" calcext:value-type="float">
            <text:p>444,109288337222</text:p>
          </table:table-cell>
          <table:table-cell table:number-columns-repeated="2"/>
          <table:table-cell table:style-name="ce34" table:formula="of:=440*4^(1/1400)^800" office:value-type="float" office:value="971.598772032981" calcext:value-type="float">
            <text:p>971,598772032981</text:p>
          </table:table-cell>
          <table:table-cell table:number-columns-repeated="2"/>
          <table:table-cell table:style-name="ce44" table:formula="of:=440*4^(1/14) ^ 11" office:value-type="float" office:value="1307.67497444051" calcext:value-type="float">
            <text:p>1307,67497444051</text:p>
          </table:table-cell>
        </table:table-row>
        <table:table-row table:style-name="ro1">
          <table:table-cell table:number-columns-repeated="2"/>
          <table:table-cell table:formula="of:=440*3^(1/13)^12" office:value-type="float" office:value="1213.03210737834" calcext:value-type="float">
            <text:p>1213,03210737834</text:p>
          </table:table-cell>
          <table:table-cell table:formula="of:=440*3^(1/1300) ^ 12" office:value-type="float" office:value="444.484757675871" calcext:value-type="float">
            <text:p>444,484757675871</text:p>
          </table:table-cell>
          <table:table-cell table:number-columns-repeated="2"/>
          <table:table-cell table:style-name="ce34" table:formula="of:=440*4^(1/1400)^900" office:value-type="float" office:value="1072.73201569997" calcext:value-type="float">
            <text:p>1072,73201569997</text:p>
          </table:table-cell>
          <table:table-cell table:number-columns-repeated="2"/>
          <table:table-cell table:style-name="ce44" table:formula="of:=440*4^(1/14) ^ 12" office:value-type="float" office:value="1443.79022657344" calcext:value-type="float">
            <text:p>1443,79022657344</text:p>
          </table:table-cell>
        </table:table-row>
        <table:table-row table:style-name="ro1">
          <table:table-cell table:number-columns-repeated="2"/>
          <table:table-cell table:style-name="ce23" table:formula="of:=440*3^(1/13)^13" office:value-type="float" office:value="1320" calcext:value-type="float">
            <text:p>1320</text:p>
          </table:table-cell>
          <table:table-cell table:formula="of:=440*3^(1/1300) ^ 13" office:value-type="float" office:value="444.860544452655" calcext:value-type="float">
            <text:p>444,860544452655</text:p>
          </table:table-cell>
          <table:table-cell/>
          <table:table-cell table:style-name="ce97"/>
          <table:table-cell table:style-name="ce34" table:formula="of:=440*4^(1/1400)^1000" office:value-type="float" office:value="1184.39216951651" calcext:value-type="float">
            <text:p>1184,39216951651</text:p>
          </table:table-cell>
          <table:table-cell table:number-columns-repeated="2"/>
          <table:table-cell table:style-name="ce44" table:formula="of:=440*4^(1/14) ^ 13" office:value-type="float" office:value="1594.07364910447" calcext:value-type="float">
            <text:p>1594,07364910447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28"/>
          <table:table-cell/>
          <table:table-cell table:style-name="ce34" table:formula="of:=440*4^(1/1400)^1100" office:value-type="float" office:value="1307.67497444056" calcext:value-type="float">
            <text:p>1307,67497444056</text:p>
          </table:table-cell>
          <table:table-cell table:number-columns-repeated="2"/>
          <table:table-cell table:style-name="ce50" table:formula="of:=440*4^(1/14) ^ 14" office:value-type="float" office:value="1760" calcext:value-type="float">
            <text:p>176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24" table:formula="of:=440*3^(1/1300) ^ 100" office:value-type="float" office:value="478.800187123856" calcext:value-type="float">
            <text:p>478,800187123856</text:p>
          </table:table-cell>
          <table:table-cell table:style-name="ce28"/>
          <table:table-cell/>
          <table:table-cell table:style-name="ce34" table:formula="of:=440*4^(1/1400)^1200" office:value-type="float" office:value="1443.7902265735" calcext:value-type="float">
            <text:p>1443,79022657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34" table:formula="of:=440*4^(1/1400)^1300" office:value-type="float" office:value="1594.07364910454" calcext:value-type="float">
            <text:p>1594,0736491045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98" table:formula="of:=440*4^(1/1400)^1400" office:value-type="float" office:value="1760.00000000008" calcext:value-type="float">
            <text:p>1760,0000000000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0*3^(1/13)^13*2" office:value-type="float" office:value="2640" calcext:value-type="float">
            <text:p>2640</text:p>
          </table:table-cell>
          <table:table-cell table:formula="of:=440*3^(1/1300)^ 1300*2" office:value-type="float" office:value="2639.99999999973" calcext:value-type="float">
            <text:p>2639,99999999973</text:p>
          </table:table-cell>
          <table:table-cell table:number-columns-repeated="2"/>
          <table:table-cell table:style-name="ce35" office:value-type="string" calcext:value-type="string">
            <office:annotation draw:style-name="gr7" draw:text-style-name="P2" svg:width="94.11mm" svg:height="13.86mm" svg:x="213.7mm" svg:y="111.43mm" draw:caption-point-x="26.47mm" draw:caption-point-y="15.1mm">
              <dc:date>2018-04-12T00:00:00</dc:date>
              <text:p text:style-name="P1"><text:span text:style-name="T1">Ici le 440 hertz n’est plus une note dans le sens classique, </text:span></text:p>
              <text:p text:style-name="P1"><text:span text:style-name="T1">mais une fréquence génératrice. Alors, nous pouvons dire </text:span></text:p>
              <text:p text:style-name="P1"><text:span text:style-name="T1">la même chose pour l’opération : 3^(1/1300)</text:span></text:p>
            </office:annotation>
            <text:p>Etc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1*3^(1/13)^13*3" office:value-type="float" office:value="3969" calcext:value-type="float">
            <text:p>3969</text:p>
          </table:table-cell>
          <table:table-cell table:formula="of:=440*3^(1/1300)^ 1300*3" office:value-type="float" office:value="3959.99999999959" calcext:value-type="float">
            <text:p>3959,99999999959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440*3^(1/13)^13*4" office:value-type="float" office:value="5280.00000000001" calcext:value-type="float">
            <text:p>5280,00000000001</text:p>
          </table:table-cell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0*3^(1/13)^13*5" office:value-type="float" office:value="6600.00000000001" calcext:value-type="float">
            <text:p>6600,00000000001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0*3^(1/13)^13*5" office:value-type="float" office:value="6600.00000000001" calcext:value-type="float">
            <text:p>6600,00000000001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1*3^(1/13)^13*6" office:value-type="float" office:value="7938.00000000001" calcext:value-type="float">
            <text:p>7938,00000000001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0*3^(1/13)^13*7" office:value-type="float" office:value="9240.00000000001" calcext:value-type="float">
            <text:p>9240,00000000001</text:p>
          </table:table-cell>
          <table:table-cell/>
          <table:table-cell table:style-name="ce29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1*3^(1/13)^13*9" office:value-type="float" office:value="11907" calcext:value-type="float">
            <text:p>11907</text:p>
          </table:table-cell>
          <table:table-cell/>
          <table:table-cell table:style-name="ce94"/>
          <table:table-cell table:style-name="Default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23" table:formula="of:=440*3^(1/13)^13*10" office:value-type="float" office:value="13200" calcext:value-type="float">
            <text:p>13200</text:p>
          </table:table-cell>
          <table:table-cell table:style-name="ce50" table:formula="of:=440*3^(1/1300)^ 1300*10" office:value-type="float" office:value="13199.9999999986" calcext:value-type="float">
            <text:p>13199,9999999986</text:p>
          </table:table-cell>
          <table:table-cell table:style-name="ce94"/>
          <table:table-cell table:style-name="Default"/>
          <table:table-cell table:number-columns-repeated="4"/>
        </table:table-row>
      </table:table>
      <table:table table:name="Feuille3" table:style-name="ta1">
        <table:shapes>
          <draw:line draw:z-index="0" draw:style-name="gr8" draw:text-style-name="P3" svg:x1="565.21mm" svg:y1="83.83mm" svg:x2="593.84mm" svg:y2="79.66mm">
            <text:p/>
          </draw:line>
          <draw:line draw:z-index="1" draw:style-name="gr8" draw:text-style-name="P3" svg:x1="565.17mm" svg:y1="85.12mm" svg:x2="596.7mm" svg:y2="89.29mm">
            <text:p/>
          </draw:line>
        </table:shapes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3" table:number-columns-repeated="2" table:default-cell-style-name="Default"/>
        <table:table-column table:style-name="co35" table:default-cell-style-name="Default"/>
        <table:table-column table:style-name="co1" table:number-columns-repeated="2" table:default-cell-style-name="Default"/>
        <table:table-column table:style-name="co1" table:number-columns-repeated="28" table:default-cell-style-name="ce101"/>
        <table:table-row table:style-name="ro1" table:number-rows-repeated="5">
          <table:table-cell table:style-name="ce101" table:number-columns-repeated="32"/>
          <table:table-cell table:number-columns-repeated="28"/>
        </table:table-row>
        <table:table-row table:style-name="ro7">
          <table:table-cell table:style-name="ce101"/>
          <table:table-cell table:style-name="ce102"/>
          <table:table-cell table:style-name="ce31" table:number-columns-repeated="6"/>
          <table:table-cell table:style-name="ce63" office:value-type="string" calcext:value-type="string">
            <text:p>Introduction à des échelles infra-chromatiques équilibrées : notre démarche heuristique</text:p>
          </table:table-cell>
          <table:table-cell table:style-name="ce101" table:number-columns-repeated="23"/>
          <table:table-cell table:number-columns-repeated="28"/>
        </table:table-row>
        <table:table-row table:style-name="ro8">
          <table:table-cell table:style-name="ce101"/>
          <table:table-cell table:style-name="ce102"/>
          <table:table-cell table:style-name="ce31" table:number-columns-repeated="4"/>
          <table:table-cell table:style-name="ce97"/>
          <table:table-cell table:style-name="ce31"/>
          <table:table-cell table:style-name="ce101"/>
          <table:table-cell table:style-name="ce65" office:value-type="string" calcext:value-type="string">
            <text:p><text:span text:style-name="T7">Position de départ (440)</text:span><text:span text:style-name="T8"> </text:span><text:span text:style-name="T9">f</text:span><text:span text:style-name="T10"> génératrice</text:span></text:p>
          </table:table-cell>
          <table:table-cell table:style-name="ce101" table:number-columns-repeated="22"/>
          <table:table-cell table:number-columns-repeated="28"/>
        </table:table-row>
        <table:table-row table:style-name="ro1">
          <table:table-cell table:style-name="ce101"/>
          <table:table-cell table:style-name="ce102"/>
          <table:table-cell table:style-name="ce31" table:number-columns-repeated="4"/>
          <table:table-cell table:style-name="ce97"/>
          <table:table-cell table:style-name="ce31"/>
          <table:table-cell table:style-name="ce101"/>
          <table:table-cell table:style-name="ce55"/>
          <table:table-cell table:style-name="ce101" table:number-columns-repeated="22"/>
          <table:table-cell table:number-columns-repeated="28"/>
        </table:table-row>
        <table:table-row table:style-name="ro9">
          <table:table-cell table:style-name="ce101"/>
          <table:table-cell table:style-name="ce102"/>
          <table:table-cell table:style-name="ce31" table:number-columns-repeated="3"/>
          <table:table-cell table:style-name="ce61"/>
          <table:table-cell table:style-name="ce97" table:number-columns-repeated="2"/>
          <table:table-cell table:style-name="ce64"/>
          <table:table-cell table:style-name="ce66" office:value-type="string" calcext:value-type="string">
            <text:p>Constantes des échelles</text:p>
          </table:table-cell>
          <table:table-cell table:style-name="ce66" office:value-type="string" calcext:value-type="string">
            <text:p>1<text:span text:style-name="T5">er</text:span> terme de l’échelle</text:p>
          </table:table-cell>
          <table:table-cell table:style-name="ce66" office:value-type="string" calcext:value-type="string">
            <text:p>2ème terme de l’échelle</text:p>
          </table:table-cell>
          <table:table-cell table:style-name="ce69" office:value-type="string" calcext:value-type="string">
            <text:p>et ainsi jusqu’à…</text:p>
          </table:table-cell>
          <table:table-cell table:style-name="ce71"/>
          <table:table-cell table:style-name="ce74" table:number-columns-repeated="2"/>
          <table:table-cell table:style-name="ce75"/>
          <table:table-cell table:style-name="ce101"/>
          <table:table-cell table:style-name="ce64" office:value-type="float" office:value="0" calcext:value-type="float">
            <text:p>0</text:p>
          </table:table-cell>
          <table:table-cell table:style-name="ce101" table:number-columns-repeated="7"/>
          <table:table-cell table:style-name="ce114" office:value-type="string" calcext:value-type="string">
            <office:annotation draw:style-name="gr9" draw:text-style-name="P2" svg:width="28.99mm" svg:height="5.96mm" svg:x="984.27mm" svg:y="44.67mm" draw:caption-point-x="-6.1mm" draw:caption-point-y="15.1mm">
              <dc:date>2018-04-17T00:00:00</dc:date>
              <text:p text:style-name="P1"><text:span text:style-name="T1">Voir feuille 4</text:span></text:p>
            </office:annotation>
            <text:p>Alternance <text:s text:c="12"/>rupture/ stabilité</text:p>
          </table:table-cell>
          <table:table-cell table:style-name="ce64" office:value-type="string" calcext:value-type="string">
            <text:p><text:a xlink:href="https://sonocreatica.org.ve/exemple-dechelle-a-base-3/" xlink:type="simple">ex. : dans MS</text:a></text:p>
          </table:table-cell>
          <table:table-cell table:style-name="ce101" table:number-columns-repeated="4"/>
          <table:table-cell table:number-columns-repeated="28"/>
        </table:table-row>
        <table:table-row table:style-name="ro1">
          <table:table-cell table:style-name="ce101"/>
          <table:table-cell table:style-name="ce102"/>
          <table:table-cell table:number-columns-repeated="15"/>
          <table:table-cell table:style-name="ce64" office:value-type="string" calcext:value-type="string">
            <text:p>La</text:p>
          </table:table-cell>
          <table:table-cell table:style-name="ce64" office:value-type="string" calcext:value-type="string">
            <text:p>La# 466 Hz</text:p>
          </table:table-cell>
          <table:table-cell table:style-name="ce64" table:number-columns-repeated="6"/>
          <table:table-cell table:style-name="ce101"/>
          <table:table-cell table:style-name="ce115"/>
          <table:table-cell table:style-name="ce64"/>
          <table:table-cell table:style-name="ce101" table:number-columns-repeated="4"/>
          <table:table-cell table:number-columns-repeated="28"/>
        </table:table-row>
        <table:table-row table:style-name="ro10">
          <table:table-cell table:style-name="ce101"/>
          <table:table-cell table:style-name="ce53" office:value-type="string" calcext:value-type="string">
            <text:p>2^ (1/1200)</text:p>
          </table:table-cell>
          <table:table-cell table:style-name="ce54" table:formula="of:=2^(1/1200)" office:value-type="float" office:value="1.00057778950655" calcext:value-type="float">
            <text:p>1,00057778950655</text:p>
          </table:table-cell>
          <table:table-cell table:style-name="ce56" table:formula="of:=440*2^(1/1200)" office:value-type="float" office:value="440.254227382884" calcext:value-type="float">
            <text:p>440,254227382884</text:p>
          </table:table-cell>
          <table:table-cell table:style-name="ce59" office:value-type="string" calcext:value-type="string">
            <text:p>440*2^(1/12)</text:p>
          </table:table-cell>
          <table:table-cell table:style-name="ce56" table:formula="of:=2^(1/12)" office:value-type="float" office:value="1.0594630943593" calcext:value-type="float">
            <text:p>1,0594630943593</text:p>
          </table:table-cell>
          <table:table-cell table:style-name="ce119" table:formula="of:=440*2^(1/12)" office:value-type="float" office:value="466.16376151809" calcext:value-type="float">
            <text:p>466,16376151809</text:p>
          </table:table-cell>
          <table:table-cell table:style-name="ce59" office:value-type="string" calcext:value-type="string">
            <text:p>440*2^(1/1200)</text:p>
          </table:table-cell>
          <table:table-cell table:style-name="ce119" table:formula="of:=440*2^(1/1200)" office:value-type="float" office:value="440.254227382884" calcext:value-type="float">
            <text:p>440,254227382884</text:p>
          </table:table-cell>
          <table:table-cell table:style-name="ce67" office:value-type="string" calcext:value-type="string">
            <text:p>440*2^(<text:span text:style-name="T11">100</text:span>/1200)</text:p>
          </table:table-cell>
          <table:table-cell table:style-name="ce119" table:formula="of:=440*2^(100/1200)" office:value-type="float" office:value="466.16376151809" calcext:value-type="float">
            <text:p>466,16376151809</text:p>
          </table:table-cell>
          <table:table-cell table:style-name="ce119" table:formula="of:=440*2^(100*2/1200)" office:value-type="float" office:value="493.883301256124" calcext:value-type="float">
            <text:p>493,883301256124</text:p>
          </table:table-cell>
          <table:table-cell table:style-name="ce70"/>
          <table:table-cell table:style-name="ce119" office:value-type="string" calcext:value-type="string">
            <text:p>440*2^(100*12/1200)</text:p>
          </table:table-cell>
          <table:table-cell table:style-name="ce119" table:formula="of:=440*2^(100*12/1200)" office:value-type="float" office:value="880" calcext:value-type="float">
            <text:p>880</text:p>
          </table:table-cell>
          <table:table-cell table:style-name="ce119"/>
          <table:table-cell table:style-name="ce76" office:value-type="string" calcext:value-type="string">
            <text:p>Cents</text:p>
          </table:table-cell>
          <table:table-cell table:style-name="ce79" office:value-type="float" office:value="0" calcext:value-type="float">
            <office:annotation draw:style-name="gr3" draw:text-style-name="P2" svg:width="28.99mm" svg:height="9.91mm" svg:x="637.56mm" svg:y="57.3mm" draw:caption-point-x="-6.1mm" draw:caption-point-y="15.4mm">
              <dc:date>2018-04-15T00:00:00</dc:date>
              <text:p text:style-name="P1"><text:span text:style-name="T1">Parcours de la constante cents</text:span></text:p>
            </office:annotation>
            <text:p>0</text:p>
          </table:table-cell>
          <table:table-cell table:style-name="ce79" office:value-type="float" office:value="130" calcext:value-type="float">
            <office:annotation draw:style-name="gr3" draw:text-style-name="P5" svg:width="28.99mm" svg:height="9.91mm" svg:x="677.03mm" svg:y="57.41mm" draw:caption-point-x="-6.1mm" draw:caption-point-y="15.29mm">
              <dc:date>2018-04-15T00:00:00</dc:date>
              <text:p text:style-name="P4"><text:span text:style-name="T1">commencement à 30 c de 1.0</text:span></text:p>
            </office:annotation>
            <text:p>130</text:p>
          </table:table-cell>
          <table:table-cell table:style-name="ce79" table:formula="of:=130*2" office:value-type="float" office:value="260" calcext:value-type="float">
            <text:p>260</text:p>
          </table:table-cell>
          <table:table-cell table:style-name="ce79" table:formula="of:=130*3" office:value-type="float" office:value="390" calcext:value-type="float">
            <text:p>390</text:p>
          </table:table-cell>
          <table:table-cell table:style-name="ce79" table:formula="of:=130*4" office:value-type="float" office:value="520" calcext:value-type="float">
            <text:p>520</text:p>
          </table:table-cell>
          <table:table-cell table:style-name="ce79" table:formula="of:=130*5" office:value-type="float" office:value="650" calcext:value-type="float">
            <text:p>650</text:p>
          </table:table-cell>
          <table:table-cell table:style-name="ce79" table:formula="of:=130*6" office:value-type="float" office:value="780" calcext:value-type="float">
            <text:p>780</text:p>
          </table:table-cell>
          <table:table-cell table:style-name="ce79" table:formula="of:=130*8" office:value-type="float" office:value="1040" calcext:value-type="float">
            <text:p>1040</text:p>
          </table:table-cell>
          <table:table-cell table:style-name="ce79" table:formula="of:=130*9" office:value-type="float" office:value="1170" calcext:value-type="float">
            <office:annotation draw:style-name="gr10" draw:text-style-name="P7" svg:width="228.42mm" svg:height="11.87mm" svg:x="938.23mm" svg:y="72.51mm" draw:caption-point-x="0mm" draw:caption-point-y="0.19mm">
              <dc:date>2018-04-15T00:00:00</dc:date>
              <text:p text:style-name="P6"><text:span text:style-name="T2">Si à partir de la </text:span><text:span text:style-name="T3">f</text:span><text:span text:style-name="T2"> génératrice nous envisageons le terme 1300 cents comme la frontière de notre parcours,</text:span></text:p>
              <text:p text:style-name="P6"><text:span text:style-name="T2">le terme suivant pourrait être un la#/sib. </text:span></text:p>
            </office:annotation>
            <text:p>1170</text:p>
          </table:table-cell>
          <table:table-cell table:style-name="ce79" table:formula="of:=130*10" office:value-type="float" office:value="1300" calcext:value-type="float">
            <text:p>1300</text:p>
          </table:table-cell>
          <table:table-cell table:style-name="ce82" office:value-type="string" calcext:value-type="string">
            <text:p>Etc…</text:p>
          </table:table-cell>
          <table:table-cell table:style-name="ce101" table:number-columns-repeated="4"/>
          <table:table-cell table:number-columns-repeated="28"/>
        </table:table-row>
        <table:table-row table:style-name="ro10">
          <table:table-cell table:style-name="ce101"/>
          <table:table-cell table:style-name="ce102"/>
          <table:table-cell table:style-name="ce55"/>
          <table:table-cell table:style-name="ce57"/>
          <table:table-cell table:style-name="ce117"/>
          <table:table-cell table:style-name="ce57"/>
          <table:table-cell table:style-name="ce119"/>
          <table:table-cell table:style-name="ce117"/>
          <table:table-cell table:style-name="ce119"/>
          <table:table-cell table:style-name="ce67"/>
          <table:table-cell table:style-name="ce119"/>
          <table:table-cell table:style-name="ce68"/>
          <table:table-cell table:style-name="ce70"/>
          <table:table-cell table:style-name="ce72"/>
          <table:table-cell table:style-name="ce57" table:number-columns-repeated="2"/>
          <table:table-cell table:style-name="ce76" office:value-type="string" calcext:value-type="string">
            <text:p>Hz</text:p>
          </table:table-cell>
          <table:table-cell table:style-name="ce119" table:formula="of:=440*3^(130*0/1300)" office:value-type="float" office:value="440" calcext:value-type="float">
            <text:p>440</text:p>
          </table:table-cell>
          <table:table-cell table:style-name="ce119" table:formula="of:=440*3^(130*1/1300)" office:value-type="float" office:value="491.094196574918" calcext:value-type="float">
            <text:p>491,094196574918</text:p>
          </table:table-cell>
          <table:table-cell table:style-name="ce119" table:formula="of:=440*3^(130*2/1300)" office:value-type="float" office:value="548.121613430828" calcext:value-type="float">
            <text:p>548,121613430828</text:p>
          </table:table-cell>
          <table:table-cell table:style-name="ce119" table:formula="of:=440*3^(130*3/1300)" office:value-type="float" office:value="611.771234939" calcext:value-type="float">
            <text:p>611,771234939</text:p>
          </table:table-cell>
          <table:table-cell table:style-name="ce119" table:formula="of:=440*3^(130*4/1300)" office:value-type="float" office:value="682.812052522758" calcext:value-type="float">
            <text:p>682,812052522758</text:p>
          </table:table-cell>
          <table:table-cell table:style-name="ce119" table:formula="of:=440*3^(130*5/1300)" office:value-type="float" office:value="762.102355330306" calcext:value-type="float">
            <text:p>762,102355330306</text:p>
          </table:table-cell>
          <table:table-cell table:style-name="ce119" table:formula="of:=440*3^(130*6/1300)" office:value-type="float" office:value="850.600099769976" calcext:value-type="float">
            <text:p>850,600099769976</text:p>
          </table:table-cell>
          <table:table-cell table:style-name="ce119" table:formula="of:=440*3^(130*7/1300)" office:value-type="float" office:value="949.374483188821" calcext:value-type="float">
            <text:p>949,374483188821</text:p>
          </table:table-cell>
          <table:table-cell table:style-name="ce119" table:formula="of:=440*3^(130*8/1300)" office:value-type="float" office:value="1059.6188615235" calcext:value-type="float">
            <text:p>1059,6188615235</text:p>
          </table:table-cell>
          <table:table-cell table:style-name="ce119" table:formula="of:=440*3^(130*9/1300)" office:value-type="float" office:value="1182.66516698981" calcext:value-type="float">
            <text:p>1182,66516698981</text:p>
          </table:table-cell>
          <table:table-cell table:style-name="ce119" table:formula="of:=440*3^(130*10/1300)" office:value-type="float" office:value="1320" calcext:value-type="float">
            <text:p>1320</text:p>
          </table:table-cell>
          <table:table-cell table:style-name="ce83" table:number-columns-repeated="2"/>
          <table:table-cell table:style-name="ce101" table:number-columns-repeated="2"/>
          <table:table-cell table:number-columns-repeated="28"/>
        </table:table-row>
        <table:table-row table:style-name="ro10">
          <table:table-cell table:style-name="ce101"/>
          <table:table-cell table:style-name="ce53" office:value-type="string" calcext:value-type="string">
            <text:p>3^ (1/1300)</text:p>
          </table:table-cell>
          <table:table-cell table:style-name="ce54" table:formula="of:=3^(1/1300)" office:value-type="float" office:value="1.000845443562" calcext:value-type="float">
            <text:p>1,000845443562</text:p>
          </table:table-cell>
          <table:table-cell table:style-name="ce56" table:formula="of:=440*3^(1/1300)" office:value-type="float" office:value="440.37199516728" calcext:value-type="float">
            <text:p>440,37199516728</text:p>
          </table:table-cell>
          <table:table-cell table:style-name="ce59" office:value-type="string" calcext:value-type="string">
            <text:p>440*3 (1/13)</text:p>
          </table:table-cell>
          <table:table-cell table:style-name="ce56" table:formula="of:=3^(1/13)" office:value-type="float" office:value="1.08818224346332" calcext:value-type="float">
            <text:p>1,08818224346332</text:p>
          </table:table-cell>
          <table:table-cell table:style-name="ce119" table:formula="of:=440*3^ (1/13)" office:value-type="float" office:value="478.800187123859" calcext:value-type="float">
            <text:p>478,800187123859</text:p>
          </table:table-cell>
          <table:table-cell table:style-name="ce59" office:value-type="string" calcext:value-type="string">
            <text:p>440*3^(1/1300)</text:p>
          </table:table-cell>
          <table:table-cell table:style-name="ce119" table:formula="of:=440*3^(130/1300)" office:value-type="float" office:value="491.094196574918" calcext:value-type="float">
            <text:p>491,094196574918</text:p>
          </table:table-cell>
          <table:table-cell table:style-name="ce67" office:value-type="string" calcext:value-type="string">
            <text:p>440*3^(<text:span text:style-name="T11">130</text:span>/1300)</text:p>
          </table:table-cell>
          <table:table-cell table:style-name="ce119" table:formula="of:=440*2^(130/1300)" office:value-type="float" office:value="471.580323515969" calcext:value-type="float">
            <text:p>471,580323515969</text:p>
          </table:table-cell>
          <table:table-cell table:style-name="ce119" table:formula="of:=440*3^(130*2/1300)" office:value-type="float" office:value="548.121613430828" calcext:value-type="float">
            <text:p>548,121613430828</text:p>
          </table:table-cell>
          <table:table-cell table:style-name="ce70"/>
          <table:table-cell table:style-name="ce119" office:value-type="string" calcext:value-type="string">
            <text:p>440*3^(130*10/1300)</text:p>
          </table:table-cell>
          <table:table-cell table:style-name="ce119" table:formula="of:=440*3^(130*10/1300)" office:value-type="float" office:value="1320" calcext:value-type="float">
            <text:p>1320</text:p>
          </table:table-cell>
          <table:table-cell table:style-name="ce119"/>
          <table:table-cell table:style-name="ce76"/>
          <table:table-cell table:style-name="ce145" table:number-columns-repeated="10"/>
          <table:table-cell table:number-columns-repeated="4"/>
          <table:table-cell table:style-name="ce101"/>
          <table:table-cell table:number-columns-repeated="28"/>
        </table:table-row>
        <table:table-row table:style-name="ro11">
          <table:table-cell table:style-name="ce101"/>
          <table:table-cell table:style-name="ce102"/>
          <table:table-cell table:style-name="ce55"/>
          <table:table-cell table:style-name="ce57"/>
          <table:table-cell table:style-name="ce117"/>
          <table:table-cell table:style-name="ce57"/>
          <table:table-cell table:style-name="ce119"/>
          <table:table-cell table:style-name="ce117"/>
          <table:table-cell table:style-name="ce119"/>
          <table:table-cell table:style-name="ce67"/>
          <table:table-cell table:style-name="ce119"/>
          <table:table-cell table:style-name="ce68"/>
          <table:table-cell table:style-name="ce70"/>
          <table:table-cell table:style-name="ce72"/>
          <table:table-cell table:style-name="ce57" table:number-columns-repeated="2"/>
          <table:table-cell table:style-name="ce76" office:value-type="string" calcext:value-type="string">
            <text:p>Hz</text:p>
          </table:table-cell>
          <table:table-cell table:style-name="ce119" table:formula="of:=440*3^(0/13)" office:value-type="float" office:value="440" calcext:value-type="float">
            <text:p>440</text:p>
          </table:table-cell>
          <table:table-cell table:style-name="ce119" table:formula="of:=440*3^(1/13)" office:value-type="float" office:value="478.800187123859" calcext:value-type="float">
            <text:p>478,800187123859</text:p>
          </table:table-cell>
          <table:table-cell table:style-name="ce119" table:formula="of:=440*3^(2/13)" office:value-type="float" office:value="521.021861795097" calcext:value-type="float">
            <text:p>521,021861795097</text:p>
          </table:table-cell>
          <table:table-cell table:style-name="ce119" table:formula="of:=440*3^(3/13)" office:value-type="float" office:value="566.966738461623" calcext:value-type="float">
            <text:p>566,966738461623</text:p>
          </table:table-cell>
          <table:table-cell table:style-name="ce119" table:formula="of:=440*3^(4/13)" office:value-type="float" office:value="616.963137428248" calcext:value-type="float">
            <text:p>616,963137428248</text:p>
          </table:table-cell>
          <table:table-cell table:style-name="ce119" table:formula="of:=440*3^(5/13)" office:value-type="float" office:value="671.368331020838" calcext:value-type="float">
            <text:p>671,368331020838</text:p>
          </table:table-cell>
          <table:table-cell table:style-name="ce119" table:formula="of:=440*3^(6/13)" office:value-type="float" office:value="730.571096640478" calcext:value-type="float">
            <text:p>730,571096640478</text:p>
          </table:table-cell>
          <table:table-cell table:style-name="ce119" table:formula="of:=440*3^(7/13)" office:value-type="float" office:value="794.994494951691" calcext:value-type="float">
            <text:p>794,994494951691</text:p>
          </table:table-cell>
          <table:table-cell table:style-name="ce119" table:formula="of:=440*3^(8/13)" office:value-type="float" office:value="865.098893057518" calcext:value-type="float">
            <text:p>865,098893057518</text:p>
          </table:table-cell>
          <table:table-cell table:style-name="ce119" table:formula="of:=440*3^(9/13)" office:value-type="float" office:value="941.385254264961" calcext:value-type="float">
            <text:p>941,385254264961</text:p>
          </table:table-cell>
          <table:table-cell table:style-name="ce119" table:formula="of:=440*3^(10/13)" office:value-type="float" office:value="1024.39871794933" calcext:value-type="float">
            <text:p>1024,39871794933</text:p>
          </table:table-cell>
          <table:table-cell table:style-name="ce119" table:formula="of:=440*3^(11/13)" office:value-type="float" office:value="1114.73249509905" calcext:value-type="float">
            <text:p>1114,73249509905</text:p>
          </table:table-cell>
          <table:table-cell table:style-name="ce119" table:formula="of:=440*3^(12/13)" office:value-type="float" office:value="1213.03210737834" calcext:value-type="float">
            <text:p>1213,03210737834</text:p>
          </table:table-cell>
          <table:table-cell table:style-name="ce119" table:formula="of:=440*3^(13/13)" office:value-type="float" office:value="1320" calcext:value-type="float">
            <text:p>1320</text:p>
          </table:table-cell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53" office:value-type="string" calcext:value-type="string">
            <text:p>4^ (1/1400)</text:p>
          </table:table-cell>
          <table:table-cell table:style-name="ce54" table:formula="of:=4^(1/1400)" office:value-type="float" office:value="1.00099070067798" calcext:value-type="float">
            <text:p>1,00099070067798</text:p>
          </table:table-cell>
          <table:table-cell table:style-name="ce56" table:formula="of:=440*4^(1/1400)" office:value-type="float" office:value="440.435908298311" calcext:value-type="float">
            <text:p>440,435908298311</text:p>
          </table:table-cell>
          <table:table-cell table:style-name="ce59" office:value-type="string" calcext:value-type="string">
            <text:p>440*4^(1/14)</text:p>
          </table:table-cell>
          <table:table-cell table:style-name="ce56" table:formula="of:=4^(1/14)" office:value-type="float" office:value="1.10408951367381" calcext:value-type="float">
            <text:p>1,10408951367381</text:p>
          </table:table-cell>
          <table:table-cell table:style-name="ce119" table:formula="of:=440*4^(1/14)" office:value-type="float" office:value="485.799386016477" calcext:value-type="float">
            <text:p>485,799386016477</text:p>
          </table:table-cell>
          <table:table-cell table:style-name="ce59" office:value-type="string" calcext:value-type="string">
            <text:p>440*4 (1/1400)</text:p>
          </table:table-cell>
          <table:table-cell table:style-name="ce119" table:formula="of:=440*4^(1/1400)" office:value-type="float" office:value="440.435908298311" calcext:value-type="float">
            <text:p>440,435908298311</text:p>
          </table:table-cell>
          <table:table-cell table:style-name="ce67" office:value-type="string" calcext:value-type="string">
            <text:p>440*4^⁽(<text:span text:style-name="T11">140</text:span>/1400)</text:p>
          </table:table-cell>
          <table:table-cell table:style-name="ce119" table:formula="of:=440*4^ (140/1400)" office:value-type="float" office:value="505.427276198695" calcext:value-type="float">
            <text:p>505,427276198695</text:p>
          </table:table-cell>
          <table:table-cell table:style-name="ce119" table:formula="of:=440*4^(140*2/1400)" office:value-type="float" office:value="580.583480740073" calcext:value-type="float">
            <text:p>580,583480740073</text:p>
          </table:table-cell>
          <table:table-cell table:style-name="ce70"/>
          <table:table-cell table:style-name="ce119" office:value-type="string" calcext:value-type="string">
            <text:p>440*4^(140*10/1400)</text:p>
          </table:table-cell>
          <table:table-cell table:style-name="ce119" table:formula="of:=440*4^(140*10/1400)" office:value-type="float" office:value="1760" calcext:value-type="float">
            <text:p>1760</text:p>
          </table:table-cell>
          <table:table-cell table:style-name="ce119"/>
          <table:table-cell table:style-name="ce76"/>
          <table:table-cell table:style-name="ce57" table:number-columns-repeated="10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102"/>
          <table:table-cell table:style-name="ce55"/>
          <table:table-cell table:style-name="ce57"/>
          <table:table-cell table:style-name="ce117"/>
          <table:table-cell table:style-name="ce57"/>
          <table:table-cell table:style-name="ce119"/>
          <table:table-cell table:style-name="ce117"/>
          <table:table-cell table:style-name="ce119"/>
          <table:table-cell table:style-name="ce67"/>
          <table:table-cell table:style-name="ce119"/>
          <table:table-cell table:style-name="ce68"/>
          <table:table-cell table:style-name="ce70"/>
          <table:table-cell table:style-name="ce57" table:number-columns-repeated="3"/>
          <table:table-cell table:style-name="ce77"/>
          <table:table-cell table:style-name="ce57"/>
          <table:table-cell table:style-name="ce117" table:number-columns-repeated="2"/>
          <table:table-cell table:style-name="ce57" table:number-columns-repeated="7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53" office:value-type="string" calcext:value-type="string">
            <text:p>5^ (1/1500)</text:p>
          </table:table-cell>
          <table:table-cell table:style-name="ce54" table:formula="of:=5^(1/1500)" office:value-type="float" office:value="1.0010735344343" calcext:value-type="float">
            <text:p>1,0010735344343</text:p>
          </table:table-cell>
          <table:table-cell table:style-name="ce56" table:formula="of:=440*5^(1/1500)" office:value-type="float" office:value="440.472355151094" calcext:value-type="float">
            <text:p>440,472355151094</text:p>
          </table:table-cell>
          <table:table-cell table:style-name="ce59" office:value-type="string" calcext:value-type="string">
            <text:p>440*5^ (1/15)</text:p>
          </table:table-cell>
          <table:table-cell table:style-name="ce56" table:formula="of:=5^(1/15)" office:value-type="float" office:value="1.1132635768448" calcext:value-type="float">
            <text:p>1,1132635768448</text:p>
          </table:table-cell>
          <table:table-cell table:style-name="ce119" table:formula="of:=440*5^(1/15)" office:value-type="float" office:value="489.835973811713" calcext:value-type="float">
            <text:p>489,835973811713</text:p>
          </table:table-cell>
          <table:table-cell table:style-name="ce59" office:value-type="string" calcext:value-type="string">
            <text:p>440*5 ^(1/1500)</text:p>
          </table:table-cell>
          <table:table-cell table:style-name="ce119" table:formula="of:=440*5^(1/1500)" office:value-type="float" office:value="440.472355151094" calcext:value-type="float">
            <text:p>440,472355151094</text:p>
          </table:table-cell>
          <table:table-cell table:style-name="ce67" office:value-type="string" calcext:value-type="string">
            <text:p>440*5^ (<text:span text:style-name="T11">150</text:span>/1500)</text:p>
          </table:table-cell>
          <table:table-cell table:style-name="ce119" table:formula="of:=440*5^ (150/1500)" office:value-type="float" office:value="516.832334958728" calcext:value-type="float">
            <text:p>516,832334958728</text:p>
          </table:table-cell>
          <table:table-cell table:style-name="ce119" table:formula="of:=440*5^(150*2/1500)" office:value-type="float" office:value="607.081051042935" calcext:value-type="float">
            <text:p>607,081051042935</text:p>
          </table:table-cell>
          <table:table-cell table:style-name="ce70"/>
          <table:table-cell table:style-name="ce119" office:value-type="string" calcext:value-type="string">
            <text:p>440*5^(150*10/1500)</text:p>
          </table:table-cell>
          <table:table-cell table:style-name="ce119" table:formula="of:=440*5^(150*10/1500)" office:value-type="float" office:value="2200" calcext:value-type="float">
            <text:p>2200</text:p>
          </table:table-cell>
          <table:table-cell table:style-name="ce119"/>
          <table:table-cell table:style-name="ce76"/>
          <table:table-cell table:style-name="ce57" table:number-columns-repeated="10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102"/>
          <table:table-cell table:style-name="ce55"/>
          <table:table-cell table:style-name="ce57"/>
          <table:table-cell table:style-name="ce56"/>
          <table:table-cell table:style-name="ce57"/>
          <table:table-cell table:style-name="ce119"/>
          <table:table-cell table:style-name="ce56"/>
          <table:table-cell table:style-name="ce119"/>
          <table:table-cell table:style-name="ce67"/>
          <table:table-cell table:style-name="ce119"/>
          <table:table-cell table:style-name="ce68"/>
          <table:table-cell table:style-name="ce70"/>
          <table:table-cell table:style-name="ce57" table:number-columns-repeated="3"/>
          <table:table-cell table:style-name="ce77"/>
          <table:table-cell table:style-name="ce57" table:number-columns-repeated="10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53" office:value-type="string" calcext:value-type="string">
            <text:p>6^ (1/1600)</text:p>
          </table:table-cell>
          <table:table-cell table:style-name="ce54" table:formula="of:=6^(1/1600)" office:value-type="float" office:value="1.00112047693403" calcext:value-type="float">
            <text:p>1,00112047693403</text:p>
          </table:table-cell>
          <table:table-cell table:style-name="ce56" table:formula="of:=40*6^(1/1600)" office:value-type="float" office:value="40.0448190773613" calcext:value-type="float">
            <text:p>40,0448190773613</text:p>
          </table:table-cell>
          <table:table-cell table:style-name="ce59" office:value-type="string" calcext:value-type="string">
            <text:p>440*6^ (1/16)</text:p>
          </table:table-cell>
          <table:table-cell table:style-name="ce56" table:formula="of:=6^(1/16)" office:value-type="float" office:value="1.11849604597382" calcext:value-type="float">
            <text:p>1,11849604597382</text:p>
          </table:table-cell>
          <table:table-cell table:style-name="ce119" table:formula="of:=440*6^ (1/16)" office:value-type="float" office:value="492.138260228482" calcext:value-type="float">
            <text:p>492,138260228482</text:p>
          </table:table-cell>
          <table:table-cell table:style-name="ce59" office:value-type="string" calcext:value-type="string">
            <text:p>440*6 ^(1/1600)</text:p>
          </table:table-cell>
          <table:table-cell table:style-name="ce119" table:formula="of:=440*6^(1/1600)" office:value-type="float" office:value="440.493009850975" calcext:value-type="float">
            <text:p>440,493009850975</text:p>
          </table:table-cell>
          <table:table-cell table:style-name="ce67" office:value-type="string" calcext:value-type="string">
            <text:p>440*6^ (<text:span text:style-name="T11">160</text:span>/1600)</text:p>
          </table:table-cell>
          <table:table-cell table:style-name="ce119" table:formula="of:=440*6^ (160/1600)" office:value-type="float" office:value="526.341727494579" calcext:value-type="float">
            <text:p>526,341727494579</text:p>
          </table:table-cell>
          <table:table-cell table:style-name="ce119" table:formula="of:=440*6^ (160*2/1600)" office:value-type="float" office:value="629.626395686312" calcext:value-type="float">
            <text:p>629,626395686312</text:p>
          </table:table-cell>
          <table:table-cell table:style-name="ce70"/>
          <table:table-cell table:style-name="ce119" office:value-type="string" calcext:value-type="string">
            <text:p>440*6^ (160*10/1600)</text:p>
          </table:table-cell>
          <table:table-cell table:style-name="ce119" table:formula="of:=440*6^ (160*10/1600)" office:value-type="float" office:value="2640" calcext:value-type="float">
            <text:p>2640</text:p>
          </table:table-cell>
          <table:table-cell table:style-name="ce119"/>
          <table:table-cell table:style-name="ce76"/>
          <table:table-cell table:style-name="ce57" table:number-columns-repeated="2"/>
          <table:table-cell table:style-name="ce117" table:number-columns-repeated="2"/>
          <table:table-cell table:style-name="ce57" table:number-columns-repeated="5"/>
          <table:table-cell table:style-name="ce81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102"/>
          <table:table-cell table:style-name="ce55"/>
          <table:table-cell table:style-name="ce57"/>
          <table:table-cell table:style-name="ce56"/>
          <table:table-cell table:style-name="ce57"/>
          <table:table-cell table:style-name="ce119"/>
          <table:table-cell table:style-name="ce56"/>
          <table:table-cell table:style-name="ce119"/>
          <table:table-cell table:style-name="ce67"/>
          <table:table-cell table:style-name="ce119"/>
          <table:table-cell table:style-name="ce68"/>
          <table:table-cell table:style-name="ce70"/>
          <table:table-cell table:style-name="ce57" table:number-columns-repeated="3"/>
          <table:table-cell table:style-name="ce77"/>
          <table:table-cell table:style-name="ce57" table:number-columns-repeated="10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 table:style-name="ce53" office:value-type="string" calcext:value-type="string">
            <text:p>7^ (1/1700)</text:p>
          </table:table-cell>
          <table:table-cell table:style-name="ce54" table:formula="of:=7^(1/1700)" office:value-type="float" office:value="1.00114530839417" calcext:value-type="float">
            <text:p>1,00114530839417</text:p>
          </table:table-cell>
          <table:table-cell table:style-name="ce56" table:formula="of:=440*7^(1/1700)" office:value-type="float" office:value="440.503935693433" calcext:value-type="float">
            <text:p>440,503935693433</text:p>
          </table:table-cell>
          <table:table-cell table:style-name="ce59" office:value-type="string" calcext:value-type="string">
            <text:p>440*7^ (1/17)</text:p>
          </table:table-cell>
          <table:table-cell table:style-name="ce56" table:formula="of:=7^(1/17)" office:value-type="float" office:value="1.12127373542595" calcext:value-type="float">
            <text:p>1,12127373542595</text:p>
          </table:table-cell>
          <table:table-cell table:style-name="ce119" table:formula="of:=440*7^ (1/17)" office:value-type="float" office:value="493.360443587416" calcext:value-type="float">
            <text:p>493,360443587416</text:p>
          </table:table-cell>
          <table:table-cell table:style-name="ce59" office:value-type="string" calcext:value-type="string">
            <text:p>440*7 ^(1/1700)</text:p>
          </table:table-cell>
          <table:table-cell table:style-name="ce119" table:formula="of:=440*7^(1/1700)" office:value-type="float" office:value="440.503935693433" calcext:value-type="float">
            <text:p>440,503935693433</text:p>
          </table:table-cell>
          <table:table-cell table:style-name="ce67" office:value-type="string" calcext:value-type="string">
            <text:p>440*7^ (<text:span text:style-name="T11">170</text:span>/1700)</text:p>
          </table:table-cell>
          <table:table-cell table:style-name="ce119" table:formula="of:=440*7^ (170/1700)" office:value-type="float" office:value="534.518179377189" calcext:value-type="float">
            <text:p>534,518179377189</text:p>
          </table:table-cell>
          <table:table-cell table:style-name="ce119" table:formula="of:=440*7^ (170*2/1700)" office:value-type="float" office:value="649.340191101603" calcext:value-type="float">
            <text:p>649,340191101603</text:p>
          </table:table-cell>
          <table:table-cell table:style-name="ce70"/>
          <table:table-cell table:style-name="ce119" office:value-type="string" calcext:value-type="string">
            <text:p>440*7^ (170*10/1700)</text:p>
          </table:table-cell>
          <table:table-cell table:style-name="ce119" table:formula="of:=440*7^ (170*10/1700)" office:value-type="float" office:value="3080" calcext:value-type="float">
            <text:p>3080</text:p>
          </table:table-cell>
          <table:table-cell table:style-name="ce119"/>
          <table:table-cell table:style-name="ce76"/>
          <table:table-cell table:style-name="ce57" table:number-columns-repeated="10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0">
          <table:table-cell table:style-name="ce101"/>
          <table:table-cell/>
          <table:table-cell table:style-name="ce55"/>
          <table:table-cell table:style-name="ce58" office:value-type="string" calcext:value-type="string">
            <text:p>Hz</text:p>
          </table:table-cell>
          <table:table-cell table:style-name="ce57" table:number-columns-repeated="2"/>
          <table:table-cell table:style-name="ce58" office:value-type="string" calcext:value-type="string">
            <text:p>Hz</text:p>
          </table:table-cell>
          <table:table-cell table:style-name="ce56"/>
          <table:table-cell table:style-name="ce58" office:value-type="string" calcext:value-type="string">
            <text:p>Hz</text:p>
          </table:table-cell>
          <table:table-cell table:style-name="ce56"/>
          <table:table-cell table:number-columns-repeated="2" table:style-name="ce58" office:value-type="string" calcext:value-type="string">
            <text:p>Hz</text:p>
          </table:table-cell>
          <table:table-cell table:style-name="ce70"/>
          <table:table-cell table:style-name="ce73"/>
          <table:table-cell table:style-name="ce58" office:value-type="string" calcext:value-type="string">
            <text:p>Hz</text:p>
          </table:table-cell>
          <table:table-cell table:style-name="ce58"/>
          <table:table-cell table:style-name="ce78"/>
          <table:table-cell table:style-name="ce57" table:number-columns-repeated="10"/>
          <table:table-cell table:style-name="ce55" table:number-columns-repeated="4"/>
          <table:table-cell table:style-name="ce101"/>
          <table:table-cell table:number-columns-repeated="28"/>
        </table:table-row>
        <table:table-row table:style-name="ro1" table:number-rows-repeated="428">
          <table:table-cell table:style-name="ce101" table:number-columns-repeated="32"/>
          <table:table-cell table:number-columns-repeated="28"/>
        </table:table-row>
        <table:table-row table:style-name="ro1" table:number-rows-repeated="1178">
          <table:table-cell table:number-columns-repeated="60"/>
        </table:table-row>
        <table:table-row table:style-name="ro1">
          <table:table-cell table:number-columns-repeated="60"/>
        </table:table-row>
      </table:table>
      <table:table table:name="Feuille4" table:style-name="ta1">
        <table:table-column table:style-name="co1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default-cell-style-name="ce153"/>
        <table:table-column table:style-name="co1" table:default-cell-style-name="ce98"/>
        <table:table-column table:style-name="co1" table:number-columns-repeated="2" table:default-cell-style-name="ce153"/>
        <table:table-row table:style-name="ro1">
          <table:table-cell table:number-columns-repeated="7"/>
          <table:table-cell table:style-name="Default" table:number-columns-repeated="4"/>
        </table:table-row>
        <table:table-row table:style-name="ro12">
          <table:table-cell table:number-columns-repeated="6"/>
          <table:table-cell table:style-name="ce154" office:value-type="string" calcext:value-type="string">
            <text:p><text:span text:style-name="T13">Lectures rafraîchissantes</text:span></text:p>
          </table:table-cell>
          <table:table-cell table:style-name="Default" table:number-columns-repeated="4"/>
        </table:table-row>
        <table:table-row table:style-name="ro13">
          <table:table-cell table:number-columns-repeated="3"/>
          <table:table-cell table:style-name="ce152" office:value-type="string" calcext:value-type="string">
            <text:p><text:span text:style-name="T12">                                   Causettes heuristiques</text:span></text:p>
          </table:table-cell>
          <table:table-cell table:style-name="ce102" table:number-columns-repeated="2"/>
          <table:table-cell table:style-name="ce156" office:value-type="string" calcext:value-type="string">
            <text:p><text:a xlink:href="https://philosciences.com/14-vocabulaire-philosophique/60-determination-et-determinisme?highlight=WyJkXHUwMGU5dGVybWluaXNtZSIsImRcdTAwZTl0ZXJtaW5hdGlvbiJd" xlink:type="simple">Détermination et déterminisme</text:a></text:p>
          </table:table-cell>
          <table:table-cell table:style-name="Default" table:number-columns-repeated="4"/>
        </table:table-row>
        <table:table-row table:style-name="ro14">
          <table:table-cell table:number-columns-repeated="6"/>
          <table:table-cell table:style-name="ce157" office:value-type="string" calcext:value-type="string">
            <text:p><text:a xlink:href="https://philosciences.com/15-philosophie-et-science/methode-scientifique-paradigme-scientifique/116-le-reductionnisme-dogmatique?highlight=WyJsZSIsInJcdTAwZTlkdWN0aW9ubmlzbWUiLCJkb2dtYXRpcXVlIiwibGUgclx1MDBlOWR1Y3Rpb25uaXNtZSIsImxlIHJlZHVjdGlvbm5pc21lIGRvZ21hdGlxdWUiLCJyZWR1Y3Rpb25uaXNtZSBkb2dtYXRpcXVlIl0=" xlink:type="simple">Le réductionnisme dogmatique</text:a>  </text:p>
          </table:table-cell>
          <table:table-cell table:style-name="Default" table:number-columns-repeated="4"/>
        </table:table-row>
        <table:table-row table:style-name="ro14">
          <table:table-cell table:number-columns-repeated="6"/>
          <table:table-cell table:style-name="ce156" office:value-type="string" calcext:value-type="string">
            <text:p><text:a xlink:href="https://monoskop.org/images/1/12/Stengers_Isabelle_Cosmopolitiques_1_La_guerre_des_sciences.pdf" xlink:type="simple">La guerre des sciences</text:a></text:p>
          </table:table-cell>
          <table:table-cell table:style-name="Default" table:number-columns-repeated="4"/>
        </table:table-row>
        <table:table-row table:style-name="ro14">
          <table:table-cell table:number-columns-repeated="6"/>
          <table:table-cell table:style-name="ce158" office:value-type="string" calcext:value-type="string">
            <text:p><text:a xlink:href="https://www.cairn.info/publications-de-Prigogine-Ilya--67579.htm" xlink:type="simple">La lecture du complexe</text:a></text:p>
          </table:table-cell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60" office:value-type="string" calcext:value-type="string">
            <text:p>1300*log(fréquence voulue/440)/log(?)</text:p>
          </table:table-cell>
          <table:table-cell table:number-columns-repeated="2"/>
          <table:table-cell table:style-name="ce101"/>
          <table:table-cell table:style-name="Default" table:number-columns-repeated="4"/>
        </table:table-row>
        <table:table-row table:style-name="ro10">
          <table:table-cell table:number-columns-repeated="4"/>
          <table:table-cell table:style-name="ce119" office:value-type="string" calcext:value-type="string">
            <text:p>440*3^(130*1/1300)</text:p>
          </table:table-cell>
          <table:table-cell table:style-name="ce119" table:formula="of:=440*3^(130*1/1300)" office:value-type="float" office:value="491.094196574918" calcext:value-type="float">
            <text:p>491,094196574918</text:p>
          </table:table-cell>
          <table:table-cell/>
          <table:table-cell table:style-name="Default" table:number-columns-repeated="4"/>
        </table:table-row>
        <table:table-row table:style-name="ro10">
          <table:table-cell table:number-columns-repeated="4"/>
          <table:table-cell table:style-name="ce145" table:number-columns-repeated="2"/>
          <table:table-cell/>
          <table:table-cell table:style-name="Default" table:number-columns-repeated="4"/>
        </table:table-row>
        <table:table-row table:style-name="ro10">
          <table:table-cell table:number-columns-repeated="4"/>
          <table:table-cell table:style-name="ce119" office:value-type="string" calcext:value-type="string">
            <text:p>440*3^(1/13)</text:p>
          </table:table-cell>
          <table:table-cell table:style-name="ce119" table:formula="of:=440*3^(1/13)" office:value-type="float" office:value="478.800187123859" calcext:value-type="float">
            <text:p>478,800187123859</text:p>
          </table:table-cell>
          <table:table-cell/>
          <table:table-cell table:style-name="Default" table:number-columns-repeated="4"/>
        </table:table-row>
        <table:table-row table:style-name="ro1" table:number-rows-repeated="2">
          <table:table-cell table:number-columns-repeated="7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91,09/440)/log(2)</text:p>
          </table:table-cell>
          <table:table-cell/>
          <table:table-cell office:value-type="float" office:value="491.09" calcext:value-type="float">
            <text:p>491,09</text:p>
          </table:table-cell>
          <table:table-cell table:number-columns-repeated="2"/>
          <table:table-cell table:style-name="ce153"/>
          <table:table-cell table:number-columns-repeated="2"/>
        </table:table-row>
        <table:table-row table:style-name="ro1">
          <table:table-cell table:number-columns-repeated="3"/>
          <table:table-cell table:style-name="ce44" table:formula="of:=1300*LOG(491.09/440)/LOG(2)" office:value-type="float" office:value="206.029098179049" calcext:value-type="float">
            <text:p>206,029098179049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0">
          <table:table-cell table:number-columns-repeated="3"/>
          <table:table-cell table:style-name="ce44" office:value-type="string" calcext:value-type="string">
            <text:p>1300*log(478,8/440)/log(2)</text:p>
          </table:table-cell>
          <table:table-cell/>
          <table:table-cell office:value-type="float" office:value="478.8" calcext:value-type="float">
            <text:p>478,8</text:p>
          </table:table-cell>
          <table:table-cell table:number-columns-repeated="2"/>
          <table:table-cell table:style-name="ce153"/>
          <table:table-cell table:style-name="ce117" table:number-columns-repeated="2"/>
        </table:table-row>
        <table:table-row table:style-name="ro10">
          <table:table-cell table:number-columns-repeated="2"/>
          <table:table-cell table:style-name="ce151" office:value-type="string" calcext:value-type="string">
            <text:p>158c</text:p>
          </table:table-cell>
          <table:table-cell table:style-name="ce97" table:formula="of:=1300*LOG(478.8/440)/LOG(2)" office:value-type="float" office:value="158.495517090924" calcext:value-type="float">
            <text:p>158,495517090924</text:p>
          </table:table-cell>
          <table:table-cell table:number-columns-repeated="4"/>
          <table:table-cell table:style-name="ce153"/>
          <table:table-cell table:style-name="ce160" table:number-columns-repeated="2"/>
        </table:table-row>
        <table:table-row table:style-name="ro10">
          <table:table-cell table:number-columns-repeated="3"/>
          <table:table-cell table:style-name="ce50"/>
          <table:table-cell table:number-columns-repeated="4"/>
          <table:table-cell table:style-name="ce153"/>
          <table:table-cell table:style-name="ce117" table:number-columns-repeated="2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91,09/440)/log(2)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2"/>
          <table:table-cell table:style-name="ce44" office:value-type="string" calcext:value-type="string">
            <text:p>x</text:p>
          </table:table-cell>
          <table:table-cell table:style-name="ce97" table:formula="of:=1300*LOG(491.09/440)/LOG(2)" office:value-type="float" office:value="206.029098179049" calcext:value-type="float">
            <text:p>206,029098179049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94"/>
          <table:table-cell table:number-columns-repeated="7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91,09/440)/log(3)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2"/>
          <table:table-cell table:style-name="ce97" office:value-type="string" calcext:value-type="string">
            <text:p>130c</text:p>
          </table:table-cell>
          <table:table-cell table:style-name="ce44" table:formula="of:=1300*LOG(491.09/440)/LOG(3)" office:value-type="float" office:value="129.989888142657" calcext:value-type="float">
            <text:p>129,989888142657</text:p>
          </table:table-cell>
          <table:table-cell/>
          <table:table-cell table:style-name="ce44"/>
          <table:table-cell table:number-columns-repeated="5"/>
        </table:table-row>
        <table:table-row table:style-name="ro1">
          <table:table-cell table:number-columns-repeated="7"/>
          <table:table-cell table:style-name="ce159"/>
          <table:table-cell table:number-columns-repeated="3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78,8/440)/log(3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4" office:value-type="string" calcext:value-type="string">
            <text:p>x</text:p>
          </table:table-cell>
          <table:table-cell table:style-name="ce97" table:formula="of:=1300*LOG(478.8/440)/LOG(3)" office:value-type="float" office:value="99.9995375403574" calcext:value-type="float">
            <text:p>99,9995375403574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94"/>
          <table:table-cell table:style-name="ce153"/>
          <table:table-cell table:number-columns-repeated="2"/>
          <table:table-cell table:style-name="ce98"/>
          <table:table-cell table:number-columns-repeated="3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91,09/440)/log(4)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2"/>
          <table:table-cell table:style-name="ce44" office:value-type="string" calcext:value-type="string">
            <text:p>x</text:p>
          </table:table-cell>
          <table:table-cell table:style-name="ce44" table:formula="of:=1300*LOG(491.09/440)/LOG(4)" office:value-type="float" office:value="103.014549089525" calcext:value-type="float">
            <text:p>103,014549089525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78,8/440)/log(4)</text:p>
          </table:table-cell>
          <table:table-cell table:number-columns-repeated="3"/>
          <table:table-cell table:style-name="ce98"/>
          <table:table-cell table:number-columns-repeated="2"/>
          <table:table-cell table:style-name="ce98"/>
        </table:table-row>
        <table:table-row table:style-name="ro1">
          <table:table-cell table:number-columns-repeated="2"/>
          <table:table-cell table:style-name="ce97" office:value-type="string" calcext:value-type="string">
            <text:p>79c</text:p>
          </table:table-cell>
          <table:table-cell table:style-name="ce97" table:formula="of:=1300*LOG(478.8/440)/LOG(4)" office:value-type="float" office:value="79.247758545462" calcext:value-type="float">
            <text:p>79,247758545462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3"/>
          <table:table-cell table:style-name="ce94"/>
          <table:table-cell table:number-columns-repeated="7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91,09/440)/log(5)</text:p>
          </table:table-cell>
          <table:table-cell table:number-columns-repeated="3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44"/>
          <table:table-cell table:style-name="ce44" table:formula="of:=1300*LOG(491.09/440)/LOG(5)" office:value-type="float" office:value="88.731902866718" calcext:value-type="float">
            <text:p>88,731902866718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78,8/440)/log(5)</text:p>
          </table:table-cell>
          <table:table-cell table:number-columns-repeated="3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44"/>
          <table:table-cell table:style-name="ce97" table:formula="of:=1300*LOG(478.8/440)/LOG(5)" office:value-type="float" office:value="68.2603037707818" calcext:value-type="float">
            <text:p>68,2603037707818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3"/>
          <table:table-cell table:style-name="ce94"/>
          <table:table-cell table:number-columns-repeated="7"/>
        </table:table-row>
        <table:table-row table:style-name="ro1">
          <table:table-cell table:number-columns-repeated="2"/>
          <table:table-cell table:style-name="ce44"/>
          <table:table-cell table:style-name="ce44" office:value-type="string" calcext:value-type="string">
            <text:p>1300*log(491,09/440)/log(6)</text:p>
          </table:table-cell>
          <table:table-cell office:value-type="string" calcext:value-type="string">
            <text:p>Presque 2/5 de ton</text:p>
          </table:table-cell>
          <table:table-cell table:number-columns-repeated="2"/>
          <table:table-cell table:style-name="ce98"/>
          <table:table-cell table:number-columns-repeated="3"/>
        </table:table-row>
        <table:table-row table:style-name="ro1">
          <table:table-cell table:number-columns-repeated="3"/>
          <table:table-cell table:style-name="ce44" table:formula="of:=1300*LOG(491.09/440)/LOG(6)" office:value-type="float" office:value="79.7029350025661" calcext:value-type="float">
            <text:p>79,7029350025661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78,8/440)/log(6)</text:p>
          </table:table-cell>
          <table:table-cell table:number-columns-repeated="3"/>
          <table:table-cell table:style-name="ce98"/>
          <table:table-cell table:number-columns-repeated="3"/>
        </table:table-row>
        <table:table-row table:style-name="ro1">
          <table:table-cell table:number-columns-repeated="3"/>
          <table:table-cell table:style-name="ce97" table:formula="of:=1300*LOG(478.8/440)/LOG(6)" office:value-type="float" office:value="61.3144357207142" calcext:value-type="float">
            <text:p>61,3144357207142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94"/>
          <table:table-cell table:number-columns-repeated="3"/>
          <table:table-cell table:style-name="ce98"/>
          <table:table-cell table:number-columns-repeated="3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91,09/440)/log(7)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3"/>
          <table:table-cell table:style-name="ce44" table:formula="of:=1300*LOG(491.09/440)/LOG(7)" office:value-type="float" office:value="73.3890455247616" calcext:value-type="float">
            <text:p>73,3890455247616</text:p>
          </table:table-cell>
          <table:table-cell table:number-columns-repeated="3"/>
          <table:table-cell table:style-name="ce98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4" office:value-type="string" calcext:value-type="string">
            <text:p>1300*log(478,8/440)/log(7)</text:p>
          </table:table-cell>
          <table:table-cell table:number-columns-repeated="4"/>
          <table:table-cell table:style-name="ce153"/>
          <table:table-cell table:number-columns-repeated="2"/>
        </table:table-row>
        <table:table-row table:style-name="ro1">
          <table:table-cell table:number-columns-repeated="3"/>
          <table:table-cell table:style-name="ce97" table:formula="of:=1300*LOG(478.8/440)/LOG(7)" office:value-type="float" office:value="56.4572423121895" calcext:value-type="float">
            <text:p>56,457242312189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number-columns-repeated="8"/>
          <table:table-cell table:style-name="ce153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153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153"/>
          <table:table-cell table:number-columns-repeated="2"/>
        </table:table-row>
      </table:table>
      <table:table table:name="Feuille5" table:style-name="ta1">
        <table:table-column table:style-name="co1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44"/>
        <table:table-column table:style-name="co46" table:default-cell-style-name="Default"/>
        <table:table-column table:style-name="co1" table:default-cell-style-name="Default"/>
        <table:table-row table:style-name="ro1" table:number-rows-repeated="3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<text:s text:c="8"/>Imbrication Infra-quart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3))" office:value-type="float" office:value="467.456729456683" calcext:value-type="float">
            <text:p>467,456729456683</text:p>
          </table:table-cell>
          <table:table-cell office:value-type="string" calcext:value-type="string">
            <text:p>&gt; 1/2</text:p>
          </table:table-cell>
          <table:table-cell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4))" office:value-type="float" office:value="461.621480819976" calcext:value-type="float">
            <text:p>461,621480819976</text:p>
          </table:table-cell>
          <table:table-cell office:value-type="string" calcext:value-type="string">
            <text:p>&gt; 1/4</text:p>
          </table:table-cell>
          <table:table-cell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5))" office:value-type="float" office:value="458.56144058879" calcext:value-type="float">
            <text:p>458,56144058879</text:p>
          </table:table-cell>
          <table:table-cell office:value-type="string" calcext:value-type="string">
            <text:p>&gt; 1/4</text:p>
          </table:table-cell>
          <table:table-cell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6))" office:value-type="float" office:value="456.637468130259" calcext:value-type="float">
            <text:p>456,637468130259</text:p>
          </table:table-cell>
          <table:table-cell office:value-type="string" calcext:value-type="string">
            <text:p>&lt; 1/4</text:p>
          </table:table-cell>
          <table:table-cell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7))" office:value-type="float" office:value="455.296846845375" calcext:value-type="float">
            <text:p>455,296846845375</text:p>
          </table:table-cell>
          <table:table-cell office:value-type="string" calcext:value-type="string">
            <text:p>&lt; 1/4</text:p>
          </table:table-cell>
          <table:table-cell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8))" office:value-type="float" office:value="454.298774600434" calcext:value-type="float">
            <text:p>454,298774600434</text:p>
          </table:table-cell>
          <table:table-cell office:value-type="string" calcext:value-type="string">
            <text:p>&lt; 1/4</text:p>
          </table:table-cell>
          <table:table-cell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9))" office:value-type="float" office:value="453.520629035704" calcext:value-type="float">
            <text:p>453,520629035704</text:p>
          </table:table-cell>
          <table:table-cell office:value-type="string" calcext:value-type="string">
            <text:p>&lt; 1/4</text:p>
          </table:table-cell>
          <table:table-cell/>
          <table:table-cell table:style-name="ce45"/>
          <table:table-cell table:style-name="ce49" table:formula="of:=1200*LOG(440/484.3)/LOG (2)" office:value-type="float" office:value="-166.076975027523" calcext:value-type="float">
            <text:p>-166,076975027523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72" table:formula="of:=440*2^(1/24/LOG (10))" office:value-type="float" office:value="452.892984123137" calcext:value-type="float">
            <text:p>452,892984123137</text:p>
          </table:table-cell>
          <table:table-cell office:value-type="string" calcext:value-type="string">
            <text:p>&lt; 1/4</text:p>
          </table:table-cell>
          <table:table-cell/>
          <table:table-cell table:style-name="ce45"/>
          <table:table-cell table:style-name="ce49" table:formula="of:=1200*LOG(440/484.3)/LOG (4)" office:value-type="float" office:value="-83.0384875137614" calcext:value-type="float">
            <text:p>-83,0384875137614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45"/>
          <table:table-cell/>
          <table:table-cell table:style-name="Default"/>
          <table:table-cell table:number-columns-repeated="2"/>
        </table:table-row>
        <table:table-row table:style-name="ro14">
          <table:table-cell table:number-columns-repeated="5"/>
          <table:table-cell table:style-name="ce45"/>
          <table:table-cell office:value-type="string" calcext:value-type="string">
            <text:p>prolifération du 1<text:span text:style-name="T5">er</text:span> term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45"/>
          <table:table-cell table:style-name="ce94" office:value-type="string" calcext:value-type="string">
            <text:p>Cents</text:p>
          </table:table-cell>
          <table:table-cell table:style-name="ce173" office:value-type="string" calcext:value-type="string">
            <text:p>arrond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0" office:value-type="string" calcext:value-type="string">
            <text:p>440*2^(0/24/LOG (2))</text:p>
          </table:table-cell>
          <table:table-cell/>
          <table:table-cell table:style-name="ce50" office:value-type="string" calcext:value-type="string">
            <text:p>440*2^(0/24)</text:p>
          </table:table-cell>
          <table:table-cell table:style-name="ce45"/>
          <table:table-cell table:number-columns-repeated="4"/>
        </table:table-row>
        <table:table-row table:style-name="ro1">
          <table:table-cell table:number-columns-repeated="2"/>
          <table:table-cell table:formula="of:=440*2^(1/24/LOG (2))" office:value-type="float" office:value="484.305435350972" calcext:value-type="float">
            <text:p>484,305435350972</text:p>
          </table:table-cell>
          <table:table-cell/>
          <table:table-cell table:style-name="ce44" table:formula="of:=440*2^(1/24)" office:value-type="float" office:value="452.892984123137" calcext:value-type="float">
            <text:p>452,892984123137</text:p>
          </table:table-cell>
          <table:table-cell table:style-name="ce47" office:value-type="string" calcext:value-type="string">
            <text:p>1/4</text:p>
          </table:table-cell>
          <table:table-cell table:style-name="ce49" table:formula="of:=1200*LOG(484.3/440)/LOG (2)" office:value-type="float" office:value="166.076975027523" calcext:value-type="float">
            <text:p>166,07697502752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oit un 1/2 + 66 cents</text:p>
          </table:table-cell>
          <table:table-cell/>
        </table:table-row>
        <table:table-row table:style-name="ro1">
          <table:table-cell table:number-columns-repeated="2"/>
          <table:table-cell table:formula="of:=440*2^(2/24/LOG (2))" office:value-type="float" office:value="533.072169796579" calcext:value-type="float">
            <text:p>533,072169796579</text:p>
          </table:table-cell>
          <table:table-cell/>
          <table:table-cell table:style-name="ce44" table:formula="of:=440*2^(2/24)" office:value-type="float" office:value="466.16376151809" calcext:value-type="float">
            <text:p>466,16376151809</text:p>
          </table:table-cell>
          <table:table-cell table:style-name="ce47" office:value-type="string" calcext:value-type="string">
            <text:p>1/2</text:p>
          </table:table-cell>
          <table:table-cell table:style-name="ce49" table:formula="of:=1200*LOG(533.07/440)/LOG (2)" office:value-type="float" office:value="332.185762725512" calcext:value-type="float">
            <text:p>332,185762725512</text:p>
          </table:table-cell>
          <table:table-cell table:formula="of:=166*2"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table:number-columns-repeated="2"/>
          <table:table-cell table:formula="of:=440*2^(3/24/LOG (2))" office:value-type="float" office:value="586.749430151863" calcext:value-type="float">
            <text:p>586,749430151863</text:p>
          </table:table-cell>
          <table:table-cell/>
          <table:table-cell table:style-name="ce44" table:formula="of:=440*2^(3/24)" office:value-type="float" office:value="479.823402372713" calcext:value-type="float">
            <text:p>479,823402372713</text:p>
          </table:table-cell>
          <table:table-cell table:style-name="ce47" office:value-type="string" calcext:value-type="string">
            <text:p>3/4</text:p>
          </table:table-cell>
          <table:table-cell table:style-name="ce49" table:formula="of:=1200*LOG(586.74/440)/LOG (2)" office:value-type="float" office:value="498.261389866607" calcext:value-type="float">
            <text:p>498,261389866607</text:p>
          </table:table-cell>
          <table:table-cell table:formula="of:=166*3" office:value-type="float" office:value="498" calcext:value-type="float">
            <text:p>498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table:number-columns-repeated="2"/>
          <table:table-cell table:formula="of:=440*2^(4/24/LOG (2))" office:value-type="float" office:value="645.831677753711" calcext:value-type="float">
            <text:p>645,831677753711</text:p>
          </table:table-cell>
          <table:table-cell/>
          <table:table-cell table:style-name="ce44" table:formula="of:=440*2^(4/24)" office:value-type="float" office:value="493.883301256124" calcext:value-type="float">
            <text:p>493,883301256124</text:p>
          </table:table-cell>
          <table:table-cell table:style-name="ce47" office:value-type="string" calcext:value-type="string">
            <text:p>1T</text:p>
          </table:table-cell>
          <table:table-cell table:style-name="ce49" table:formula="of:=1200*LOG(645.83/440)/LOG (2)" office:value-type="float" office:value="664.381121539173" calcext:value-type="float">
            <text:p>664,381121539173</text:p>
          </table:table-cell>
          <table:table-cell table:formula="of:=166*4" office:value-type="float" office:value="664" calcext:value-type="float">
            <text:p>664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table:number-columns-repeated="2"/>
          <table:table-cell table:formula="of:=440*2^(5/24/LOG (2))" office:value-type="float" office:value="710.863163313545" calcext:value-type="float">
            <text:p>710,863163313545</text:p>
          </table:table-cell>
          <table:table-cell table:number-columns-repeated="2"/>
          <table:table-cell table:style-name="ce45"/>
          <table:table-cell table:style-name="ce49" table:formula="of:=1200*LOG(710.86/440)/LOG (2)" office:value-type="float" office:value="830.474319780233" calcext:value-type="float">
            <text:p>830,474319780233</text:p>
          </table:table-cell>
          <table:table-cell table:formula="of:=166*5" office:value-type="float" office:value="830" calcext:value-type="float">
            <text:p>830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table:number-columns-repeated="2"/>
          <table:table-cell table:formula="of:=440*2^(6/24/LOG (2))" office:value-type="float" office:value="782.442940417126" calcext:value-type="float">
            <text:p>782,442940417126</text:p>
          </table:table-cell>
          <table:table-cell table:number-columns-repeated="2"/>
          <table:table-cell table:style-name="ce45"/>
          <table:table-cell/>
          <table:table-cell table:formula="of:=166*6" office:value-type="float" office:value="996" calcext:value-type="float">
            <text:p>996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table:number-columns-repeated="2"/>
          <table:table-cell table:formula="of:=440*2^(7/24/LOG (2))" office:value-type="float" office:value="861.230383854571" calcext:value-type="float">
            <text:p>861,230383854571</text:p>
          </table:table-cell>
          <table:table-cell table:number-columns-repeated="2"/>
          <table:table-cell table:style-name="ce45"/>
          <table:table-cell/>
          <table:table-cell table:formula="of:=166*7" office:value-type="float" office:value="1162" calcext:value-type="float">
            <text:p>1162</text:p>
          </table:table-cell>
          <table:table-cell office:value-type="float" office:value="1100" calcext:value-type="float">
            <text:p>1100</text:p>
          </table:table-cell>
          <table:table-cell/>
        </table:table-row>
        <table:table-row table:style-name="ro1">
          <table:table-cell table:number-columns-repeated="2"/>
          <table:table-cell table:formula="of:=440*2^(9/24/LOG (2))" office:value-type="float" office:value="1043.40443049113" calcext:value-type="float">
            <text:p>1043,40443049113</text:p>
          </table:table-cell>
          <table:table-cell table:number-columns-repeated="2"/>
          <table:table-cell table:style-name="ce45"/>
          <table:table-cell/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/>
        </table:table-row>
        <table:table-row table:style-name="ro1">
          <table:table-cell table:number-columns-repeated="2"/>
          <table:table-cell table:formula="of:=440*2^(10/24/LOG (2))" office:value-type="float" office:value="1148.46917490032" calcext:value-type="float">
            <text:p>1148,46917490032</text:p>
          </table:table-cell>
          <table:table-cell table:number-columns-repeated="2"/>
          <table:table-cell table:style-name="ce45"/>
          <table:table-cell/>
          <table:table-cell table:formula="of:=166*8" office:value-type="float" office:value="1328" calcext:value-type="float">
            <text:p>1328</text:p>
          </table:table-cell>
          <table:table-cell office:value-type="float" office:value="1300" calcext:value-type="float">
            <text:p>1300</text:p>
          </table:table-cell>
          <table:table-cell/>
        </table:table-row>
        <table:table-row table:style-name="ro1">
          <table:table-cell table:number-columns-repeated="2"/>
          <table:table-cell table:formula="of:=440*2^(11/24/LOG (2))" office:value-type="float" office:value="1264.11332667561" calcext:value-type="float">
            <text:p>1264,11332667561</text:p>
          </table:table-cell>
          <table:table-cell table:number-columns-repeated="2"/>
          <table:table-cell table:style-name="ce45"/>
          <table:table-cell/>
          <table:table-cell table:formula="of:=166*9" office:value-type="float" office:value="1494" calcext:value-type="float">
            <text:p>1494</text:p>
          </table:table-cell>
          <table:table-cell office:value-type="float" office:value="1400" calcext:value-type="float">
            <text:p>1400</text:p>
          </table:table-cell>
          <table:table-cell/>
        </table:table-row>
        <table:table-row table:style-name="ro1">
          <table:table-cell table:number-columns-repeated="2"/>
          <table:table-cell table:formula="of:=440*2^(12/24/LOG (2))" office:value-type="float" office:value="1391.40217047409" calcext:value-type="float">
            <text:p>1391,40217047409</text:p>
          </table:table-cell>
          <table:table-cell table:number-columns-repeated="2"/>
          <table:table-cell table:style-name="ce45"/>
          <table:table-cell/>
          <table:table-cell table:formula="of:=166*10" office:value-type="float" office:value="1660" calcext:value-type="float">
            <text:p>1660</text:p>
          </table:table-cell>
          <table:table-cell office:value-type="float" office:value="1600" calcext:value-type="float">
            <text:p>1600</text:p>
          </table:table-cell>
          <table:table-cell/>
        </table:table-row>
        <table:table-row table:style-name="ro1">
          <table:table-cell table:number-columns-repeated="2"/>
          <table:table-cell table:formula="of:=440*2^(13/24/LOG (2))" office:value-type="float" office:value="1531.5082589085" calcext:value-type="float">
            <text:p>1531,5082589085</text:p>
          </table:table-cell>
          <table:table-cell table:number-columns-repeated="2"/>
          <table:table-cell table:style-name="ce45"/>
          <table:table-cell/>
          <table:table-cell table:formula="of:=166*11" office:value-type="float" office:value="1826" calcext:value-type="float">
            <text:p>1826</text:p>
          </table:table-cell>
          <table:table-cell office:value-type="float" office:value="1800" calcext:value-type="float">
            <text:p>1800</text:p>
          </table:table-cell>
          <table:table-cell/>
        </table:table-row>
        <table:table-row table:style-name="ro1">
          <table:table-cell table:number-columns-repeated="2"/>
          <table:table-cell table:formula="of:=440*2^(14/24/LOG (2))" office:value-type="float" office:value="1685.72221380521" calcext:value-type="float">
            <text:p>1685,72221380521</text:p>
          </table:table-cell>
          <table:table-cell table:number-columns-repeated="2"/>
          <table:table-cell table:style-name="ce45"/>
          <table:table-cell/>
          <table:table-cell table:formula="of:=166*12" office:value-type="float" office:value="1992" calcext:value-type="float">
            <text:p>1992</text:p>
          </table:table-cell>
          <table:table-cell office:value-type="float" office:value="1900" calcext:value-type="float">
            <text:p>1900</text:p>
          </table:table-cell>
          <table:table-cell/>
        </table:table-row>
        <table:table-row table:style-name="ro1">
          <table:table-cell table:number-columns-repeated="2"/>
          <table:table-cell table:formula="of:=440*2^(15/24/LOG (2))" office:value-type="float" office:value="1855.46461508576" calcext:value-type="float">
            <text:p>1855,46461508576</text:p>
          </table:table-cell>
          <table:table-cell table:number-columns-repeated="2"/>
          <table:table-cell table:style-name="ce45"/>
          <table:table-cell/>
          <table:table-cell table:formula="of:=166*13" office:value-type="float" office:value="2158" calcext:value-type="float">
            <text:p>2158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table:number-columns-repeated="2"/>
          <table:table-cell table:formula="of:=440*2^(16/24/LOG (2))" office:value-type="float" office:value="2042.29908678962" calcext:value-type="float">
            <text:p>2042,29908678962</text:p>
          </table:table-cell>
          <table:table-cell table:number-columns-repeated="2"/>
          <table:table-cell table:style-name="ce45"/>
          <table:table-cell/>
          <table:table-cell table:formula="of:=166*14" office:value-type="float" office:value="2324" calcext:value-type="float">
            <text:p>2324</text:p>
          </table:table-cell>
          <table:table-cell office:value-type="float" office:value="2300" calcext:value-type="float">
            <text:p>2300</text:p>
          </table:table-cell>
          <table:table-cell/>
        </table:table-row>
        <table:table-row table:style-name="ro1">
          <table:table-cell table:number-columns-repeated="5"/>
          <table:table-cell table:style-name="ce45"/>
          <table:table-cell/>
          <table:table-cell office:value-type="string" calcext:value-type="string">
            <text:p>x</text:p>
          </table:table-cell>
          <table:table-cell office:value-type="float" office:value="2400" calcext:value-type="float">
            <text:p>2400</text:p>
          </table:table-cell>
          <table:table-cell/>
        </table:table-row>
        <table:table-row table:style-name="ro1">
          <table:table-cell table:number-columns-repeated="2"/>
          <table:table-cell table:formula="of:=440*2^(24/24/LOG (2))" office:value-type="float" office:value="4400" calcext:value-type="float">
            <text:p>4400</text:p>
          </table:table-cell>
          <table:table-cell table:number-columns-repeated="4"/>
          <table:table-cell table:formula="of:=166*15" office:value-type="float" office:value="2490" calcext:value-type="float">
            <text:p>2490</text:p>
          </table:table-cell>
          <table:table-cell office:value-type="string" calcext:value-type="string">
            <text:p>Plus 90</text:p>
          </table:table-cell>
          <table:table-cell/>
        </table:table-row>
        <table:table-row table:style-name="ro1">
          <table:table-cell table:number-columns-repeated="7"/>
          <table:table-cell table:formula="of:=166*16" office:value-type="float" office:value="2656" calcext:value-type="float">
            <text:p>2656</text:p>
          </table:table-cell>
          <table:table-cell office:value-type="float" office:value="2600" calcext:value-type="float">
            <text:p>2600</text:p>
          </table:table-cell>
          <table:table-cell/>
        </table:table-row>
        <table:table-row table:style-name="ro1">
          <table:table-cell table:number-columns-repeated="7"/>
          <table:table-cell table:formula="of:=166*17" office:value-type="float" office:value="2822" calcext:value-type="float">
            <text:p>2822</text:p>
          </table:table-cell>
          <table:table-cell office:value-type="float" office:value="2800" calcext:value-type="float">
            <text:p>2800</text:p>
          </table:table-cell>
          <table:table-cell/>
        </table:table-row>
        <table:table-row table:style-name="ro1">
          <table:table-cell table:number-columns-repeated="7"/>
          <table:table-cell table:formula="of:=166*18" office:value-type="float" office:value="2988" calcext:value-type="float">
            <text:p>2988</text:p>
          </table:table-cell>
          <table:table-cell office:value-type="float" office:value="2900" calcext:value-type="float">
            <text:p>2900</text:p>
          </table:table-cell>
          <table:table-cell/>
        </table:table-row>
        <table:table-row table:style-name="ro1">
          <table:table-cell table:number-columns-repeated="7"/>
          <table:table-cell table:formula="of:=166*19" office:value-type="float" office:value="3154" calcext:value-type="float">
            <text:p>3154</text:p>
          </table:table-cell>
          <table:table-cell office:value-type="float" office:value="3100" calcext:value-type="float">
            <text:p>3100</text:p>
          </table:table-cell>
          <table:table-cell/>
        </table:table-row>
        <table:table-row table:style-name="ro1">
          <table:table-cell table:number-columns-repeated="7"/>
          <table:table-cell table:formula="of:=166*20" office:value-type="float" office:value="3320" calcext:value-type="float">
            <text:p>3320</text:p>
          </table:table-cell>
          <table:table-cell office:value-type="float" office:value="3300" calcext:value-type="float">
            <text:p>3300</text:p>
          </table:table-cell>
          <table:table-cell/>
        </table:table-row>
        <table:table-row table:style-name="ro1">
          <table:table-cell table:number-columns-repeated="7"/>
          <table:table-cell table:formula="of:=166*21" office:value-type="float" office:value="3486" calcext:value-type="float">
            <text:p>3486</text:p>
          </table:table-cell>
          <table:table-cell office:value-type="float" office:value="3400" calcext:value-type="float">
            <text:p>34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style-name="Default"/>
          <table:table-cell office:value-type="float" office:value="3600" calcext:value-type="float">
            <text:p>36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2" office:value-type="float" office:value="3652" calcext:value-type="float">
            <text:p>3652</text:p>
          </table:table-cell>
          <table:table-cell office:value-type="string" calcext:value-type="string">
            <text:p>Plus 52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3" office:value-type="float" office:value="3818" calcext:value-type="float">
            <text:p>3818</text:p>
          </table:table-cell>
          <table:table-cell office:value-type="float" office:value="3800" calcext:value-type="float">
            <text:p>38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4" office:value-type="float" office:value="3984" calcext:value-type="float">
            <text:p>3984</text:p>
          </table:table-cell>
          <table:table-cell office:value-type="float" office:value="3900" calcext:value-type="float">
            <text:p>39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5" office:value-type="float" office:value="4150" calcext:value-type="float">
            <text:p>4150</text:p>
          </table:table-cell>
          <table:table-cell office:value-type="float" office:value="4100" calcext:value-type="float">
            <text:p>41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6" office:value-type="float" office:value="4316" calcext:value-type="float">
            <text:p>4316</text:p>
          </table:table-cell>
          <table:table-cell office:value-type="float" office:value="4300" calcext:value-type="float">
            <text:p>43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7" office:value-type="float" office:value="4482" calcext:value-type="float">
            <text:p>4482</text:p>
          </table:table-cell>
          <table:table-cell office:value-type="float" office:value="4400" calcext:value-type="float">
            <text:p>44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8" office:value-type="float" office:value="4648" calcext:value-type="float">
            <text:p>4648</text:p>
          </table:table-cell>
          <table:table-cell office:value-type="float" office:value="4600" calcext:value-type="float">
            <text:p>46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style-name="Default"/>
          <table:table-cell office:value-type="float" office:value="4800" calcext:value-type="float">
            <text:p>48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29" office:value-type="float" office:value="4814" calcext:value-type="float">
            <text:p>48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0" office:value-type="float" office:value="4980" calcext:value-type="float">
            <text:p>498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1" office:value-type="float" office:value="5146" calcext:value-type="float">
            <text:p>514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2" office:value-type="float" office:value="5312" calcext:value-type="float">
            <text:p>53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3" office:value-type="float" office:value="5478" calcext:value-type="float">
            <text:p>547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4" office:value-type="float" office:value="5644" calcext:value-type="float">
            <text:p>564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6" office:value-type="float" office:value="5976" calcext:value-type="float">
            <text:p>597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style-name="Default"/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 table:number-columns-repeated="6"/>
          <table:table-cell table:style-name="ce44"/>
          <table:table-cell table:formula="of:=166*37" office:value-type="float" office:value="6142" calcext:value-type="float">
            <text:p>614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4"/>
          <table:table-cell table:formula="of:=166*38" office:value-type="float" office:value="6308" calcext:value-type="float">
            <text:p>63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39" office:value-type="float" office:value="6474" calcext:value-type="float">
            <text:p>647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0" office:value-type="float" office:value="6640" calcext:value-type="float">
            <text:p>664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1" office:value-type="float" office:value="6806" calcext:value-type="float">
            <text:p>680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2" office:value-type="float" office:value="6972" calcext:value-type="float">
            <text:p>697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3" office:value-type="float" office:value="7138" calcext:value-type="float">
            <text:p>713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office:value-type="float" office:value="7200" calcext:value-type="float">
            <text:p>7200</text:p>
          </table:table-cell>
          <table:table-cell/>
        </table:table-row>
        <table:table-row table:style-name="ro1">
          <table:table-cell table:number-columns-repeated="7"/>
          <table:table-cell table:formula="of:=166*44" office:value-type="float" office:value="7304" calcext:value-type="float">
            <text:p>730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5" office:value-type="float" office:value="7470" calcext:value-type="float">
            <text:p>747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6" office:value-type="float" office:value="7636" calcext:value-type="float">
            <text:p>763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7" office:value-type="float" office:value="7802" calcext:value-type="float">
            <text:p>780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8" office:value-type="float" office:value="7968" calcext:value-type="float">
            <text:p>796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9" office:value-type="float" office:value="8134" calcext:value-type="float">
            <text:p>813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0" office:value-type="float" office:value="8300" calcext:value-type="float">
            <text:p>8300</text:p>
          </table:table-cell>
          <table:table-cell table:style-name="ce97" table:formula="of:=166*50" office:value-type="float" office:value="8300" calcext:value-type="float">
            <text:p>8300</text:p>
          </table:table-cell>
          <table:table-cell office:value-type="string" calcext:value-type="string">
            <text:p>modulation</text:p>
          </table:table-cell>
        </table:table-row>
        <table:table-row table:style-name="ro1">
          <table:table-cell table:number-columns-repeated="7"/>
          <table:table-cell table:formula="of:=166*51" office:value-type="float" office:value="8466" calcext:value-type="float">
            <text:p>846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2" office:value-type="float" office:value="8632" calcext:value-type="float">
            <text:p>863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3" office:value-type="float" office:value="8798" calcext:value-type="float">
            <text:p>879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4" office:value-type="float" office:value="8964" calcext:value-type="float">
            <text:p>896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5" office:value-type="float" office:value="9130" calcext:value-type="float">
            <text:p>913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6" office:value-type="float" office:value="9296" calcext:value-type="float">
            <text:p>929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7" office:value-type="float" office:value="9462" calcext:value-type="float">
            <text:p>946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8" office:value-type="float" office:value="9628" calcext:value-type="float">
            <text:p>962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0" office:value-type="float" office:value="9960" calcext:value-type="float">
            <text:p>996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1" office:value-type="float" office:value="10126" calcext:value-type="float">
            <text:p>1012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2" office:value-type="float" office:value="10292" calcext:value-type="float">
            <text:p>1029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3" office:value-type="float" office:value="10458" calcext:value-type="float">
            <text:p>1045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4" office:value-type="float" office:value="10624" calcext:value-type="float">
            <text:p>1062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5" office:value-type="float" office:value="10790" calcext:value-type="float">
            <text:p>1079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6" office:value-type="float" office:value="10956" calcext:value-type="float">
            <text:p>1095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7" office:value-type="float" office:value="11122" calcext:value-type="float">
            <text:p>1112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9" office:value-type="float" office:value="11454" calcext:value-type="float">
            <text:p>1145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0" office:value-type="float" office:value="11620" calcext:value-type="float">
            <text:p>1162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1" office:value-type="float" office:value="11786" calcext:value-type="float">
            <text:p>1178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2" office:value-type="float" office:value="11952" calcext:value-type="float">
            <text:p>1195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3" office:value-type="float" office:value="12118" calcext:value-type="float">
            <text:p>1211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4" office:value-type="float" office:value="12284" calcext:value-type="float">
            <text:p>1228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5" office:value-type="float" office:value="12450" calcext:value-type="float">
            <text:p>1245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6" office:value-type="float" office:value="12616" calcext:value-type="float">
            <text:p>1261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7" office:value-type="float" office:value="12782" calcext:value-type="float">
            <text:p>1278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8" office:value-type="float" office:value="12948" calcext:value-type="float">
            <text:p>1294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6" office:value-type="float" office:value="12616" calcext:value-type="float">
            <text:p>1261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9" office:value-type="float" office:value="13114" calcext:value-type="float">
            <text:p>1311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0" office:value-type="float" office:value="13280" calcext:value-type="float">
            <text:p>1328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1" office:value-type="float" office:value="13446" calcext:value-type="float">
            <text:p>1344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8" office:value-type="float" office:value="14608" calcext:value-type="float">
            <text:p>146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3" office:value-type="float" office:value="13778" calcext:value-type="float">
            <text:p>1377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4" office:value-type="float" office:value="13944" calcext:value-type="float">
            <text:p>1394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5" office:value-type="float" office:value="14110" calcext:value-type="float">
            <text:p>1411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6" office:value-type="float" office:value="14276" calcext:value-type="float">
            <text:p>1427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7" office:value-type="float" office:value="14442" calcext:value-type="float">
            <text:p>1444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8" office:value-type="float" office:value="14608" calcext:value-type="float">
            <text:p>146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9" office:value-type="float" office:value="14774" calcext:value-type="float">
            <text:p>1477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90" office:value-type="float" office:value="14940" calcext:value-type="float">
            <text:p>1494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9" office:value-type="float" office:value="14774" calcext:value-type="float">
            <text:p>14774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 office:value-type="string" calcext:value-type="string">
            <text:p>etc.</text:p>
          </table:table-cell>
          <table:table-cell table:number-columns-repeated="2"/>
        </table:table-row>
      </table:table>
      <table:table table:name="Feuille6" table:style-name="ta1">
        <table:shapes>
          <draw:a xlink:type="simple" xlink:href="https://sonocreatica.org.ve/echelle-residuelle-a-une-constante-de160-cents/">
            <draw:custom-shape draw:z-index="0" draw:style-name="gr11" draw:text-style-name="P3" svg:width="5.1mm" svg:height="5.27mm" svg:x="165.86mm" svg:y="22.58mm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draw:a>
        </table:shapes>
        <table:table-column table:style-name="co1" table:number-columns-repeated="3" table:default-cell-style-name="Default"/>
        <table:table-column table:style-name="co1" table:default-cell-style-name="ce44"/>
        <table:table-column table:style-name="co47" table:default-cell-style-name="Default"/>
        <table:table-column table:style-name="co48" table:default-cell-style-name="ce44"/>
        <table:table-column table:style-name="co49" table:default-cell-style-name="Default"/>
        <table:table-column table:style-name="co1" table:number-columns-repeated="2" table:default-cell-style-name="Default"/>
        <table:table-column table:style-name="co50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2">
          <table:table-cell table:number-columns-repeated="3"/>
          <table:table-cell table:style-name="Default"/>
          <table:table-cell office:value-type="string" calcext:value-type="string">
            <text:p>                  <text:span text:style-name="T14">Un paradoxe résiduel</text:span></text:p>
          </table:table-cell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 calcext:value-type="string">
            <text:p>[Illustration]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4"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table:style-name="ce44" office:value-type="string" calcext:value-type="string">
            <text:p><text:a xlink:href="https://sonocreatica.org.ve/fibonechelle/" xlink:type="simple">Curiosité</text:a></text:p>
          </table:table-cell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office:value-type="string" calcext:value-type="string">
            <office:annotation draw:style-name="gr1" draw:text-style-name="P2" svg:width="28.99mm" svg:height="9.91mm" svg:x="127.88mm" svg:y="22.32mm" draw:caption-point-x="-6.1mm" draw:caption-point-y="15.1mm">
              <dc:date>2018-04-21T00:00:00</dc:date>
              <text:p text:style-name="P1"><text:span text:style-name="T1">Constante 166 cents.</text:span></text:p>
            </office:annotation>
            <text:p>soit un 1/2 + 66 cents</text:p>
          </table:table-cell>
          <table:table-cell office:value-type="string" calcext:value-type="string">
            <text:p>C# + 66</text:p>
          </table:table-cell>
          <table:table-cell table:number-columns-repeated="3"/>
          <table:table-cell table:style-name="ce44" office:value-type="string" calcext:value-type="string">
            <text:p>Suite en Cents</text:p>
          </table:table-cell>
        </table:table-row>
        <table:table-row table:style-name="ro1">
          <table:table-cell table:number-columns-repeated="3"/>
          <table:table-cell table:formula="of:=166*2"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# + 32</text:p>
          </table:table-cell>
          <table:table-cell table:number-columns-repeated="3"/>
          <table:table-cell table:style-name="ce44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166*3" office:value-type="float" office:value="498" calcext:value-type="float">
            <text:p>49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 + 98</text:p>
          </table:table-cell>
          <table:table-cell table:number-columns-repeated="3"/>
          <table:table-cell table:style-name="ce4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166*4" office:value-type="float" office:value="664" calcext:value-type="float">
            <text:p>66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# + 64</text:p>
          </table:table-cell>
          <table:table-cell table:number-columns-repeated="3"/>
          <table:table-cell table:style-name="ce4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166*5" office:value-type="float" office:value="830" calcext:value-type="float">
            <text:p>83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G# + 30</text:p>
          </table:table-cell>
          <table:table-cell table:number-columns-repeated="3"/>
          <table:table-cell table:style-name="ce44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166*6" office:value-type="float" office:value="996" calcext:value-type="float">
            <text:p>99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 + 96</text:p>
          </table:table-cell>
          <table:table-cell table:number-columns-repeated="3"/>
          <table:table-cell table:style-name="ce4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166*7" office:value-type="float" office:value="1162" calcext:value-type="float">
            <text:p>1162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B + 62</text:p>
          </table:table-cell>
          <table:table-cell table:number-columns-repeated="3"/>
          <table:table-cell table:style-name="ce44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97" office:value-type="string" calcext:value-type="string">
            <text:p>x</text:p>
          </table:table-cell>
          <table:table-cell table:style-name="ce31" office:value-type="float" office:value="1200" calcext:value-type="float">
            <text:p>1200</text:p>
          </table:table-cell>
          <table:table-cell table:style-name="ce97"/>
          <table:table-cell table:style-name="ce31" office:value-type="string" calcext:value-type="string">
            <text:p>C</text:p>
          </table:table-cell>
          <table:table-cell table:number-columns-repeated="2"/>
          <table:table-cell table:style-name="ce44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table:formula="of:=166*8" office:value-type="float" office:value="1328" calcext:value-type="float">
            <text:p>1328</text:p>
          </table:table-cell>
          <table:table-cell office:value-type="string" calcext:value-type="string">
            <office:annotation draw:style-name="gr12" draw:text-style-name="P2" svg:width="28.99mm" svg:height="5.96mm" svg:x="127.88mm" svg:y="58.44mm" draw:caption-point-x="-6.1mm" draw:caption-point-y="15.1mm">
              <dc:date>2018-04-21T00:00:00</dc:date>
              <text:p text:style-name="P1"><text:span text:style-name="T1">1ère bifurcation</text:span></text:p>
            </office:annotation>
            <text:p>Plus 28</text:p>
          </table:table-cell>
          <table:table-cell/>
          <table:table-cell table:style-name="ce44" office:value-type="string" calcext:value-type="string">
            <text:p>C# + 28</text:p>
          </table:table-cell>
          <table:table-cell table:number-columns-repeated="2"/>
          <table:table-cell table:style-name="ce44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166*9" office:value-type="float" office:value="1494" calcext:value-type="float">
            <text:p>1494</text:p>
          </table:table-cell>
          <table:table-cell office:value-type="float" office:value="1400" calcext:value-type="float">
            <text:p>1400</text:p>
          </table:table-cell>
          <table:table-cell/>
          <table:table-cell table:style-name="ce44" office:value-type="string" calcext:value-type="string">
            <text:p>D + 94</text:p>
          </table:table-cell>
          <table:table-cell table:number-columns-repeated="2"/>
          <table:table-cell table:style-name="ce44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166*10" office:value-type="float" office:value="1660" calcext:value-type="float">
            <text:p>1660</text:p>
          </table:table-cell>
          <table:table-cell office:value-type="float" office:value="1600" calcext:value-type="float">
            <text:p>1600</text:p>
          </table:table-cell>
          <table:table-cell/>
          <table:table-cell table:style-name="ce44" office:value-type="string" calcext:value-type="string">
            <text:p>E + 60</text:p>
          </table:table-cell>
          <table:table-cell table:number-columns-repeated="2"/>
          <table:table-cell table:style-name="ce44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166*11" office:value-type="float" office:value="1826" calcext:value-type="float">
            <text:p>1826</text:p>
          </table:table-cell>
          <table:table-cell office:value-type="float" office:value="1800" calcext:value-type="float">
            <text:p>1800</text:p>
          </table:table-cell>
          <table:table-cell/>
          <table:table-cell table:style-name="ce142" office:value-type="string" calcext:value-type="string">
            <text:p>F# + 26</text:p>
          </table:table-cell>
          <table:table-cell table:number-columns-repeated="2"/>
          <table:table-cell table:style-name="ce44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166*12" office:value-type="float" office:value="1992" calcext:value-type="float">
            <text:p>1992</text:p>
          </table:table-cell>
          <table:table-cell office:value-type="float" office:value="1900" calcext:value-type="float">
            <text:p>1900</text:p>
          </table:table-cell>
          <table:table-cell/>
          <table:table-cell table:style-name="ce44" office:value-type="string" calcext:value-type="string">
            <text:p>G + 92</text:p>
          </table:table-cell>
          <table:table-cell table:number-columns-repeated="2"/>
          <table:table-cell table:style-name="ce44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formula="of:=166*13" office:value-type="float" office:value="2158" calcext:value-type="float">
            <text:p>2158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44" office:value-type="string" calcext:value-type="string">
            <text:p>A + 58</text:p>
          </table:table-cell>
          <table:table-cell table:number-columns-repeated="2"/>
          <table:table-cell table:style-name="ce44" office:value-type="float" office:value="144" calcext:value-type="float">
            <text:p>144</text:p>
          </table:table-cell>
        </table:table-row>
        <table:table-row table:style-name="ro1">
          <table:table-cell table:number-columns-repeated="3"/>
          <table:table-cell table:formula="of:=166*14" office:value-type="float" office:value="2324" calcext:value-type="float">
            <text:p>2324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44" office:value-type="string" calcext:value-type="string">
            <text:p>B + 24</text:p>
          </table:table-cell>
          <table:table-cell table:number-columns-repeated="2"/>
          <table:table-cell table:style-name="ce44" office:value-type="float" office:value="233" calcext:value-type="float">
            <text:p>233</text:p>
          </table:table-cell>
        </table:table-row>
        <table:table-row table:style-name="ro1">
          <table:table-cell table:number-columns-repeated="3"/>
          <table:table-cell table:style-name="ce97" office:value-type="string" calcext:value-type="string">
            <text:p>x</text:p>
          </table:table-cell>
          <table:table-cell table:style-name="ce31" office:value-type="float" office:value="2400" calcext:value-type="float">
            <text:p>2400</text:p>
          </table:table-cell>
          <table:table-cell table:style-name="ce97"/>
          <table:table-cell table:style-name="ce143" office:value-type="string" calcext:value-type="string">
            <text:p>C</text:p>
          </table:table-cell>
          <table:table-cell table:number-columns-repeated="2"/>
          <table:table-cell table:style-name="ce44" office:value-type="float" office:value="377" calcext:value-type="float">
            <text:p>377</text:p>
          </table:table-cell>
        </table:table-row>
        <table:table-row table:style-name="ro1">
          <table:table-cell table:number-columns-repeated="3"/>
          <table:table-cell table:formula="of:=166*15" office:value-type="float" office:value="2490" calcext:value-type="float">
            <text:p>2490</text:p>
          </table:table-cell>
          <table:table-cell office:value-type="string" calcext:value-type="string">
            <office:annotation draw:style-name="gr12" draw:text-style-name="P2" svg:width="28.99mm" svg:height="5.96mm" svg:x="127.88mm" svg:y="94.57mm" draw:caption-point-x="-6.1mm" draw:caption-point-y="15.1mm">
              <dc:date>2018-04-21T00:00:00</dc:date>
              <text:p text:style-name="P1"><text:span text:style-name="T1">2ème bifurcation</text:span></text:p>
            </office:annotation>
            <text:p>Plus 90</text:p>
          </table:table-cell>
          <table:table-cell table:style-name="ce141" office:value-type="string" calcext:value-type="string">
            <text:p>C + 90</text:p>
          </table:table-cell>
          <table:table-cell table:number-columns-repeated="3"/>
          <table:table-cell table:style-name="ce44" office:value-type="float" office:value="600" calcext:value-type="float">
            <text:p>600</text:p>
          </table:table-cell>
        </table:table-row>
        <table:table-row table:style-name="ro1">
          <table:table-cell table:number-columns-repeated="3"/>
          <table:table-cell table:formula="of:=166*16" office:value-type="float" office:value="2656" calcext:value-type="float">
            <text:p>2656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D + 56</text:p>
          </table:table-cell>
          <table:table-cell table:number-columns-repeated="3"/>
          <table:table-cell table:style-name="ce44" office:value-type="float" office:value="977" calcext:value-type="float">
            <text:p>977</text:p>
          </table:table-cell>
        </table:table-row>
        <table:table-row table:style-name="ro1">
          <table:table-cell table:number-columns-repeated="3"/>
          <table:table-cell table:formula="of:=166*17" office:value-type="float" office:value="2822" calcext:value-type="float">
            <text:p>2822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E + 22</text:p>
          </table:table-cell>
          <table:table-cell table:number-columns-repeated="3"/>
          <table:table-cell table:style-name="ce44" office:value-type="float" office:value="1577" calcext:value-type="float">
            <text:p>1577</text:p>
          </table:table-cell>
        </table:table-row>
        <table:table-row table:style-name="ro1">
          <table:table-cell table:number-columns-repeated="3"/>
          <table:table-cell table:formula="of:=166*18" office:value-type="float" office:value="2988" calcext:value-type="float">
            <text:p>2988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F + 88</text:p>
          </table:table-cell>
          <table:table-cell table:number-columns-repeated="3"/>
          <table:table-cell table:style-name="ce44" office:value-type="float" office:value="2554" calcext:value-type="float">
            <text:p>2554</text:p>
          </table:table-cell>
        </table:table-row>
        <table:table-row table:style-name="ro1">
          <table:table-cell table:number-columns-repeated="3"/>
          <table:table-cell table:formula="of:=166*19" office:value-type="float" office:value="3154" calcext:value-type="float">
            <text:p>3154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G + 54</text:p>
          </table:table-cell>
          <table:table-cell table:number-columns-repeated="3"/>
          <table:table-cell table:style-name="ce44" office:value-type="float" office:value="4131" calcext:value-type="float">
            <text:p>4131</text:p>
          </table:table-cell>
        </table:table-row>
        <table:table-row table:style-name="ro1">
          <table:table-cell table:number-columns-repeated="3"/>
          <table:table-cell table:formula="of:=166*20" office:value-type="float" office:value="3320" calcext:value-type="float">
            <text:p>3320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A + 20</text:p>
          </table:table-cell>
          <table:table-cell table:number-columns-repeated="3"/>
          <table:table-cell table:style-name="ce44" office:value-type="float" office:value="6685" calcext:value-type="float">
            <text:p>6685</text:p>
          </table:table-cell>
        </table:table-row>
        <table:table-row table:style-name="ro1">
          <table:table-cell table:number-columns-repeated="3"/>
          <table:table-cell table:formula="of:=166*21" office:value-type="float" office:value="3486" calcext:value-type="float">
            <text:p>3486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Bb + 6</text:p>
          </table:table-cell>
          <table:table-cell table:number-columns-repeated="3"/>
          <table:table-cell table:style-name="ce139" office:value-type="float" office:value="11016" calcext:value-type="float">
            <text:p>11016</text:p>
          </table:table-cell>
        </table:table-row>
        <table:table-row table:style-name="ro1">
          <table:table-cell table:number-columns-repeated="3"/>
          <table:table-cell table:style-name="ce31"/>
          <table:table-cell table:style-name="ce31" office:value-type="float" office:value="3600" calcext:value-type="float">
            <office:annotation draw:style-name="gr12" draw:text-style-name="P2" svg:width="28.99mm" svg:height="5.96mm" svg:x="127.88mm" svg:y="126.18mm" draw:caption-point-x="-6.1mm" draw:caption-point-y="15.1mm">
              <dc:date>2018-04-21T00:00:00</dc:date>
              <text:p text:style-name="P1"><text:span text:style-name="T1">3ème bifurcation</text:span></text:p>
            </office:annotation>
            <text:p>3600</text:p>
          </table:table-cell>
          <table:table-cell table:style-name="ce97"/>
          <table:table-cell table:style-name="ce14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2" office:value-type="float" office:value="3652" calcext:value-type="float">
            <text:p>3652</text:p>
          </table:table-cell>
          <table:table-cell office:value-type="string" calcext:value-type="string">
            <text:p>Plus 52</text:p>
          </table:table-cell>
          <table:table-cell/>
          <table:table-cell table:style-name="ce44" office:value-type="string" calcext:value-type="string">
            <text:p>C + 5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3" office:value-type="float" office:value="3818" calcext:value-type="float">
            <text:p>3818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44" office:value-type="string" calcext:value-type="string">
            <text:p>D + 1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4" office:value-type="float" office:value="3984" calcext:value-type="float">
            <text:p>3984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44" office:value-type="string" calcext:value-type="string">
            <text:p>Eb + 8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5" office:value-type="float" office:value="4150" calcext:value-type="float">
            <text:p>4150</text:p>
          </table:table-cell>
          <table:table-cell office:value-type="float" office:value="4100" calcext:value-type="float">
            <text:p>4100</text:p>
          </table:table-cell>
          <table:table-cell/>
          <table:table-cell table:style-name="ce144" office:value-type="string" calcext:value-type="string">
            <office:annotation draw:style-name="gr13" draw:text-style-name="P2" svg:width="28.99mm" svg:height="10.04mm" svg:x="191.77mm" svg:y="144.24mm" draw:caption-point-x="-6.1mm" draw:caption-point-y="15.1mm">
              <dc:date>2018-04-21T00:00:00</dc:date>
              <text:p text:style-name="P1"><text:span text:style-name="T1">1</text:span><text:span text:style-name="T4">er</text:span><text:span text:style-name="T1"> 1/4 de ton juste</text:span></text:p>
            </office:annotation>
            <text:p>F + 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6" office:value-type="float" office:value="4316" calcext:value-type="float">
            <text:p>4316</text:p>
          </table:table-cell>
          <table:table-cell office:value-type="float" office:value="4300" calcext:value-type="float">
            <text:p>4300</text:p>
          </table:table-cell>
          <table:table-cell/>
          <table:table-cell table:style-name="ce44" office:value-type="string" calcext:value-type="string">
            <text:p>G + 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7" office:value-type="float" office:value="4482" calcext:value-type="float">
            <text:p>4482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44" office:value-type="string" calcext:value-type="string">
            <text:p>Ab + 8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8" office:value-type="float" office:value="4648" calcext:value-type="float">
            <text:p>4648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44" office:value-type="string" calcext:value-type="string">
            <text:p>Bb + 4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1"/>
          <table:table-cell table:style-name="ce31" office:value-type="float" office:value="4800" calcext:value-type="float">
            <text:p>4800</text:p>
          </table:table-cell>
          <table:table-cell table:style-name="ce97"/>
          <table:table-cell table:style-name="ce14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9" office:value-type="float" office:value="4814" calcext:value-type="float">
            <text:p>4814</text:p>
          </table:table-cell>
          <table:table-cell office:value-type="string" calcext:value-type="string">
            <text:p>Plus 14</text:p>
          </table:table-cell>
          <table:table-cell office:value-type="string" calcext:value-type="string">
            <text:p>C + 1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0" office:value-type="float" office:value="4980" calcext:value-type="float">
            <text:p>4980</text:p>
          </table:table-cell>
          <table:table-cell/>
          <table:table-cell office:value-type="string" calcext:value-type="string">
            <text:p>Db + 8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1" office:value-type="float" office:value="5146" calcext:value-type="float">
            <text:p>5146</text:p>
          </table:table-cell>
          <table:table-cell/>
          <table:table-cell office:value-type="string" calcext:value-type="string">
            <text:p>Eb + 4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2" office:value-type="float" office:value="5312" calcext:value-type="float">
            <text:p>5312</text:p>
          </table:table-cell>
          <table:table-cell/>
          <table:table-cell office:value-type="string" calcext:value-type="string">
            <text:p>F + 1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3" office:value-type="float" office:value="5478" calcext:value-type="float">
            <text:p>5478</text:p>
          </table:table-cell>
          <table:table-cell/>
          <table:table-cell office:value-type="string" calcext:value-type="string">
            <text:p>Gb 7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4" office:value-type="float" office:value="5644" calcext:value-type="float">
            <text:p>5644</text:p>
          </table:table-cell>
          <table:table-cell/>
          <table:table-cell office:value-type="string" calcext:value-type="string">
            <text:p>Ab + 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6" office:value-type="float" office:value="5976" calcext:value-type="float">
            <text:p>5976</text:p>
          </table:table-cell>
          <table:table-cell/>
          <table:table-cell office:value-type="string" calcext:value-type="string">
            <text:p>Bb + 76</text:p>
          </table:table-cell>
          <table:table-cell table:style-name="ce153"/>
          <table:table-cell table:number-columns-repeated="3"/>
        </table:table-row>
        <table:table-row table:style-name="ro1">
          <table:table-cell table:number-columns-repeated="3"/>
          <table:table-cell table:style-name="ce31"/>
          <table:table-cell table:style-name="ce131" office:value-type="string" calcext:value-type="string">
            <text:p>Plus 42</text:p>
          </table:table-cell>
          <table:table-cell table:style-name="ce97"/>
          <table:table-cell table:style-name="ce136" office:value-type="string" calcext:value-type="string">
            <office:annotation draw:style-name="gr14" draw:text-style-name="P7" svg:width="28.99mm" svg:height="6.94mm" svg:x="191.77mm" svg:y="198.43mm" draw:caption-point-x="-6.1mm" draw:caption-point-y="15.1mm">
              <dc:date>2018-04-22T00:00:00</dc:date>
              <text:p text:style-name="P6"><text:span text:style-name="T2">À réfléchir</text:span></text:p>
            </office:annotation>
            <text:p>C + 4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4" table:formula="of:=166*37" office:value-type="float" office:value="6142" calcext:value-type="float">
            <text:p>6142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1">
          <table:table-cell table:number-columns-repeated="3"/>
          <table:table-cell table:formula="of:=166*38" office:value-type="float" office:value="6308" calcext:value-type="float">
            <text:p>6308</text:p>
          </table:table-cell>
          <table:table-cell table:number-columns-repeated="2"/>
          <table:table-cell table:style-name="ce44" office:value-type="string" calcext:value-type="string">
            <text:p>D + 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39" office:value-type="float" office:value="6474" calcext:value-type="float">
            <text:p>6474</text:p>
          </table:table-cell>
          <table:table-cell table:number-columns-repeated="2"/>
          <table:table-cell table:style-name="ce44" office:value-type="string" calcext:value-type="string">
            <text:p>Eb + 7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0" office:value-type="float" office:value="6640" calcext:value-type="float">
            <text:p>6640</text:p>
          </table:table-cell>
          <table:table-cell table:number-columns-repeated="2"/>
          <table:table-cell table:style-name="ce44" office:value-type="string" calcext:value-type="string">
            <text:p>F# + 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1" office:value-type="float" office:value="6806" calcext:value-type="float">
            <text:p>6806</text:p>
          </table:table-cell>
          <table:table-cell table:number-columns-repeated="2"/>
          <table:table-cell table:style-name="ce44" office:value-type="string" calcext:value-type="string">
            <text:p>G# + 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2" office:value-type="float" office:value="6972" calcext:value-type="float">
            <text:p>6972</text:p>
          </table:table-cell>
          <table:table-cell table:number-columns-repeated="2"/>
          <table:table-cell table:style-name="ce44" office:value-type="string" calcext:value-type="string">
            <text:p>A + <text:s/>7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3" office:value-type="float" office:value="7138" calcext:value-type="float">
            <text:p>7138</text:p>
          </table:table-cell>
          <table:table-cell table:number-columns-repeated="2"/>
          <table:table-cell table:style-name="ce44" office:value-type="string" calcext:value-type="string">
            <text:p>Bb + 3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1"/>
          <table:table-cell table:style-name="ce31" office:value-type="float" office:value="7200" calcext:value-type="float">
            <text:p>7200</text:p>
          </table:table-cell>
          <table:table-cell table:style-name="ce97"/>
          <table:table-cell table:style-name="ce14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4" office:value-type="float" office:value="7304" calcext:value-type="float">
            <text:p>7304</text:p>
          </table:table-cell>
          <table:table-cell office:value-type="string" calcext:value-type="string">
            <text:p>Plus 4</text:p>
          </table:table-cell>
          <table:table-cell office:value-type="string" calcext:value-type="string">
            <text:p>C# + 0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5" office:value-type="float" office:value="7470" calcext:value-type="float">
            <text:p>7470</text:p>
          </table:table-cell>
          <table:table-cell/>
          <table:table-cell office:value-type="string" calcext:value-type="string">
            <text:p>D + 7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6" office:value-type="float" office:value="7636" calcext:value-type="float">
            <text:p>7636</text:p>
          </table:table-cell>
          <table:table-cell/>
          <table:table-cell office:value-type="string" calcext:value-type="string">
            <text:p>E + 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7" office:value-type="float" office:value="7802" calcext:value-type="float">
            <text:p>7802</text:p>
          </table:table-cell>
          <table:table-cell/>
          <table:table-cell office:value-type="string" calcext:value-type="string">
            <text:p>G + 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8" office:value-type="float" office:value="7968" calcext:value-type="float">
            <text:p>7968</text:p>
          </table:table-cell>
          <table:table-cell/>
          <table:table-cell office:value-type="string" calcext:value-type="string">
            <text:p>Ab + 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9" office:value-type="float" office:value="8134" calcext:value-type="float">
            <text:p>8134</text:p>
          </table:table-cell>
          <table:table-cell/>
          <table:table-cell office:value-type="string" calcext:value-type="string">
            <text:p>Bb + 3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50" office:value-type="float" office:value="8300" calcext:value-type="float">
            <text:p>8300</text:p>
          </table:table-cell>
          <table:table-cell table:style-name="ce97" table:formula="of:=166*50" office:value-type="float" office:value="8300" calcext:value-type="float">
            <text:p>83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Roman Demi" svg:font-family="'Latin Modern Roman Demi'" style:font-adornments="10 Regular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30" svg:d="M10 0l-10 30h20z"/>
    <draw:marker draw:name="Square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2">00/00/0000</text:date>, <text:time style:data-style-name="N2" text:time-value="20:13:10.6743615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4:02:19.443543595</meta:creation-date>
    <dc:date>2018-04-22T20:33:25.672490010</dc:date>
    <meta:editing-duration>PT8H59M46S</meta:editing-duration>
    <meta:editing-cycles>70</meta:editing-cycles>
    <meta:generator>LibreOffice/5.4.6.2$Linux_X86_64 LibreOffice_project/40m0$Build-2</meta:generator>
    <meta:document-statistic meta:table-count="6" meta:cell-count="714" meta:object-count="5"/>
  </office:meta>
</office:document-meta>
</file>